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underline_mt.7.4mm_page.keep-with-next_ifm" style:family="paragraph" style:name="ifm_p_font.underline_mt.7.4mm_page.keep-with-next_ifm" style:parent-style-name="Basis">
      <style:paragraph-properties fo:margin-top="7.4mm" fo:keep-with-next="always"/>
      <style:text-properties style:text-underline-style="solid" style:text-underline-type="single" style:text-underline-width="thi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h text:style-name="ifm_p_font.underline_mt.7.4mm_page.keep-with-next_ifm" text:outline-level="3">Comecer Netherlands B.V.</text:h>
      <text:p text:style-name="ifm_p_mt.3.7mm_ifm">De op 29 november 2024, aan Comecer Netherlands B.V., gevestigd te Joure, verleende vergunning met kenmerk ANVS-PP-2024/0106553-05 is gewijzigd in verband met het toevoegen van twee ingekapselde bronnen op de locatie van Comecer Netherlands B.V., gelegen aan de Madam Curieweg 1 te Joure en het toevoegen van handelingen ten behoeve van het installeren, ontmantelen en verrichten van reparaties, onderhoud en kwaliteitscontrole van kalibratieopstellingen op wisselende locaties in Nederland.</text:p>
      <text:p text:style-name="ifm_p_ifm">Kenmerk: <text:span text:style-name="ifm_span_font.underline_ifm">ANVS-PP-2024/0106553-08</text:span></text:p>
      <text:p text:style-name="ifm_p_ifm">Datum: <text:span text:style-name="ifm_span_font.underline_ifm">22 januari 2025</text:span></text:p>
      <text:h text:style-name="ifm_p_font.underline_mt.3.7mm_page.keep-with-next_ifm" text:outline-level="3">Dierenkliniek Velperweg</text:h>
      <text:p text:style-name="ifm_p_mt.3.7mm_ifm">Aan P.M.M. Heins, handelend onder de naam Dierenkliniek Velperweg, gevestigd te Arnhem, is een vergunning verleend voor het verrichten van handelingen met ioniserende straling uitzendende toestellen ten behoeve van (tandheelkundige) veterinaire diagnostiek binnen de locatie van Dierenkliniek Velperweg, gelegen aan de Velperweg 110 te Arnhem.</text:p>
      <text:p text:style-name="ifm_p_ifm">Kenmerk: <text:span text:style-name="ifm_span_font.underline_ifm">ANVS-PP-2024/0106356-04</text:span></text:p>
      <text:p text:style-name="ifm_p_ifm">Datum: <text:span text:style-name="ifm_span_font.underline_ifm">22 januari 2025</text:span></text:p>
      <text:h text:style-name="ifm_p_font.underline_mt.3.7mm_page.keep-with-next_ifm" text:outline-level="3">Dura Vermeer Infra Regionale Projecten B.V.</text:h>
      <text:p text:style-name="ifm_p_mt.3.7mm_ifm">De op 12 oktober 2004, aan Dura Vermeer Infrastructuur B.V., gevestigd te Hoofddorp, verleende vergunning met nummer 2004/69963, AI/IO/BES, laatstelijk gewijzigd op 14 juli 2021, met nummer ANVS-PP-2021/0063691-07, is gewijzigd in verband met het wijzigen van de opslaglocaties van Dura Vermeer Infra Regionale Projecten B.V., gelegen aan de Aziëhavenweg 20 te Amsterdam en de Havenweg 1 te ’s-Gravendeel en het vervallen van de opslaglocatie te Klundert.</text:p>
      <text:p text:style-name="ifm_p_ifm">Kenmerk: <text:span text:style-name="ifm_span_font.underline_ifm">ANVS-PP-2024/0106446-05</text:span></text:p>
      <text:p text:style-name="ifm_p_ifm">Datum: <text:span text:style-name="ifm_span_font.underline_ifm">22 januari 2025</text:span></text:p>
      <text:h text:style-name="ifm_p_font.underline_mt.3.7mm_page.keep-with-next_ifm" text:outline-level="3">Orthodontiepraktijk Leidsche Rijn</text:h>
      <text:p text:style-name="ifm_p_mt.3.7mm_ifm">Aan A.E. Chelly-Metchnikoff-Meijer, handelend onder de naam Orthodontiepraktijk Leidsche Rijn, gevestigd te Vleuten, is een vergunning verleend voor het verrichten van handelingen met ioniserende straling uitzendende toestellen, waaronder een toestel gebruikmakend van computertomografietechniek, ten behoeve van tandheelkundige diagnostiek, binnen de locatie van Orthodontiepraktijk Leidsche Rijn, gelegen aan de Theo van Baarenstraat 1 te Utrecht.</text:p>
      <text:p text:style-name="ifm_p_ifm">Kenmerk: <text:span text:style-name="ifm_span_font.underline_ifm">ANVS-PP-2024/0106545-06</text:span></text:p>
      <text:p text:style-name="ifm_p_ifm">Datum: <text:span text:style-name="ifm_span_font.underline_ifm">22 januari 2025</text:span></text:p>
      <text:h text:style-name="ifm_p_font.underline_mt.3.7mm_page.keep-with-next_ifm" text:outline-level="3">Bergman Clinics Nederland B.V.</text:h>
      <text:p text:style-name="ifm_p_mt.3.7mm_ifm">Aan Bergman Clinics Nederland B.V., gevestigd te Naarden, is een vergunning verleend voor het verrichten van handelingen met ioniserende straling uitzendende toestellen ten behoeve van medische diagnostiek, binnen de locatie van Bergman Clinics Zorg B.V., gelegen aan de Lylantse Baan 11 te Capelle aan de IJssel.</text:p>
      <text:p text:style-name="ifm_p_ifm">Kenmerk: <text:span text:style-name="ifm_span_font.underline_ifm">ANVS-PP-2024/0107922-04</text:span></text:p>
      <text:p text:style-name="ifm_p_ifm">Datum: <text:span text:style-name="ifm_span_font.underline_ifm">22 januari 2025</text:span></text:p>
      <text:h text:style-name="ifm_p_font.underline_mt.3.7mm_page.keep-with-next_ifm" text:outline-level="3">Mts. Groenendijk</text:h>
      <text:p text:style-name="ifm_p_mt.3.7mm_ifm">Aan S.J.C. Verhaeghen en E.G.J. Den Hert, handelend onder de naam Mts. Groenendijk, is een vergunning verleend voor het verrichten van handelingen met een ioniserende straling uitzendend toestel, namelijk een toestel gebruikmakend van computertomografietechniek, ten behoeve van tandheelkundige diagnostiek, binnen de locatie van Dental Terneuzen, gelegen aan de Edisonstraat 2 te Terneuzen.</text:p>
      <text:p text:style-name="ifm_p_ifm">Kenmerk: <text:span text:style-name="ifm_span_font.underline_ifm">ANVS-PP-2024/0108539-04</text:span></text:p>
      <text:p text:style-name="ifm_p_ifm">Datum: <text:span text:style-name="ifm_span_font.underline_ifm">22 januari 2025</text:span></text:p>
      <text:h text:style-name="ifm_p_font.underline_mt.3.7mm_page.keep-with-next_ifm" text:outline-level="3">Tandartspraktijk Houten Zuid B.V.</text:h>
      <text:p text:style-name="ifm_p_mt.3.7mm_ifm">Aan Tandartspraktijk Houten Zuid B.V., statutair gevestigd te Houten, is een vergunning verleend voor het verrichten van handelingen met ioniserende straling uitzendende toestellen, waaronder een toestel gebruikmakend van computertomografietechniek, ten behoeve van tandheelkundige diagnostiek, binnen de locatie van Tandartspraktijk Houten Zuid B.V., gelegen aan de Boogmuur 41B te Houten.</text:p>
      <text:p text:style-name="ifm_p_ifm">Kenmerk: <text:span text:style-name="ifm_span_font.underline_ifm">ANVS-PP-2024/0108573-04</text:span></text:p>
      <text:p text:style-name="ifm_p_ifm">Datum: <text:span text:style-name="ifm_span_font.underline_ifm">22 januari 2025</text:span></text:p>
      <text:h text:style-name="ifm_p_font.underline_mt.3.7mm_page.keep-with-next_ifm" text:outline-level="3">Tandartspraktijk Wilhelminapark</text:h>
      <text:p text:style-name="ifm_p_mt.3.7mm_ifm">Aan M.A. Roes en S.R. van Beek, handelend in maatschapsverband onder de naam Tandartspraktijk Wilhelminapark, gevestigd te Tilburg, wordt vergunning verleend voor het verrichten van handelingen met ioniserende straling uitzendende toestellen ten behoeve van tandheelkundige diagnostiek binnen de locatie van Tandartspraktijk Wilhelminapark, gelegen aan het Wilhelminapark 122 te Tilburg.</text:p>
      <text:p text:style-name="ifm_p_ifm">Kenmerk: <text:span text:style-name="ifm_span_font.underline_ifm">ANVS-PP-2024/0108473-05</text:span></text:p>
      <text:p text:style-name="ifm_p_ifm">Datum: <text:span text:style-name="ifm_span_font.underline_ifm">22 januari 2025</text:span></text:p>
      <text:h text:style-name="ifm_p_font.underline_mt.3.7mm_page.keep-with-next_ifm" text:outline-level="3">Tandartsenpraktijk Sens B.V.</text:h>
      <text:p text:style-name="ifm_p_mt.3.7mm_ifm">Aan Tandartsenpraktijk Sens B.V., gevestigd te Wassenaar, is een vergunning verleend voor handelingen met toestellen ten behoeve van tandheelkundige diagnostiek, inclusief ConeBeam CT, binnen de locatie van Tandartsenpraktijk Sens B.V., gelegen aan de Zijllaan 30 B te Wassenaar.</text:p>
      <text:p text:style-name="ifm_p_ifm">Kenmerk: <text:span text:style-name="ifm_span_font.underline_ifm">ANVS-PP-2024/0108707-04</text:span></text:p>
      <text:p text:style-name="ifm_p_ifm">Datum: <text:span text:style-name="ifm_span_font.underline_ifm">22 januari 2025</text:span></text:p>
      <text:h text:style-name="ifm_p_font.underline_mt.3.7mm_page.keep-with-next_ifm" text:outline-level="3">Mondzorg Tjalklaan</text:h>
      <text:p text:style-name="ifm_p_mt.3.7mm_ifm">Aan H. Sawo en H. Çobanoglu, handelend onder de naam Mondzorg Tjalklaan, gevestigd te Rotterdam, is een vergunning verleend voor handelingen met toestellen ten behoeve van tandheelkundige diagnostiek, inclusief ConeBeam CT, binnen de locatie van Mondzorg Tjalklaan, gelegen aan de Tjalklaan 91 te Rotterdam.</text:p>
      <text:p text:style-name="ifm_p_ifm">Kenmerk: <text:span text:style-name="ifm_span_font.underline_ifm">ANVS-PP-2024/0108856-05</text:span></text:p>
      <text:p text:style-name="ifm_p_ifm">Datum: <text:span text:style-name="ifm_span_font.underline_ifm">22 januari 2025</text:span></text:p>
      <text:h text:style-name="ifm_p_font.underline_mt.3.7mm_page.keep-with-next_ifm" text:outline-level="3">Evidensia Nederland B.V.</text:h>
      <text:p text:style-name="ifm_p_mt.3.7mm_ifm">De tenaamstelling van de op 26 juli 2023, aan Dierenkliniek Almere-Stad B.V., gevestigd te Almere, verleende vergunning met kenmerk ANVS-PP-2023/0097752-03, is gewijzigd in Evidensia Nederland B.V.</text:p>
      <text:p text:style-name="ifm_p_ifm">Kenmerk: <text:span text:style-name="ifm_span_font.underline_ifm">ANVS-PP-2024/0109050-04</text:span></text:p>
      <text:p text:style-name="ifm_p_ifm">Datum: <text:span text:style-name="ifm_span_font.underline_ifm">22 januari 2025</text:span></text:p>
      <text:h text:style-name="ifm_p_font.underline_mt.3.7mm_page.keep-with-next_ifm" text:outline-level="3">Dierenkliniek Spiertz B.V.</text:h>
      <text:p text:style-name="ifm_p_mt.3.7mm_ifm">De tenaamstelling van de op 1 juli 2020, aan F.M.G. Spiertz, handelend onder de naam Dierenkliniek Spiertz B.V., gevestigd te Geleen, verleende vergunning met kenmerk ANVS-PP-2020/005324505, is gewijzigd in Dierenkliniek Spiertz B.V.</text:p>
      <text:p text:style-name="ifm_p_ifm">Kenmerk: <text:span text:style-name="ifm_span_font.underline_ifm">ANVS-PP-2024/0109606404</text:span></text:p>
      <text:p text:style-name="ifm_p_ifm">Datum: <text:span text:style-name="ifm_span_font.underline_ifm">22 januari 2025</text:span></text:p>
      <text:h text:style-name="ifm_p_font.underline_mt.3.7mm_page.keep-with-next_ifm" text:outline-level="3">Kliniek voor Mondzorg Boxtel B.V.</text:h>
      <text:p text:style-name="ifm_p_mt.3.7mm_ifm">De op 10 april 2020, aan Kliniek voor Mondzorg Boxtel B.V., gevestigd te Boxtel, verleende vergunning met nummer ANVS-PP-2020/0053833-04, is gewijzigd in verband met het toevoegen van ioniserende straling uitzendende toestellen binnen de locatie van Kliniek voor Mondzorg Boxtel B.V., gelegen aan de Dukaat 9 te Boxtel.</text:p>
      <text:p text:style-name="ifm_p_ifm">Kenmerk: <text:span text:style-name="ifm_span_font.underline_ifm">ANVS-PP-2024/0108851-05</text:span></text:p>
      <text:p text:style-name="ifm_p_ifm">Datum: <text:span text:style-name="ifm_span_font.underline_ifm">24 januari 2025</text:span></text:p>
      <text:h text:style-name="ifm_p_font.underline_mt.3.7mm_page.keep-with-next_ifm" text:outline-level="3">SD Guthrie International Zwijndrecht Refinery B.V.</text:h>
      <text:p text:style-name="ifm_p_mt.3.7mm_ifm">De op 28 oktober 1998 aan Unimills B.V., gevestigd te Zwijndrecht, onder kenmerk 98/1508 S, AI/CK/VCR/KEW, laatstelijk gewijzigd op 11 december 2019 en tenaamgesteld aan Sime Darby Oils Zwijndrecht Refinery B.V., onder kenmerk ANVS-PP-2019/0052254-04, verleende vergunning is gewijzigd. Het betreft een wijziging tenaamstelling van Sime Darby Oils Zwijndrecht Refinery B.V. naar SD Guthrie International Zwijndrecht Refinery B.V., en het toevoegen van twee inherent veilige toestellen aan reeds vergunde handelingen.</text:p>
      <text:p text:style-name="ifm_p_ifm">Kenmerk: <text:span text:style-name="ifm_span_font.underline_ifm">ANVS-PP-2025/0110255-05</text:span></text:p>
      <text:p text:style-name="ifm_p_ifm">Datum: <text:span text:style-name="ifm_span_font.underline_ifm">24 januari 2025</text:span></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7</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7</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40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1-31</meta:user-defined>
  </office:meta>
</office:document-meta>
</file>