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 – 51A03 – Flora en fauna OT Oirschot (2024-0273)”, Rijksdienst voor Ondernemend Nederland</text:h>
      <text:p text:style-name="ifm_p_mt.7.4mm_ifm">De Staatssecretaris van Landbouw, Visserij, Voedselzekerheid en Natuur heeft een omgevingsvergunning gegeven aan Rijksvastgoedbedrijf. De vergunning is voor een flora- en fauna-activiteit voor het project “BRIKS – 51A03 – Flora en fauna OT Oirschot (2024-0273)”.</text:p>
      <text:h text:style-name="ifm_p_font.bold_mt.5.08mm_page.keep-with-next_ifm" text:outline-level="4">Besluit</text:h>
      <text:p text:style-name="ifm_p_mt.4.23mm_ifm">Rijksvastgoedbedrijf vroeg de vergunning aan op 7 oktober 2025. De staatssecretaris heeft besloten de omgevingsvergunning af te geven.</text:p>
      <text:p text:style-name="ifm_p_mt.3.7mm_ifm">Houdt Rijksvastgoedbedrijf zich aan de voorwaarden van de vergunning? Dan mogen de (vaste) voortplantings- of rustplaatsen van de heikikker, poelkikker, rugstreeppad, Alpenwatersalamander en de levendbarende hagedis (opzettelijk)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866</text:span><text:tab/>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866</text:span><text:tab/>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51A03 – Flora en fauna OT Oirschot (2024-0273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086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86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RIKS – 51A03 – Flora en fauna OT Oirschot (2024-0273)”, Rijksdienst voor Ondernemend Nederland</meta:user-defined>
    <meta:user-defined meta:name="DCTERMS.W3CDTF/DCTERMS.available">2025-12-01</meta:user-defined>
  </office:meta>
</office:document-meta>
</file>