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4 december 2025 tot vaststelling van de hoogte van de financiële bijdrage (Besluit vaststelling hoogte financiële bijdrage 2026)</text:h>
      <text:p text:style-name="ifm_p_mt.3.7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26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fm">1.  De hoogte van de financiële bijdrage voor het jaar 2026 voor categorie 1 bedraagt: € 291.</text:p>
      <text:p text:style-name="ifm_p_mt.3.7mm_ifm">2.  De hoogte van de financiële bijdrage voor het jaar 2026 voor categorie 2 bedraagt: € 291.</text:p>
      <text:p text:style-name="ifm_p_mt.3.7mm_ifm">3.  De hoogte van de financiële bijdrage voor het jaar 2026 voor categorie 3 bedraagt: € 581.</text:p>
      <text:p text:style-name="ifm_p_mt.3.7mm_ifm">4.  De hoogte van de financiële bijdrage voor het jaar 2026 voor categorie 4 bedraagt: € 1.162.</text:p>
      <text:p text:style-name="ifm_p_mt.3.7mm_ifm">5.  De hoogte van de financiële bijdrage voor het jaar 2026 voor categorie 5 bedraagt: € 1.744.</text:p>
      <text:h text:style-name="ifm_p_font.bold_mt.5.08mm_page.keep-with-next_ifm" text:outline-level="2">Artikel<text:s/>2<text:s/>Slotbepalingen</text:h>
      <text:p text:style-name="ifm_p_mt.4.23mm_ifm">Dit besluit wordt aangehaald als: Besluit vaststelling hoogte financiële bijdrage 2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858</text:span><text:tab/>1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858</text:span><text:tab/>1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afgevaardigden van 4 december 2025 tot vaststelling van de hoogte van de financiële bijdrage (Besluit vaststelling hoogte financiële bijdrage 2026)</dc:title>
    <meta:user-defined meta:name="OVERHEID.Ministerie/DCTERMS.publisher">Ministerie van Binnenlandse Zaken en Koninkrijksrelaties</meta:user-defined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40858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8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het college van afgevaardigden van 4 december 2025 tot vaststelling van de hoogte van de financiële bijdrage (Besluit vaststelling hoogte financiële bijdrage 2026)</meta:user-defined>
    <meta:user-defined meta:name="DCTERMS.W3CDTF/DCTERMS.available">2025-12-10</meta:user-defined>
  </office:meta>
</office:document-meta>
</file>