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5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wateronttrekking project meanderende Maas Zaak: 2025ALG0760,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een onttrekking van water aan een oppervlaktewaterlichaam in beheer bij het Rijk (locatie: linkeroever van de Maas van kilometrering 193,2 – 194,8).</text:p>
      <text:h text:style-name="ifm_p_font.bold_mt.5.08mm_page.keep-with-next_ifm" text:outline-level="4">Inzage</text:h>
      <text:p text:style-name="ifm_p_mt.4.23mm_ifm">Het vastgestelde besluit, de aanvraag en de kennisgeving liggen van 2 december 2025 tot 12 januar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760</text:p>
      <text:p text:style-name="ifm_p_ifm">DSO nummer: 20251013002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855</text:span><text:tab/>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855</text:span><text:tab/>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wateronttrekking project meanderende Maas Zaak: 2025ALG0760,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4085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wateronttrekking project meanderende Maas Zaak: 2025ALG0760, Inspectie Leefomgeving en Transport</meta:user-defined>
    <meta:user-defined meta:name="DCTERMS.W3CDTF/DCTERMS.available">2025-12-01</meta:user-defined>
  </office:meta>
</office:document-meta>
</file>