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FM-vergunning kavel A07 van DPG Media B.V. door de Rijksinspectie Digitale Infrastructuur</text:h>
      <text:p text:style-name="ifm_p_font.italic_mt.7.4mm_ifm">RDI/8759206</text:p>
      <text:p text:style-name="ifm_p_mt.3.7mm_ifm">De Minister van Economische Zaken maakt het volgende bekend:</text:p>
      <text:p text:style-name="ifm_p_ifm">De Minister heeft het voornemen om de FM-vergunning voor kavel A07 van DPG Media B.V. te wijzigen in die zin dat het opstelpunt van de frequentie 87,9 MHz wordt verplaatst van Vught naar Mierlo. De vergunninghouder heeft hiervoor een verzoek tot wijziging ingediend. De Minister is voornemens deze verplaatsing toe te staan.</text:p>
      <text:p text:style-name="ifm_p_ifm">Een ieder kan – uiterlijk binnen vier weken na deze publicatie in de Staatscourant – zijn zienswijze hierover kenbaar maken via info@rdi.nl onder vermelding van Voorgenomen wijziging kavel A07. Het voorgenomen besluit is per e-mail opvraagbaar via info@rdi.nl, met uitzondering van persoonsgegevens en informatie die als bedrijfsvertrouwelijk is aangemerkt.</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9</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9</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FM-vergunning kavel A07 van DPG Media B.V. door de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40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besluit wijziging FM-vergunning kavel A07 van DPG Media B.V. door de Rijksinspectie Digitale Infrastructuur</meta:user-defined>
    <meta:user-defined meta:name="DCTERMS.W3CDTF/DCTERMS.available">2025-02-04</meta:user-defined>
  </office:meta>
</office:document-meta>
</file>