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BP de Hespelaar Den Hou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4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 BP de Hespelaar Den Hout 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8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78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78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443</meta:user-defined>
    <meta:user-defined meta:name="DCTERMS.abstract">Omgevingsmelding bp Retail Netherlands aanleggen verkeersdrempel bp de Hespelaar  Den Hou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BP de Hespelaar Den Hout</meta:user-defined>
    <meta:user-defined meta:name="DCTERMS.W3CDTF/DCTERMS.available">2025-11-25</meta:user-defined>
    <meta:user-defined meta:name="DCTERMS.W3CDTF/OVERHEIDop.jaargang">2025</meta:user-defined>
    <meta:user-defined meta:name="OVERHEIDop.publicationIssue">40789</meta:user-defined>
    <meta:user-defined meta:name="OVERHEIDop.StcrtID/DC.identifier">stcrt-2025-40789</meta:user-defined>
    <meta:user-defined meta:name="OVERHEIDop.versieInformatie"/>
  </office:meta>
</office:document-meta>
</file>