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unnikenvaart 48 R3 Matsloot Noordenve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4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unnikenvaart 48 R3 Matsloot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435</meta:user-defined>
    <meta:user-defined meta:name="DCTERMS.abstract">Melding BAL kabels of leiding onderhouden Eurofiber Nederland Munnikevaart 48 R3 Matsloot Noordenveld 22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unnikenvaart 48 R3 Matsloot Noordenveld.</meta:user-defined>
    <meta:user-defined meta:name="DCTERMS.W3CDTF/DCTERMS.available">2025-11-25</meta:user-defined>
    <meta:user-defined meta:name="DCTERMS.W3CDTF/OVERHEIDop.jaargang">2025</meta:user-defined>
    <meta:user-defined meta:name="OVERHEIDop.publicationIssue">40788</meta:user-defined>
    <meta:user-defined meta:name="OVERHEIDop.StcrtID/DC.identifier">stcrt-2025-40788</meta:user-defined>
    <meta:user-defined meta:name="OVERHEIDop.versieInformatie"/>
  </office:meta>
</office:document-meta>
</file>