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2200*"/>
    </style:style>
    <style:style style:family="table-column" style:name="table1.tg1.col3">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8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Amsterdam (geldend vanaf 01-01-2026)</text:h>
      <text:h text:style-name="ifm_p_font.bold_mt.7.4mm_page.keep-with-next_ifm" text:outline-level="4">Vooraf</text:h>
      <text:p text:style-name="ifm_p_mt.4.23mm_ifm">In dit reglement legt het gerechtsbestuur van de rechtbank Ams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arrondissementsparket en de Orde van Advocaten te Amsterdam geconsulteerd.</text:p>
      <text:h text:style-name="ifm_p_font.bold_mt.5.08mm_page.keep-with-next_ifm" text:outline-level="4">Aanleiding aanpassing reglement</text:h>
      <text:p text:style-name="ifm_p_mt.4.23mm_ifm">Dit reglement kent de volgende wijziging ten opzichte van het reglement dat op 30 december 2021 in de Staatscourant 2021, 48087 is gepubliceerd en houdt verband met de start van project Wijkrechtspraak Nieuw-West. Hiervoor is een extra locatie als zittingslocatie aangewezen. Daarom is aan de adresgegevens onder 1. het adres toegevoegd.</text:p>
      <text:h text:style-name="ifm_p_font.bold_mt.5.08mm_page.keep-with-next_ifm" text:outline-level="4">Bepalingen</text:h>
      <text:h text:style-name="ifm_p_font.bold-italic_mt.5.08mm_page.keep-with-next_ifm" text:outline-level="5">1.<text:s/>Zittingsplaatsen</text:h>
      <text:p text:style-name="ifm_p_mt.4.23mm_ifm">Rechtbank Amsterdam:</text:p>
      <text:p text:style-name="ifm_p_ifm">Adresgegevens: Parnassusweg 280, 1076 AV, Amsterdam</text:p>
      <text:p text:style-name="ifm_p_ifm">Correspondentieadres: Postbus 84500, 1080 BN, Amsterdam</text:p>
      <text:p text:style-name="ifm_p_mt.3.7mm_ifm">Openingstijden: op werkdagen van 08.30 uur tot 17.00 uur</text:p>
      <text:p text:style-name="ifm_p_mt.3.7mm_ifm">De rechtbank Amsterdam heeft tevens als zittingslocaties de locatie van het Gerechtshof Amsterdam (Paleis van Justitie), IJdok 20 (1013 MM) te Amsterdam, Albert Camuslaan 38 (1102 WJ) te Amsterdam en Slotermeerlaan 103 H (1063 JN) Amsterdam.</text:p>
      <text:p text:style-name="ifm_p_mt.3.7mm_ifm">De zittingslocaties Albert Camuslaan 38 en Slotermeerlaan 103 H zijn alleen geopend als de wijkrechter zitting houdt of gesprekken voert.</text:p>
      <text:h text:style-name="ifm_p_font.bold-italic_mt.5.08mm_page.keep-with-next_ifm" text:outline-level="5">2.<text:s/>Zaaksverd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ZITTINGSPLAATS</text:span></text:p>
            </table:table-cell>
            <table:table-cell table:style-name="table.cell.border-top.border-bottom.border-right.padding-top.bottom.pleft.pright">
              <text:p text:style-name="text.cell.7.center"><text:span text:style-name="ifm_span_font.bold_color.ffffff_ifm">ZITTINGSLOC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RECHTBANK AMSTERDAM</text:span></text:p>
            </table:table-cell>
            <table:table-cell table:style-name="table.cell.border-bottom.border-right.padding-top.bottom.pleft.pright">
              <text:p text:style-name="text.cell.7.center"><text:span text:style-name="ifm_span_color.ffffff_ifm">HOF AMSTERDAM</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uw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aken als bedoeld in artikel 30r Rv (Netherlands Commercial Cour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vggz en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34 lid 2 Gerechtsdeurswaarde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0d lid 2 Auteu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1 onder g Overleveringswet (Europees Aanhoudings- of Arrestatiebevel) (EA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2 lid 1 en art. 5 Wetboek van Strafvordering; strafbare feiten begaan ter zee buiten het rechtsgebied van een rechtbank of aan boord van een vaartuig dat buitengaans wordt geb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679 lid 1 Wetboek van Burgerlijke Rechtsvordering; benoeming van deskundigen m.b.t. goederen die zich in het buitenland bevin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046 lid 1 Wetboek van Burgerlijke Rechtsvordering; samenvoeging arbitrale procedures, tenzij partijen anders zijn overeengeko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III lid 1 en 2 Wet opheffing afdeling effectenregistratie van de Raad voor het rechtsherst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 lid 2 Besluit gezagsregisters; bevoegdheden ten aanzien van in het buitenland geboren kind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3:160 Wet op het financieel toezicht; noodregeling bank of verzekering met zetel in Nederl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55 Wet op het financieel 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10 Wet regelen nopens beheer schuldregisters voor geldleningen ten laste van het r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20 lid 7 Wet luchtvaart; rechtsvorderingen Eurocontrol-organis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underline_mt.3.7mm_page.keep-with-next_ifm" text:outline-level="5">Wijkrechtspraak Amsterdam</text:h>
      <text:p text:style-name="ifm_p_mt.3.7mm_ifm">Met ingang van 1 november 2021 worden zittingen gehouden op de zittingslocatie Albert Camuslaan 38 te Amsterdam.</text:p>
      <text:p text:style-name="ifm_p_ifm">Met ingang van 1 september 2025 worden zittingen gehouden op de zittingslocatie Slotermeerlaan 103 H te Amsterdam.</text:p>
      <text:p text:style-name="ifm_p_mt.3.7mm_ifm">Alle gerechtelijke procedures van de aan het project deelnemende bewoners komen voor behandeling op beide onder 1. aangewezen zittingslocaties in aanmerking.</text:p>
      <text:h text:style-name="ifm_p_font.bold-italic_mt.5.08mm_page.keep-with-next_ifm" text:outline-level="5">3.<text:s/>Indiening stukken</text:h>
      <text:p text:style-name="ifm_p_mt.4.23mm_ifm">Alle zaken kunnen schriftelijk worden ingediend bij de rechtbank Amsterdam. Ook voor informatie over een zaak kan de rechtzoekende bij de rechtbank Amsterdam terecht.</text:p>
      <text:h text:style-name="ifm_p_font.italic_mt.3.7mm_page.keep-with-next_ifm" text:outline-level="5">Zaken bij de Netherlands Commercial Court (NCC)</text:h>
      <text:p text:style-name="ifm_p_mt.3.7mm_ifm">Zaken die worden aangebracht bij de Netherlands Commercial Court (NCC District Court) kunnen alleen worden ingediend op de wijze als is vermeld op de website www.ncc.gov.nl.</text:p>
      <text:h text:style-name="ifm_p_font.bold-italic_mt.5.08mm_page.keep-with-next_ifm" text:outline-level="5">4.<text:s/>Roldatum en tijdstip</text:h>
      <text:h text:style-name="ifm_p_font.italic_mt.4.23mm_page.keep-with-next_ifm" text:outline-level="5">Algemeen</text:h>
      <text:p text:style-name="ifm_p_ifm">1.  De zittingen voor de behandeling van bestuurszaken, civiele zaken, strafzaken en kantonzaken, alsmede de buitengerechtelijke werkzaamheden in de sector kanton, worden in beginsel gehouden op alle werkdagen vanaf 09.00 uur.</text:p>
      <text:p text:style-name="ifm_p_ifm">NB: de civiele rolzitting is op woensdag te 10.00 uur</text:p>
      <text:p text:style-name="ifm_p_ifm">2.  Op Nieuwjaarsdag, de Christelijke tweede Paas- en Pinksterdag, Bevrijdingsdag, Hemelvaartsdag, de beide Kerstdagen, de dag waarop de verjaardag van de Koning wordt gevierd, alsmede op de dagen die krachtens artikel 3, derde lid van de Algemene termijnenwet met een algemeen erkende feestdag zijn gelijkgesteld, worden geen zittingen gehouden. Deze regel lijdt uitzondering in de gevallen waarin de rechter bepaalt dat wel op een dergelijk dag zitting zal worden gehouden.</text:p>
      <text:h text:style-name="ifm_p_font.italic_mt.3.7mm_page.keep-with-next_ifm" text:outline-level="5">Bijzondere bepalingen met betrekking tot civiele kantonzaken</text:h>
      <text:p text:style-name="ifm_p_mt.3.7mm_ifm">Op de zittingen voor de behandeling van burgerlijke zaken zoals omschreven in artikel 93 van het Wetboek van Burgerlijke Rechtsvordering worden de zaken aangebracht tegen gedaagden wier namen (bij natuurlijke personen wier familienaam) aanvangen met de navolgende letters te weten:</text:p>
      <text:p text:style-name="ifm_p_mt.3.7mm_ifm">Dinsdag 10.00 uur: de letters F, I, K, O, R, S, T, Y en Z</text:p>
      <text:p text:style-name="ifm_p_ifm">Donderdag 10.00 uur: de letters B, D, E, H, J, N, P, U en W</text:p>
      <text:p text:style-name="ifm_p_ifm">Vrijdag 10.00 uur: de letters A, C, G, L, M, Q, V en X</text:p>
      <text:h text:style-name="ifm_p_font.bold-italic_mt.5.08mm_page.keep-with-next_ifm" text:outline-level="5">5.<text:s/>Verwijzing van zaken op grond van artikel 46b Wet op de rechterlijke organisatie</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mt.3.7mm_ifm">Deze zaken (bijvoorbeeld waarbij eigen medewerkers zijn betrokken) zullen in voorkomende gevallen worden verwezen naar de rechtbank Noord-Holland.</text:p>
      <text:p text:style-name="ifm_p_mt.3.7mm_ifm">LP- en FP-zaken waarbij eigen medewerkers zijn betrokken of waarbij anderszins sprake is van betrokkenheid van de rechtbank Amsterdam, worden verwezen naar een van de andere zogenoemde ‘concentratierechtbanken’, te weten de rechtbank Rotterdam, de rechtbank Oost-Brabant dan wel de rechtbank Overijssel.</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Aldus vastgesteld door het bestuur van de rechtbank Amsterdam op 3 juni 2025.</text:p>
      <text:p text:style-name="ifm_p_mt.3.7mm_ifm">Op grond van artikel 21a eerste lid Wet op de rechterlijke organisatie is instemming verleend door de Raad voor de rechtspraak op 19 november 2025.</text:p>
      <text:p text:style-name="ifm_p_mt.3.7mm_ifm">Dit reglement komt in de plaats van het zaaksverdelingsreglement dat op 1 november 2022 door het gerechtsbestuur is vastgesteld.</text:p>
      <text:p text:style-name="ifm_p_mt.3.7mm_ifm">Dit reglement wordt gepubliceerd in de Staatscourant en treedt in werking met ingang van 1 januar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87</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87</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Amsterdam (geldend vanaf 01-01-2026)</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78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Zaaksverdelingsreglement rechtbank Amsterdam (geldend vanaf 01-01-2026)</meta:user-defined>
    <meta:user-defined meta:name="DCTERMS.W3CDTF/DCTERMS.available">2025-12-01</meta:user-defined>
  </office:meta>
</office:document-meta>
</file>