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25400*"/>
    </style:style>
    <style:style style:family="table-column" style:name="table2.tg1.col1">
      <style:table-column-properties style:rel-column-width="13300*"/>
    </style:style>
    <style:style style:family="table-column" style:name="table2.tg1.col2">
      <style:table-column-properties style:rel-column-width="2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786</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notulen en bescheiden van de rijksministerraad, ministerraad en zijn onderraden en commissies voor de periode 1 januari 2000 – 1 januari 2001</text:h>
      <text:p text:style-name="ifm_p_mt.7.4mm_ifm">De Minister-President, Minister van Algemene Zaken te Den Haag</text:p>
      <text:p text:style-name="ifm_p_mt.3.7mm_ifm">Gelet op artikel 15, lid 1, onder a en b Archiefwet 1995, artikel 10 van het Archiefbesluit 1995 en het advies van het Nationaal Archief d.d. 17 november 2025, met kenmerk 1766652.</text:p>
      <text:p text:style-name="ifm_p_mt.3.7mm_indent.0mm_ifm">Besluit:</text:p>
      <text:p text:style-name="ifm_p_mt.3.7mm_indent.0mm_ifm">Tot de volgende beperkingen aan de openbaarheid van de notulen en daarbij horende bescheiden van de rijksministerraad, ministerraad en zijn onderraden en commissies voor de periode 1 januari 2000 – 1 januari 2001.</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bijzondere persoonsgegevens van (mogelijk) nog levende personen. Op de inventarisnummers is een beperking opgelegd van 110 jaar na de geboorte van de jongst genoemde betrokkene. Deze openbaarheidsbeperkingen zullen vervallen bij het overlijden van de jongst genoemde betrokken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879A</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881A</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8883A</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884A</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909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909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097</text:p>
          </table:table-cell>
          <table:table-cell table:style-name="table.cell.border-bottom.border-right.padding-top.top.pleft.pright">
            <text:p text:style-name="text.cell.7.left">2061</text:p>
          </table:table-cell>
        </table:table-row>
      </table:table>
      <text:p text:style-name="ifm_p_ifm">Enkele van de bovengenoemde dossiers zijn ten behoeve van de toegankelijkheid afgesplitst van het oorspronkelijke inventarisnummer. Bij het vervallen van de openbaarheidsbeperking zullen deze fysiek teruggeplaatst worden bij het oorspronkelijke stuk en zal de inventaris daarop worden aangepast.</text:p>
      <text:p text:style-name="ifm_p_ifm">en</text:p>
      <text:h text:style-name="ifm_p_font.bold_mt.5.08mm_page.keep-with-next_ifm" text:outline-level="2">Artikel<text:s/>2<text:s/></text:h>
      <text:p text:style-name="ifm_p_mt.4.23mm_ifm">Met het oog op het belang van de Staat of zijn bondgenoten zijn de inventarisnummers, genoemd in de eerste kolom beperkt openbaar tot 1 januari van het jaar, genoemd in de tweede kolom. Op de stukken van de ministerraad en de Ministeriële Commissie voor de Inlichtingen- en Veiligheidsdiensten (MICIV) is een beperking van de openbaarheid opgelegd van 75 ja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8884B</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07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9078</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07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9080</text:p>
          </table:table-cell>
          <table:table-cell table:style-name="table.cell.border-bottom.border-right.padding-top.top.pleft.pright">
            <text:p text:style-name="text.cell.7.left">2076</text:p>
          </table:table-cell>
        </table:table-row>
      </table:table>
      <text:p text:style-name="ifm_p_ifm">Het bovengenoemde dossier in 8884B is ten behoeve van de toegankelijkheid afgesplitst van het oorspronkelijke inventarisnummer. Bij het vervallen van de openbaarheidsbeperking zal deze fysiek teruggeplaatst worden bij het oorspronkelijke stuk en zal de inventaris daarop worden aangepast.</text:p>
      <text:h text:style-name="ifm_p_font.bold_mt.5.08mm_page.keep-with-next_ifm" text:outline-level="2">Artikel<text:s/>3<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p text:style-name="ifm_p_ifm">Raadpleging of gebruik van de archiefbescheiden geborgen onder de inventarisnummers genoemd in artikel 2, is, tot openbaarwording, uitsluitend mogelijk na voorafgaande schriftelijke toestemming van het hieronder vermelde overheidsorgaa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 Dit besluit wordt als bijlage gevoegd bij de ‘Verklaring van Overbrenging van de notulen en daarbij horende bescheiden van rijksministerraad, de ministerraad en zijn onderraden en commissies voor de periode 1 januari 2000 – 1 januari 2001’.</text:p>
      <text:p text:style-name="ifm_p_font.italic_mt.3.7mm_ifm">
                  Den Haag,
                   20 november 2025
               </text:p>
      <text:p text:style-name="ifm_p_font.italic_mt.3.7mm_ifm">De Minister van Algemene Zaken,<text:line-break/>namens deze,<text:line-break/><text:line-break/>A.<text:s/>Threels<text:line-break/>secretaris ministerraad</text:p>
      <text:p text:style-name="ifm_p_mt.3.7mm_ifm">Een belanghebbende kan tegen dit besluit bezwaar maken op grond van artikel 7:1 van de Algemene wet bestuursrecht. Dit kan door een bezwaarschrift in te dienen bij de desbetreffende bezwaarinstantie.</text:p>
      <text:p text:style-name="ifm_p_mt.3.7mm_ifm">Ministerie van Algemene Zaken</text:p>
      <text:p text:style-name="ifm_p_ifm">Bezuidenhoutseweg 73, 2594 AC, Den Haag</text:p>
      <text:p text:style-name="ifm_p_ifm">Postbus 20001, 2500 EA, Den Haag</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secretaris van de ministerraad draagt de notulen en bescheiden van de rijksministerraad, de ministerraad, de onderraden en de ministeriële commissies van het jaar 2000 over aan het Nationaal Archief.</text:p>
      <text:h text:style-name="ifm_p_font.bold_mt.5.08mm_page.keep-with-next_ifm" text:outline-level="5">Artikelsgewijs</text:h>
      <text:h text:style-name="ifm_p_font.bold-italic_mt.5.08mm_page.keep-with-next_ifm" text:outline-level="6">Artikel 1</text:h>
      <text:p text:style-name="ifm_p_mt.4.23mm_ifm">Op de notulen van de ministerraad is een beperking van openbaarheid opgelegd van 110 jaar van de jongs genoemde betrokkene, op grond van artikel 15, eerste lid, sub a van de Archiefwet 1995, met het oog op de eerbiediging van de persoonlijke levenssfeer.</text:p>
      <text:p text:style-name="ifm_p_mt.3.7mm_ifm">In het over te dragen archiefblok bevinden zich documenten die raken aan de persoonlijke levenssfeer van betrokkenen omdat ze betrekking hebben op de privacy en bijzondere persoonsgegevens van nog in leven zijnde en identificeerbare personen. Het gaat onder meer om informatie inzake benoemingen. Voorts bevinden zich hierin documenten die betrekking hebben op de persoonlijke levenssfeer van een lid van het Koninklijk Huis.</text:p>
      <text:h text:style-name="ifm_p_font.bold-italic_mt.5.08mm_page.keep-with-next_ifm" text:outline-level="6">Artikel 2</text:h>
      <text:p text:style-name="ifm_p_mt.4.23mm_ifm">Op de notulen van de ministerraad, en de notulen en bescheiden van de Ministeriële Commissie voor de Inlichtingen- en Veiligheidsdiensten (MICIV) is een beperking van openbaarheid opgelegd van 75 jaar, op grond van artikel 15, eerste lid, sub b van de Archiefwet 1995, met het oog op het belang van de Staat of zijn bondgenoten.</text:p>
      <text:p text:style-name="ifm_p_mt.3.7mm_ifm">In de notulen van de ministerraad bevindt zich een document dat gevoelige informatie bevat over een bondgenoot van de Staat.</text:p>
      <text:p text:style-name="ifm_p_mt.3.7mm_ifm">De MICIV bepaalt het algemene beleid op inlichtingen- en veiligheidsgebied en de coördinatie van de betrokken diensten. De veiligheidsdiensten dienen hun bronnen, werkwijze(n) en actuele kennisniveau geheim te kunnen houden gedurende een zodanig lange periode dat de vertrouwelijkheid van het opereren van de diensten in het nu kan worden gewaarborgd. De informatie in de notulen en bescheiden van de MICIV leent zich voor een beperking van de openbaarheid van 75 jaar, omdat het gaat om informatie die ook na een periode van 50 jaar (de gebruikelijke termijn voor de beperking van de openbaarheid op basis van deze grond) kan leiden tot een beeld van de bronnen, werkwijze en het kennisniveau van de inlichtingen- en veiligheidsdiensten. Dit kan mogelijk het goed functioneren van de veiligheidsdiensten belemmeren en de nationale veiligheid in gevaar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786</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786</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perking openbaarheid notulen en bescheiden van de rijksministerraad, ministerraad en zijn onderraden en commissies voor de periode 1 januari 2000 – 1 januari 2001</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407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7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beperking openbaarheid notulen en bescheiden van de rijksministerraad, ministerraad en zijn onderraden en commissies voor de periode 1 januari 2000 – 1 januari 2001</meta:user-defined>
    <meta:user-defined meta:name="DCTERMS.alternative"/>
    <meta:user-defined meta:name="DCTERMS.W3CDTF/OVERHEIDop.datumOndertekening">2025-11-20</meta:user-defined>
    <meta:user-defined meta:name="DCTERMS.W3CDTF/DCTERMS.available">2025-11-25</meta:user-defined>
    <meta:user-defined meta:name="OVERHEIDop.Ruimtelijkplan/OVERHEIDop.bekendmakingBetreffendePlan"/>
  </office:meta>
</office:document-meta>
</file>