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18443, inrichting festival terrein voor de jaren 2025 tot en met 2029 Neder-Rijn te Arn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plaatsen, hebben en tijdelijk in stand houden van werken (inrichting festivalterrein) gedurende circa twee weken per jaar (eind mei / begin juni), voor de jaren 2025 t/m 2029, aan de linkeroever van de Neder-Rijn, ter hoogte van kmr 883, in de gemeente Arnhem.</text:p>
            <text:p text:style-name="common-al">Terinzagelegging </text:p>
            <text:p text:style-name="common-al">De vergunning met bijbehorende stukken liggen vanaf 13 oktober 2025 zes weken ter inzage bij Rijkswaterstaat Oost-Nederland, Eusebiusbuitensingel 66 in Arnhem.</text:p>
            <text:p text:style-name="common-al">Voor het inzien van de vergunning met bijbehorende stukken dient u telefonisch een afspraak te maken, onder vermelding van zaaknummer RWSZ2025-00003675.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text:p>
            <text:p text:style-name="common-al">opnemen met de afdeling vergunningverlening van Rijkswaterstaat Oost-</text:p>
            <text:p text:style-name="common-al">Nederland, via e-mailadres: on-vergunningen@rws.nl of via het telefoonnummer</text:p>
            <text:p text:style-name="common-al">06 159 528 31.</text:p>
            <text:p text:style-name="common-al">Rechtsbescherming</text:p>
            <text:p text:style-name="common-al">Bent u het niet eens met dit besluit? Dan kunt u op grond van de Algemene wet</text:p>
            <text:p text:style-name="common-al">bestuursrecht bezwaar maken. U moet hiervoor wel belanghebbende bij het</text:p>
            <text:p text:style-name="common-al">besluit zijn. De volgende vragen en aandachtspunten kunnen u helpen bij het</text:p>
            <text:p text:style-name="common-al">maken van bezwaar:</text:p>
            <text:p text:style-name="common-al">-Wat zijn de redenen dat u het met het besluit niet eens bent?</text:p>
            <text:p text:style-name="common-al">-Welk doel wilt u met uw bezwaar tegen het besluit bereiken? Wat verwacht u van Rijkswaterstaat?</text:p>
            <text:p text:style-name="common-al">-Is het u voldoende duidelijk wat een bezwaarprocedure inhoudt en weet u of u met een bezwaar uw doel kunt bereiken? Kunt u uw doel op een andere, wellicht eenvoudigere wijze bereiken?</text:p>
            <text:p text:style-name="common-al">Hoe maakt u bezwaar?</text:p>
            <text:p text:style-name="common-al">Om bezwaar te maken moet u, binnen zes weken na de dag waarop dit besluit is</text:p>
            <text:p text:style-name="common-al">bekendgemaakt, een bezwaarschrift indienen. U kunt uw bezwaarschrift sturen</text:p>
            <text:p text:style-name="common-al">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7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7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3675</meta:user-defined>
    <meta:user-defined meta:name="DCTERMS.abstract">Vergunningsaanvraag Omgevingswet Free your Mind Festival Stadsfestival Stadsblokken Arnhem 02-06-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18443, inrichting festival terrein voor de jaren 2025 tot en met 2029 Neder-Rijn te Arnhem</meta:user-defined>
    <meta:user-defined meta:name="OVERHEIDop.datumEindeReactietermijn">2025-11-23</meta:user-defined>
    <meta:user-defined meta:name="OVERHEIDop.terinzageleggingBG">https://open.rijkswaterstaat.nl/@296088/kennisgeving-besluit-rws-2025-18443-0</meta:user-defined>
    <meta:user-defined meta:name="DCTERMS.W3CDTF/DCTERMS.available">2025-11-25</meta:user-defined>
    <meta:user-defined meta:name="DCTERMS.W3CDTF/OVERHEIDop.jaargang">2025</meta:user-defined>
    <meta:user-defined meta:name="OVERHEIDop.publicationIssue">40784</meta:user-defined>
    <meta:user-defined meta:name="OVERHEIDop.StcrtID/DC.identifier">stcrt-2025-40784</meta:user-defined>
    <meta:user-defined meta:name="OVERHEIDop.versieInformatie"/>
  </office:meta>
</office:document-meta>
</file>