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30766 voor een glasvezelkabel naast het kanaal Meppelerdiep, te Zwartwater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een wateractiviteit</text:p>
            <text:p text:style-name="common-al">Dit betreft een omgevingsvergunning beperkingengebiedactiviteit met betrekking tot een kanaal en waterkering in beheer bij het Rijk voor het leggen en in standhouden van een glasvezelkabel door middel van open ontgraving en bijblazen in bestaande mantelbuis naast het kanaal Meppelerdiep en het gemaal Zedemuden in de gemeente Zwartewaterland.</text:p>
            <text:p text:style-name="common-al">Terinzagelegging </text:p>
            <text:p text:style-name="common-al">De vergunning met bijbehorende stukken liggen vanaf 25 november 2025 zes weken ter inzage bij Rijkswaterstaat Oost-Nederland, Eusebiusbuitensingel 66 in Arnhem.</text:p>
            <text:p text:style-name="common-al">Voor het inzien van de vergunning met bijbehorende stukken dient u telefonisch een afspraak te maken, onder vermelding van zaaknummer RWSZ2025-00011980.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8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78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78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1980</meta:user-defined>
    <meta:user-defined meta:name="DCTERMS.abstract">Omgevingsvergunning Ziggo bouwwerken Hasselterdijk 35 Zwartsluis, Zwartewaterland 01-09-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RWS-2025/30766 voor een glasvezelkabel naast het kanaal Meppelerdiep, te Zwartwaterland</meta:user-defined>
    <meta:user-defined meta:name="OVERHEIDop.datumEindeReactietermijn">2026-01-05</meta:user-defined>
    <meta:user-defined meta:name="OVERHEIDop.terinzageleggingBG">https://open.rijkswaterstaat.nl/@297114/kennisgeving-besluit-omgevingsvergunning</meta:user-defined>
    <meta:user-defined meta:name="DCTERMS.W3CDTF/DCTERMS.available">2025-11-25</meta:user-defined>
    <meta:user-defined meta:name="DCTERMS.W3CDTF/OVERHEIDop.jaargang">2025</meta:user-defined>
    <meta:user-defined meta:name="OVERHEIDop.publicationIssue">40782</meta:user-defined>
    <meta:user-defined meta:name="OVERHEIDop.StcrtID/DC.identifier">stcrt-2025-40782</meta:user-defined>
    <meta:user-defined meta:name="OVERHEIDop.versieInformatie"/>
  </office:meta>
</office:document-meta>
</file>