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Veersedijk 217, gemeente Hendrik-Ido-Amba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5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Veersedijk 217, gemeente Hendrik-Ido-Amb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7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586</meta:user-defined>
    <meta:user-defined meta:name="DCTERMS.abstract">Melding BAL Kade Kraanspoor HIA 1Aannemingsbedrijf De Klerk   Veersedijk 217 gemeente Hendrik Ido-Ambach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Veersedijk 217, gemeente Hendrik-Ido-Ambacht.</meta:user-defined>
    <meta:user-defined meta:name="DCTERMS.W3CDTF/DCTERMS.available">2025-11-25</meta:user-defined>
    <meta:user-defined meta:name="DCTERMS.W3CDTF/OVERHEIDop.jaargang">2025</meta:user-defined>
    <meta:user-defined meta:name="OVERHEIDop.publicationIssue">40779</meta:user-defined>
    <meta:user-defined meta:name="OVERHEIDop.StcrtID/DC.identifier">stcrt-2025-40779</meta:user-defined>
    <meta:user-defined meta:name="OVERHEIDop.versieInformatie"/>
  </office:meta>
</office:document-meta>
</file>