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773</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hoging subsidieplafond Deelregeling theaterteksten Fonds Podiumkunsten</text:h>
      <text:p text:style-name="ifm_p_mt.7.4mm_ifm">De Raad van Bestuur van het Fonds Podiumkunsten:</text:p>
      <text:p text:style-name="ifm_p_mt.3.7mm_ifm">Gelet op artikel 1.5, tweede lid van de Deelregeling theaterteksten Fonds Podiumkunsten</text:p>
      <text:p text:style-name="ifm_p_mt.3.7mm_indent.0mm_ifm">Besluit:</text:p>
      <text:h text:style-name="ifm_p_font.bold_mt.5.08mm_page.keep-with-next_ifm" text:outline-level="2">Artikel<text:s/>1:<text:s/>subsidieplafond</text:h>
      <text:p text:style-name="ifm_p_mt.4.23mm_ifm">Voor subsidies aan individuen in de vorm van een werkbijdrage theatertekst als bedoeld in artikel 1.2 van de Deelregeling theaterteksten Fonds Podiumkunsten geldt in 2025 het volgende:</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verhoging</text:span></text:p>
            </table:table-cell>
            <table:table-cell table:style-name="table.cell.border-top.border-bottom.border-right.padding-top.bottom.pleft.pright">
              <text:p text:style-name="text.cell.7.left"><text:span text:style-name="ifm_span_font.bold_color.ffffff_ifm">nieuw subsidieplafond</text:span></text:p>
            </table:table-cell>
          </table:table-row>
        </table:table-header-rows>
        <table:table-row table:style-name="zebra.body.odd">
          <table:table-cell table:style-name="table.cell.border-bottom.border-left.border-right.padding-top.top.pleft.pright">
            <text:p text:style-name="text.cell.7.left">75.000</text:p>
          </table:table-cell>
          <table:table-cell table:style-name="table.cell.border-bottom.border-right.padding-top.top.pleft.pright">
            <text:p text:style-name="text.cell.7.left">350.000</text:p>
          </table:table-cell>
        </table:table-row>
      </table:table>
      <text:h text:style-name="ifm_p_font.bold_mt.5.08mm_page.keep-with-next_ifm" text:outline-level="2">Artikel<text:s/>2:<text:s/>inwerktreding</text:h>
      <text:p text:style-name="ifm_p_mt.4.23mm_ifm">a.  Dit besluit wordt bekendgemaakt via de website van het Fonds Podiumkunsten en gepubliceerd in de Staatscourant</text:p>
      <text:p text:style-name="ifm_p_ifm">b.  Dit besluit treedt in werking met ingang van 5 november 2025. Indien de Staatscourant waarin dit besluit wordt geplaatst, wordt uitgegeven na 5 november 2025 treedt zij in werking met ingang van de dag na de datum van uitgifte van het Staatsblad Staatscourant waarin zij wordt geplaatst, en werkt zij terug tot en met 5 november 2025.</text:p>
      <text:p text:style-name="ifm_p_font.italic_mt.3.7mm_ifm">Aldus vastgesteld in de vergadering van het bestuur van het Fonds Podiumkunsten, d.d.<text:s/>
                   21 november 2025
               </text:p>
      <text:h text:style-name="ifm_p_font.bold_mt.5.08mm_page.break-before_ifm" text:outline-level="4">TOELICHTING</text:h>
      <text:p text:style-name="ifm_p_mt.4.23mm_ifm">De verhoging van het subsidieplafond voor de Deelregeling Theaterteksten van het Fonds Podiumkunsten wordt mogelijk gemaakt door een legaat. In overleg met de nabestaanden is besloten het bedrag van 75.000 euro toe te voegen aan het budget voor de werkbijdrage theatertek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773</text:span><text:tab/>26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773</text:span><text:tab/>26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erhoging subsidieplafond Deelregeling theaterteksten Fonds Podiumkunsten</dc:title>
    <meta:user-defined meta:name="OVERHEID.ZelfstandigBestuursorgaan/DC.creator">Stichting Nederlands Fonds voor Podiumkunsten+</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4077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77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Kunst</meta:user-defined>
    <meta:user-defined meta:name="DC.title">Besluit verhoging subsidieplafond Deelregeling theaterteksten Fonds Podiumkunsten</meta:user-defined>
    <meta:user-defined meta:name="DCTERMS.alternative"/>
    <meta:user-defined meta:name="DCTERMS.W3CDTF/OVERHEIDop.datumOndertekening">2025-11-21</meta:user-defined>
    <meta:user-defined meta:name="DCTERMS.W3CDTF/DCTERMS.available">2025-11-26</meta:user-defined>
    <meta:user-defined meta:name="OVERHEIDop.Ruimtelijkplan/OVERHEIDop.bekendmakingBetreffendePlan"/>
  </office:meta>
</office:document-meta>
</file>