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dderweg 55 Ep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dderweg 55 Ep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69</meta:user-defined>
    <meta:user-defined meta:name="DCTERMS.abstract">Melding BAL vervangen RMU station  Liander N Ledderweg 55 Ep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dderweg 55 Epe.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65</meta:user-defined>
    <meta:user-defined meta:name="OVERHEIDop.StcrtID/DC.identifier">stcrt-2025-40765</meta:user-defined>
    <meta:user-defined meta:name="OVERHEIDop.versieInformatie"/>
  </office:meta>
</office:document-meta>
</file>