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06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10600*"/>
    </style:style>
    <style:style style:family="table-column" style:name="table4.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vaststelling van de Tarievenregeling Kadaster BES 2026</text:h>
      <text:p text:style-name="ifm_p_font.italic_mt.7.4mm_ifm">Nr. 25.038238</text:p>
      <text:p text:style-name="ifm_p_mt.3.7mm_ifm">Het bestuur van de Dienst voor het kadaster en de openbare registers,</text:p>
      <text:p text:style-name="ifm_p_mt.3.7mm_ifm">Gelet op artikel 82 en 83 van de Kadasterwet BES;</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Dienst:</text:span> Dienst voor het kadaster en de openbare registers, bedoeld in artikel 2, van de Organisatiewet Kadaster;</text:p>
      <text:p text:style-name="ifm_p_ifm"> <text:span text:style-name="ifm_span_font.italic_ifm">Kadasters:</text:span> Onderdelen van de Dienst, bedoeld in artikel 3, van de wet;</text:p>
      <text:p text:style-name="ifm_p_ifm"> <text:span text:style-name="ifm_span_font.italic_ifm">tarieven:</text:span> de tarieven genoemd in dit besluit;</text:p>
      <text:p text:style-name="ifm_p_ifm"> <text:span text:style-name="ifm_span_font.italic_ifm">wet:</text:span> Kadasterwet BES.</text:p>
      <text:h text:style-name="ifm_p_font.bold_mt.5.08mm_page.keep-with-next_ifm" text:outline-level="2">Artikel<text:s/>2<text:s/>Opbouw tarieven, munteenheid en wijze van betaling</text:h>
      <text:p text:style-name="ifm_p_mt.4.23mm_ifm">1.  De tarieven zijn exclusief ABB en eventuele andere lokale belastingen.</text:p>
      <text:p text:style-name="ifm_p_mt.3.7mm_ifm">2.  De tarieven zijn weergegeven in Amerikaanse Dollars (USD).</text:p>
      <text:p text:style-name="ifm_p_mt.3.7mm_ifm">3.  De tarieven worden voldaan op de wijze als bepaald in de Regeling betaling kadastrale vergoeding BES.</text:p>
      <text:h text:style-name="ifm_p_font.bold_mt.5.08mm_page.keep-with-next_ifm" text:outline-level="2">Artikel<text:s/>3<text:s/>Tarieven bijlage I. Inzage</text:h>
      <text:p text:style-name="ifm_p_mt.4.23mm_ifm">Voor het nemen van schriftelijke, digitale of mondelinge inzage in of het verstrekken van afschriften of verklaringen van stukken uit de openbare registers en onderliggende registers, zijn de tarieven, genoemd in bijlage I. verschuldigd.</text:p>
      <text:h text:style-name="ifm_p_font.bold_mt.5.08mm_page.keep-with-next_ifm" text:outline-level="2">Artikel<text:s/>4<text:s/>Tarieven bijlage II. Inschrijving</text:h>
      <text:p text:style-name="ifm_p_mt.4.23mm_ifm">Voor het inschrijven van stukken in register B (hypotheek), register C (overdracht) en register D (beslag), alsmede het inschrijven van verklaringen, het stellen van aantekeningen of verklaringen en de teboekstelling van een schip of een luchtvaartuig, zijn de tarieven, genoemd in bijlage II. verschuldigd.</text:p>
      <text:h text:style-name="ifm_p_font.bold_mt.5.08mm_page.keep-with-next_ifm" text:outline-level="2">Artikel<text:s/>5<text:s/>Tarieven bijlage III. Onderzoeken</text:h>
      <text:p text:style-name="ifm_p_mt.4.23mm_ifm">Voor het doen van een erfdienstbaarheid onderzoek, het afgeven van getuigschriften of verklaringen, objectfiliatie of een overzicht van hypotheekinschrijvingen, zijn de tarieven, genoemd in bijlage III. verschuldigd.</text:p>
      <text:h text:style-name="ifm_p_font.bold_mt.5.08mm_page.keep-with-next_ifm" text:outline-level="2">Artikel<text:s/>6<text:s/>Tarieven bijlage IV. Kadastrale informatie en diensten</text:h>
      <text:p text:style-name="ifm_p_mt.4.23mm_ifm">Voor schriftelijke of digitale inzage in de kadastrale kaart en de daaraan ten grondslag liggende stukken, het vormen van nieuwe percelen, (inlichtingen over) grensuitzettingen, topografische kaarten, situatietekeningen, meetbrieven, informatie over coordinaatpunten, gebruik van satellietplaatsbepaling en overige werkzaamheden, zijn de tarieven, genoemd in bijlage IV. verschuldigd.</text:p>
      <text:h text:style-name="ifm_p_font.bold_mt.5.08mm_page.keep-with-next_ifm" text:outline-level="2">Artikel<text:s/>7<text:s/>Intrekking regeling(en)</text:h>
      <text:p text:style-name="ifm_p_mt.4.23mm_ifm">De Tarievenregeling Kadaster BES 2025 wordt ingetrokken.</text:p>
      <text:h text:style-name="ifm_p_font.bold_mt.5.08mm_page.keep-with-next_ifm" text:outline-level="2">Artikel<text:s/>8<text:s/>Inwerkingtreding en citeertitel</text:h>
      <text:p text:style-name="ifm_p_mt.4.23mm_ifm">1.  Deze regeling treedt in werking met ingang van 1 januari 2026.</text:p>
      <text:p text:style-name="ifm_p_mt.3.7mm_ifm">2.  Deze regeling wordt aangehaald als: Tarievenregeling Kadaster BES 2026.</text:p>
      <text:p text:style-name="ifm_p_mt.3.7mm_ifm">Deze regeling zal met de toelichting in de Staatscourant worden bekendgemaakt.</text:p>
      <text:p text:style-name="ifm_p_font.italic_mt.3.7mm_ifm">
                  Apeldoorn,
                   20 november 2025
               </text:p>
      <text:p text:style-name="ifm_p_font.italic_mt.3.7mm_ifm">Bestuur van de Dienst voor het kadaster en de openbare registers,<text:line-break/>Namens deze<text:line-break/><text:line-break/>C.W.<text:s/>Smelik</text:p>
      <text:h text:style-name="ifm_p_font.bold_mt.5.08mm_page.break-before_ifm" text:outline-level="4">BIJLAGE<text:s/>I.<text:s/>TARIEVEN INZAGE</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Product/dienst</text:p>
            </table:table-cell>
            <table:table-cell table:style-name="table.cell.border-top.border-bottom.border-right.padding-top.bottom.pleft.pright">
              <text:p text:style-name="text.cell.7.left">Tarief in USD</text:p>
            </table:table-cell>
          </table:table-row>
        </table:table-header-rows>
        <table:table-row>
          <table:table-cell table:style-name="table.cell.border-bottom.border-left.border-right.padding-top.top.pleft.pright">
            <text:p text:style-name="text.cell.7.left">Schriftelijke inzage (per object)</text:p>
            <text:p text:style-name="text.cell.7.left">per post</text:p>
          </table:table-cell>
          <table:table-cell table:style-name="table.cell.border-bottom.border-right.padding-top.top.pleft.pright">
            <text:p text:style-name="text.cell.7.left">40,– per object</text:p>
          </table:table-cell>
        </table:table-row>
        <table:table-row>
          <table:table-cell table:style-name="table.cell.border-bottom.border-left.border-right.padding-top.top.pleft.pright">
            <text:p text:style-name="text.cell.7.left">Per elektronische post</text:p>
          </table:table-cell>
          <table:table-cell table:style-name="table.cell.border-bottom.border-right.padding-top.top.pleft.pright">
            <text:p text:style-name="text.cell.7.left">30,– per object</text:p>
          </table:table-cell>
        </table:table-row>
        <table:table-row>
          <table:table-cell table:style-name="table.cell.border-bottom.border-left.border-right.padding-top.top.pleft.pright">
            <text:p text:style-name="text.cell.7.left">Telefonisch raadpleging</text:p>
          </table:table-cell>
          <table:table-cell table:style-name="table.cell.border-bottom.border-right.padding-top.top.pleft.pright">
            <text:p text:style-name="text.cell.7.left">40,– per object</text:p>
          </table:table-cell>
        </table:table-row>
        <table:table-row>
          <table:table-cell table:style-name="table.cell.border-bottom.border-left.border-right.padding-top.top.pleft.pright">
            <text:p text:style-name="text.cell.7.left">Mondeling</text:p>
            <text:p text:style-name="text.cell.7.left">Aan de balie/op Kadaster kantoor</text:p>
          </table:table-cell>
          <table:table-cell table:style-name="table.cell.border-bottom.border-right.padding-top.top.pleft.pright">
            <text:p text:style-name="text.cell.7.left">Tarief schriftelijk + kwartiertarief <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Bij een mededeling aan een aanvrager inhoudende dat de door hem gevraagde gegevens ontbreken</text:p>
          </table:table-cell>
          <table:table-cell table:style-name="table.cell.border-bottom.border-right.padding-top.top.pleft.pright">
            <text:p text:style-name="text.cell.7.left">25,– per object</text:p>
          </table:table-cell>
        </table:table-row>
        <table:table-row>
          <table:table-cell table:style-name="table.cell.border-bottom.border-left.border-right.padding-top.top.pleft.pright">
            <text:p text:style-name="text.cell.7.left">Kopie akte</text:p>
          </table:table-cell>
          <table:table-cell table:style-name="table.cell.border-bottom.border-right.padding-top.top.pleft.pright">
            <text:p text:style-name="text.cell.7.left">9,35 per blad</text:p>
          </table:table-cell>
        </table:table-row>
        <table:table-row>
          <table:table-cell table:style-name="table.cell.border-bottom.border-left.border-right.padding-top.top.pleft.pright">
            <text:p text:style-name="text.cell.7.left">Stellen van een verklaring</text:p>
          </table:table-cell>
          <table:table-cell table:style-name="table.cell.border-bottom.border-right.padding-top.top.pleft.pright">
            <text:p text:style-name="text.cell.7.left">17,75 per verklaring</text:p>
          </table:table-cell>
        </table:table-row>
        <table:table-row>
          <table:table-cell table:style-name="table.cell.border-bottom.border-left.border-right.padding-top.top.pleft.pright">
            <text:p text:style-name="text.cell.7.left">Verklaring van eensluidendheid bij kopie akte</text:p>
          </table:table-cell>
          <table:table-cell table:style-name="table.cell.border-bottom.border-right.padding-top.top.pleft.pright">
            <text:p text:style-name="text.cell.7.left">23,50 per kopie</text:p>
          </table:table-cell>
        </table:table-row>
        <table:table-row>
          <table:table-cell table:style-name="table.cell.border-bottom.border-left.border-right.padding-top.top.pleft.pright" table:number-rows-spanned="3">
            <text:p text:style-name="text.cell.7.left">Abonnement voor overheidsorganen op digitale inzage en kadastrale informatie</text:p>
          </table:table-cell>
          <table:table-cell table:style-name="table.cell.border-bottom.border-right.padding-top.top.pleft.pright">
            <text:p text:style-name="text.cell.7.left">Bonaire: Max 88.800,– per jaar of een deel daarvan afhankelijk van het aantal dagen per jaar waarin de digitale toegang wordt gebruikt</text:p>
          </table:table-cell>
        </table:table-row>
        <table:table-row>
          <table:table-cell table:style-name="table.cell.border-bottom.border-left.border-right.padding-top.top.pleft.pright">
            <text:p text:style-name="text.cell.7.left">Saba: Max 20.700,– per jaar of een deel daarvan afhankelijk van het aantal dagen per jaar waarin de digitale toegang wordt gebruikt</text:p>
          </table:table-cell>
        </table:table-row>
        <table:table-row>
          <table:table-cell table:style-name="table.cell.border-bottom.border-left.border-right.padding-top.top.pleft.pright">
            <text:p text:style-name="text.cell.7.left">Sint Eustatius: Max 16.200,– per jaar of een deel daarvan afhankelijk van het aantal dagen per jaar waarin de digitale toegang wordt gebruik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strekking van inlichtingen aan de balie is het tarief voor een schriftelijke inzage verschuldigd, inclusief een toelichting van ten hoogste een kwartier. Als meer tijd nodig is wordt per aanvullend kwartier het tarief voor ‘overige werkzaamheden’ (bijlage IV) in rekening gebracht.</text:p>
          </table:table-cell>
        </table:table-row>
      </table:table>
      <text:h text:style-name="ifm_p_font.bold_mt.5.08mm_page.break-before_ifm" text:outline-level="4">BIJLAGE<text:s/>II.<text:s/>TARIEVEN INSCHRIJV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dienst</text:span></text:p>
            </table:table-cell>
            <table:table-cell table:style-name="table.cell.border-top.border-bottom.border-right.padding-top.bottom.pleft.pright">
              <text:p text:style-name="text.cell.7.left"><text:span text:style-name="ifm_span_font.bold_color.ffffff_ifm">Tarief in USD</text:span></text:p>
            </table:table-cell>
          </table:table-row>
        </table:table-header-rows>
        <table:table-row table:style-name="zebra.body.odd">
          <table:table-cell table:style-name="table.cell.border-bottom.border-left.border-right.padding-top.top.pleft.pright">
            <text:p text:style-name="text.cell.7.left">B-akte (hypotheek)</text:p>
          </table:table-cell>
          <table:table-cell table:style-name="table.cell.border-bottom.border-right.padding-top.top.pleft.pright">
            <text:p text:style-name="text.cell.7.left">Hoofdsom tot 100.000,–: 177,50 per in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om vanaf 100.000,–: 177,50, vermeerderd met 5,85 per 1.000,– boven de 100.000,– per inschrijving met een maximum van 2.300,– per inschrijving</text:p>
          </table:table-cell>
        </table:table-row>
        <table:table-row table:style-name="zebra.body.odd">
          <table:table-cell table:style-name="table.cell.border-bottom.border-left.border-right.padding-top.top.pleft.pright">
            <text:p text:style-name="text.cell.7.left">C-akte (overdracht)</text:p>
          </table:table-cell>
          <table:table-cell table:style-name="table.cell.border-bottom.border-right.padding-top.top.pleft.pright">
            <text:p text:style-name="text.cell.7.left">Hoofdsom tot 75.000,–:</text:p>
            <text:p text:style-name="text.cell.7.left">177,50 per in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som vanaf 75.000,–:</text:p>
            <text:p text:style-name="text.cell.7.left">177,50, vermeerderd met 5,85 per 1.000,– boven de 75.000,– met een maximum van 2.300,– per inschrijving</text:p>
          </table:table-cell>
        </table:table-row>
        <table:table-row table:style-name="zebra.body.odd">
          <table:table-cell table:style-name="table.cell.border-bottom.border-left.border-right.padding-top.top.pleft.pright">
            <text:p text:style-name="text.cell.7.left">(onder)splitsing van appartementsrechten</text:p>
          </table:table-cell>
          <table:table-cell table:style-name="table.cell.border-bottom.border-right.padding-top.top.pleft.pright">
            <text:p text:style-name="text.cell.7.left">177,50, vermeerderd met 59,– per appartement, per inschrijving</text:p>
          </table:table-cell>
        </table:table-row>
        <table:table-row>
          <table:table-cell table:style-name="table.cell.border-bottom.border-left.border-right.padding-top.top.pleft.pright">
            <text:p text:style-name="text.cell.7.left">D-akte (Inschrijving beslag)</text:p>
          </table:table-cell>
          <table:table-cell table:style-name="table.cell.border-bottom.border-right.padding-top.top.pleft.pright">
            <text:p text:style-name="text.cell.7.left">177,50 per object</text:p>
          </table:table-cell>
        </table:table-row>
        <table:table-row table:style-name="zebra.body.odd">
          <table:table-cell table:style-name="table.cell.border-bottom.border-left.border-right.padding-top.top.pleft.pright">
            <text:p text:style-name="text.cell.7.left">Doorhaling (algeheel of gedeeltelijk)</text:p>
          </table:table-cell>
          <table:table-cell table:style-name="table.cell.border-bottom.border-right.padding-top.top.pleft.pright">
            <text:p text:style-name="text.cell.7.left">17,75 per object</text:p>
          </table:table-cell>
        </table:table-row>
        <table:table-row>
          <table:table-cell table:style-name="table.cell.border-bottom.border-left.border-right.padding-top.top.pleft.pright">
            <text:p text:style-name="text.cell.7.left">Opheffing beslag</text:p>
          </table:table-cell>
          <table:table-cell table:style-name="table.cell.border-bottom.border-right.padding-top.top.pleft.pright">
            <text:p text:style-name="text.cell.7.left">17,75 per object</text:p>
          </table:table-cell>
        </table:table-row>
        <table:table-row table:style-name="zebra.body.odd">
          <table:table-cell table:style-name="table.cell.border-bottom.border-left.border-right.padding-top.top.pleft.pright">
            <text:p text:style-name="text.cell.7.left">Inschrijven verklaring</text:p>
          </table:table-cell>
          <table:table-cell table:style-name="table.cell.border-bottom.border-right.padding-top.top.pleft.pright">
            <text:p text:style-name="text.cell.7.left">17,75 per verklaring</text:p>
          </table:table-cell>
        </table:table-row>
        <table:table-row>
          <table:table-cell table:style-name="table.cell.border-bottom.border-left.border-right.padding-top.top.pleft.pright">
            <text:p text:style-name="text.cell.7.left">Stellen van een aantekening</text:p>
          </table:table-cell>
          <table:table-cell table:style-name="table.cell.border-bottom.border-right.padding-top.top.pleft.pright">
            <text:p text:style-name="text.cell.7.left">177,50 per aantekening</text:p>
          </table:table-cell>
        </table:table-row>
        <table:table-row table:style-name="zebra.body.odd">
          <table:table-cell table:style-name="table.cell.border-bottom.border-left.border-right.padding-top.top.pleft.pright">
            <text:p text:style-name="text.cell.7.left">Teboekstelling van een schip, inclusief brandmerken</text:p>
          </table:table-cell>
          <table:table-cell table:style-name="table.cell.border-bottom.border-right.padding-top.top.pleft.pright">
            <text:p text:style-name="text.cell.7.left">572,– per schip en bij gebruik van microdots: 698,– per schip</text:p>
          </table:table-cell>
        </table:table-row>
        <table:table-row>
          <table:table-cell table:style-name="table.cell.border-bottom.border-left.border-right.padding-top.top.pleft.pright">
            <text:p text:style-name="text.cell.7.left">Teboekstelling van een luchtvaartuig</text:p>
          </table:table-cell>
          <table:table-cell table:style-name="table.cell.border-bottom.border-right.padding-top.top.pleft.pright">
            <text:p text:style-name="text.cell.7.left">294,– per luchtvaartuig</text:p>
          </table:table-cell>
        </table:table-row>
      </table:table>
      <text:h text:style-name="ifm_p_font.bold_mt.5.08mm_page.break-before_ifm" text:outline-level="4">BIJLAGE<text:s/>III.<text:s/>TARIEVEN ONDERZOEK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duct/dienst</text:span></text:p>
            </table:table-cell>
            <table:table-cell table:style-name="table.cell.border-top.border-bottom.border-right.padding-top.bottom.pleft.pright">
              <text:p text:style-name="text.cell.7.left"><text:span text:style-name="ifm_span_font.bold_color.ffffff_ifm">Tarief in USD</text:span></text:p>
            </table:table-cell>
          </table:table-row>
        </table:table-header-rows>
        <table:table-row table:style-name="zebra.body.odd">
          <table:table-cell table:style-name="table.cell.border-bottom.border-left.border-right.padding-top.top.pleft.pright">
            <text:p text:style-name="text.cell.7.left">Erfdienstbaarheid onderzoek</text:p>
          </table:table-cell>
          <table:table-cell table:style-name="table.cell.border-bottom.border-right.padding-top.top.pleft.pright">
            <text:p text:style-name="text.cell.7.left">65,30 per onderzochte titel</text:p>
          </table:table-cell>
        </table:table-row>
        <table:table-row>
          <table:table-cell table:style-name="table.cell.border-bottom.border-left.border-right.padding-top.top.pleft.pright">
            <text:p text:style-name="text.cell.7.left">Getuigschriften of verklaringen over eigendom over bezwaring</text:p>
          </table:table-cell>
          <table:table-cell table:style-name="table.cell.border-bottom.border-right.padding-top.top.pleft.pright">
            <text:p text:style-name="text.cell.7.left">65,30 per getuigschrift of verklaring</text:p>
          </table:table-cell>
        </table:table-row>
        <table:table-row table:style-name="zebra.body.odd">
          <table:table-cell table:style-name="table.cell.border-bottom.border-left.border-right.padding-top.top.pleft.pright">
            <text:p text:style-name="text.cell.7.left">Objectfiliatie</text:p>
          </table:table-cell>
          <table:table-cell table:style-name="table.cell.border-bottom.border-right.padding-top.top.pleft.pright">
            <text:p text:style-name="text.cell.7.left">63,50 per perceel</text:p>
          </table:table-cell>
        </table:table-row>
        <table:table-row>
          <table:table-cell table:style-name="table.cell.border-bottom.border-left.border-right.padding-top.top.pleft.pright">
            <text:p text:style-name="text.cell.7.left">Overzicht hypotheekinschrijvingen</text:p>
          </table:table-cell>
          <table:table-cell table:style-name="table.cell.border-bottom.border-right.padding-top.top.pleft.pright">
            <text:p text:style-name="text.cell.7.left">7,15 per inschrijving</text:p>
          </table:table-cell>
        </table:table-row>
      </table:table>
      <text:h text:style-name="ifm_p_font.bold_mt.5.08mm_page.break-before_ifm" text:outline-level="4">BIJLAGE<text:s/>IV.<text:s/>TARIEVEN KADASTRALE INFORMATIE EN DIENSTEN<text:note text:id="n50" text:note-class="footnote"><text:note-citation text:label="1 ">1</text:note-citation><text:note-body><text:p text:style-name="ifm_p_font.normal_size.6.93pt_mt..5mm_indent.-0.1161in_mleft.0.1161in_ifm">De genoemde informatie en diensten in deze bijlage zijn niet op alle eilanden beschikbaar.</text:p></text:note-body></text:note></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Product/dienst</text:p>
            </table:table-cell>
            <table:table-cell table:style-name="table.cell.border-top.border-bottom.border-right.padding-top.bottom.pleft.pright" table:number-columns-spanned="2">
              <text:p text:style-name="text.cell.7.left">Tarief in USD</text:p>
            </table:table-cell>
          </table:table-row>
        </table:table-header-rows>
        <table:table-row>
          <table:table-cell table:style-name="table.cell.border-bottom.border-left.border-right.padding-top.top.pleft.pright">
            <text:p text:style-name="text.cell.7.left">Inzage van een kadastrale kaart</text:p>
          </table:table-cell>
          <table:table-cell table:style-name="table.cell.border-bottom.border-right.padding-top.top.pleft.pright" table:number-columns-spanned="2">
            <text:p text:style-name="text.cell.7.left">11,80 voor een half uur of een gedeelte daarvan</text:p>
          </table:table-cell>
        </table:table-row>
        <table:table-row>
          <table:table-cell table:style-name="table.cell.border-bottom.border-left.border-right.padding-top.top.pleft.pright">
            <text:p text:style-name="text.cell.7.left">Situatie tekening: papiervorm (A4 of A3)</text:p>
          </table:table-cell>
          <table:table-cell table:style-name="table.cell.border-bottom.border-right.padding-top.top.pleft.pright" table:number-columns-spanned="2">
            <text:p text:style-name="text.cell.7.left">53,– per tekening</text:p>
          </table:table-cell>
        </table:table-row>
        <table:table-row>
          <table:table-cell table:style-name="table.cell.border-bottom.border-left.border-right.padding-top.top.pleft.pright">
            <text:p text:style-name="text.cell.7.left">Situatie tekening: per elektronische post (A4 of A3)</text:p>
          </table:table-cell>
          <table:table-cell table:style-name="table.cell.border-bottom.border-right.padding-top.top.pleft.pright" table:number-columns-spanned="2">
            <text:p text:style-name="text.cell.7.left">47,30 per tekening</text:p>
          </table:table-cell>
        </table:table-row>
        <table:table-row>
          <table:table-cell table:style-name="table.cell.border-bottom.border-left.border-right.padding-top.top.pleft.pright">
            <text:p text:style-name="text.cell.7.left">Kadasterplan en Legger artikel</text:p>
          </table:table-cell>
          <table:table-cell table:style-name="table.cell.border-bottom.border-right.padding-top.top.pleft.pright" table:number-columns-spanned="2">
            <text:p text:style-name="text.cell.7.left">Bonaire: 53,–</text:p>
          </table:table-cell>
        </table:table-row>
        <table:table-row>
          <table:table-cell table:style-name="table.cell.border-bottom.border-left.border-right.padding-top.top.pleft.pright" table:number-rows-spanned="3">
            <text:p text:style-name="text.cell.7.left">Vorming of uitgifte nieuw perceel<text:span text:style-name="ifm_span_font.superscript_ifm"><text:bookmark-ref text:reference-format="text" text:ref-name="n3">1</text:bookmark-ref></text:span></text:p>
          </table:table-cell>
          <table:table-cell table:style-name="table.cell.border-bottom.border-right.padding-top.top.pleft.pright">
            <text:p text:style-name="text.cell.7.left">Per nieuw perceel<text:span text:style-name="ifm_span_font.superscript_ifm"><text:bookmark-ref text:reference-format="text" text:ref-name="n4">2</text:bookmark-ref></text:span>:</text:p>
            <text:p text:style-name="text.cell.7.left">a) t/m 250 m<text:span text:style-name="ifm_span_font.superscript_ifm">2</text:span>:</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b) van 251 t/m 1.000 m<text:span text:style-name="ifm_span_font.superscript_ifm">2</text:span>:</text:p>
          </table:table-cell>
          <table:table-cell table:style-name="table.cell.border-bottom.border-right.padding-top.top.pleft.pright">
            <text:p text:style-name="text.cell.7.left">413,–, vermeerderd met 65,– per 50 m<text:span text:style-name="ifm_span_font.superscript_ifm">2</text:span> extra<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c) vanaf 1.001 m<text:span text:style-name="ifm_span_font.superscript_ifm">2</text:span>:</text:p>
          </table:table-cell>
          <table:table-cell table:style-name="table.cell.border-bottom.border-right.padding-top.top.pleft.pright">
            <text:p text:style-name="text.cell.7.left">1.388,–, vermeerderd met 65,– per 100 m<text:span text:style-name="ifm_span_font.superscript_ifm">2</text:span> extra<text:span text:style-name="ifm_span_font.superscript_ifm"><text:bookmark-ref text:reference-format="text" text:ref-name="n6">4</text:bookmark-ref></text:span>, met een maximum van 7.500,–</text:p>
          </table:table-cell>
        </table:table-row>
        <table:table-row>
          <table:table-cell table:style-name="table.cell.border-bottom.border-left.border-right.padding-top.top.pleft.pright" table:number-rows-spanned="2">
            <text:p text:style-name="text.cell.7.left">Voorgenomen (onder)splitsing in appartementsrechten, dan wel de opheffing van een (onder)splitsing in appartementsrechten</text:p>
          </table:table-cell>
          <table:table-cell table:style-name="table.cell.border-bottom.border-right.padding-top.top.pleft.pright" table:number-columns-spanned="2">
            <text:p text:style-name="text.cell.7.left">Tot en met 10 appartementen: 177,50 per appartement</text:p>
          </table:table-cell>
        </table:table-row>
        <table:table-row>
          <table:table-cell table:style-name="table.cell.border-bottom.border-left.border-right.padding-top.top.pleft.pright" table:number-columns-spanned="2">
            <text:p text:style-name="text.cell.7.left">Boven 10 appartementen: 1.775,–, vermeerderd met 118,– per volgend appartement</text:p>
          </table:table-cell>
        </table:table-row>
        <table:table-row>
          <table:table-cell table:style-name="table.cell.border-bottom.border-left.border-right.padding-top.top.pleft.pright">
            <text:p text:style-name="text.cell.7.left">Grensuitzetting</text:p>
          </table:table-cell>
          <table:table-cell table:style-name="table.cell.border-bottom.border-right.padding-top.top.pleft.pright" table:number-columns-spanned="2">
            <text:p text:style-name="text.cell.7.left">59,– per punt, met een minimumtarief van 295,–</text:p>
          </table:table-cell>
        </table:table-row>
        <table:table-row>
          <table:table-cell table:style-name="table.cell.border-bottom.border-left.border-right.padding-top.top.pleft.pright">
            <text:p text:style-name="text.cell.7.left">Hulpkaart of proces-verbaal</text:p>
          </table:table-cell>
          <table:table-cell table:style-name="table.cell.border-bottom.border-right.padding-top.top.pleft.pright" table:number-columns-spanned="2">
            <text:p text:style-name="text.cell.7.left">34,– per hulpkaart of proces-verbaal</text:p>
          </table:table-cell>
        </table:table-row>
        <table:table-row>
          <table:table-cell table:style-name="table.cell.border-bottom.border-left.border-right.padding-top.top.pleft.pright">
            <text:p text:style-name="text.cell.7.left">Kopie Appartementstekening</text:p>
          </table:table-cell>
          <table:table-cell table:style-name="table.cell.border-bottom.border-right.padding-top.top.pleft.pright" table:number-columns-spanned="2">
            <text:p text:style-name="text.cell.7.left">233,– per kopie</text:p>
          </table:table-cell>
        </table:table-row>
        <table:table-row>
          <table:table-cell table:style-name="table.cell.border-bottom.border-left.border-right.padding-top.top.pleft.pright">
            <text:p text:style-name="text.cell.7.left">Veldwerk</text:p>
          </table:table-cell>
          <table:table-cell table:style-name="table.cell.border-bottom.border-right.padding-top.top.pleft.pright" table:number-columns-spanned="2">
            <text:p text:style-name="text.cell.7.left">120,– per veldwerk</text:p>
          </table:table-cell>
        </table:table-row>
        <table:table-row>
          <table:table-cell table:style-name="table.cell.border-bottom.border-left.border-right.padding-top.top.pleft.pright">
            <text:p text:style-name="text.cell.7.left">Kopie meetbrief</text:p>
          </table:table-cell>
          <table:table-cell table:style-name="table.cell.border-bottom.border-right.padding-top.top.pleft.pright" table:number-columns-spanned="2">
            <text:p text:style-name="text.cell.7.left">Sint Eustatius/Saba: 24,70 per meetbrief</text:p>
          </table:table-cell>
        </table:table-row>
        <table:table-row>
          <table:table-cell table:style-name="table.cell.border-bottom.border-left.border-right.padding-top.top.pleft.pright">
            <text:p text:style-name="text.cell.7.left">Situatietekening A4 of A3 inclusief blokmaten of x,y-coördinaten (papiervorm)</text:p>
          </table:table-cell>
          <table:table-cell table:style-name="table.cell.border-bottom.border-right.padding-top.top.pleft.pright" table:number-columns-spanned="2">
            <text:p text:style-name="text.cell.7.left">278,– per perceel inclusief vijf blokmaten of x,y-coördinaten, vermeerderd met 17,75 per bijkomende blokmaat of x,y-coördinaat</text:p>
          </table:table-cell>
        </table:table-row>
        <table:table-row>
          <table:table-cell table:style-name="table.cell.border-bottom.border-left.border-right.padding-top.top.pleft.pright">
            <text:p text:style-name="text.cell.7.left">Situatietekening inclusief blokmaten of x,y-coördinaten (dwg-formaat)</text:p>
          </table:table-cell>
          <table:table-cell table:style-name="table.cell.border-bottom.border-right.padding-top.top.pleft.pright" table:number-columns-spanned="2">
            <text:p text:style-name="text.cell.7.left">266,– per perceel inclusief vijf blokmaten of x,y-coördinaten, vermeerderd met 17,75 per bijkomende blokmaat of x,y-coördinaat</text:p>
          </table:table-cell>
        </table:table-row>
        <table:table-row>
          <table:table-cell table:style-name="table.cell.border-bottom.border-left.border-right.padding-top.top.pleft.pright">
            <text:p text:style-name="text.cell.7.left">Blokmaten of x,y-coördinaten</text:p>
          </table:table-cell>
          <table:table-cell table:style-name="table.cell.border-bottom.border-right.padding-top.top.pleft.pright" table:number-columns-spanned="2">
            <text:p text:style-name="text.cell.7.left">214,– per perceel inclusief vijf blokmaten of x,y-coördinaten, vermeerderd met 17,75 per bijkomende blokmaat of x,y-coördinaat</text:p>
          </table:table-cell>
        </table:table-row>
        <table:table-row>
          <table:table-cell table:style-name="table.cell.border-bottom.border-left.border-right.padding-top.top.pleft.pright">
            <text:p text:style-name="text.cell.7.left">Meerprijs voor situatietekening, plot formaat</text:p>
            <text:p text:style-name="text.cell.7.left">A-1</text:p>
          </table:table-cell>
          <table:table-cell table:style-name="table.cell.border-bottom.border-right.padding-top.top.pleft.pright" table:number-columns-spanned="2">
            <text:p text:style-name="text.cell.7.left">83,10 per plot</text:p>
          </table:table-cell>
        </table:table-row>
        <table:table-row>
          <table:table-cell table:style-name="table.cell.border-bottom.border-left.border-right.padding-top.top.pleft.pright">
            <text:p text:style-name="text.cell.7.left">Meerprijs voor situatietekening, plot formaat</text:p>
            <text:p text:style-name="text.cell.7.left">A-2</text:p>
          </table:table-cell>
          <table:table-cell table:style-name="table.cell.border-bottom.border-right.padding-top.top.pleft.pright" table:number-columns-spanned="2">
            <text:p text:style-name="text.cell.7.left">66,70 per plot</text:p>
          </table:table-cell>
        </table:table-row>
        <table:table-row>
          <table:table-cell table:style-name="table.cell.border-bottom.border-left.border-right.padding-top.top.pleft.pright">
            <text:p text:style-name="text.cell.7.left">Digitaal meetbrieven bestand (omvang 1–10 meetbrieven)</text:p>
          </table:table-cell>
          <table:table-cell table:style-name="table.cell.border-bottom.border-right.padding-top.top.pleft.pright" table:number-columns-spanned="2">
            <text:p text:style-name="text.cell.7.left">Sint Eustatius/Saba: 133,– per bestand</text:p>
          </table:table-cell>
        </table:table-row>
        <table:table-row>
          <table:table-cell table:style-name="table.cell.border-bottom.border-left.border-right.padding-top.top.pleft.pright">
            <text:p text:style-name="text.cell.7.left">Digitaal meetbrieven bestand (omvang 11–50 meetbrieven)</text:p>
          </table:table-cell>
          <table:table-cell table:style-name="table.cell.border-bottom.border-right.padding-top.top.pleft.pright" table:number-columns-spanned="2">
            <text:p text:style-name="text.cell.7.left">Sint Eustatius/Saba: 332,– per bestand</text:p>
          </table:table-cell>
        </table:table-row>
        <table:table-row>
          <table:table-cell table:style-name="table.cell.border-bottom.border-left.border-right.padding-top.top.pleft.pright">
            <text:p text:style-name="text.cell.7.left">Digitaal meetbrieven bestand (omvang meer dan 50 meetbrieven)</text:p>
          </table:table-cell>
          <table:table-cell table:style-name="table.cell.border-bottom.border-right.padding-top.top.pleft.pright" table:number-columns-spanned="2">
            <text:p text:style-name="text.cell.7.left">Sint Eustatius/Saba: Op basis van offerte</text:p>
          </table:table-cell>
        </table:table-row>
        <table:table-row>
          <table:table-cell table:style-name="table.cell.border-bottom.border-left.border-right.padding-top.top.pleft.pright">
            <text:p text:style-name="text.cell.7.left">Kopie van historische luchtfoto</text:p>
          </table:table-cell>
          <table:table-cell table:style-name="table.cell.border-bottom.border-right.padding-top.top.pleft.pright" table:number-columns-spanned="2">
            <text:p text:style-name="text.cell.7.left">41,– per stuk</text:p>
          </table:table-cell>
        </table:table-row>
        <table:table-row>
          <table:table-cell table:style-name="table.cell.border-bottom.border-left.border-right.padding-top.top.pleft.pright">
            <text:p text:style-name="text.cell.7.left">Gebruik satellietplaatsbepaling</text:p>
          </table:table-cell>
          <table:table-cell table:style-name="table.cell.border-bottom.border-right.padding-top.top.pleft.pright" table:number-columns-spanned="2">
            <text:p text:style-name="text.cell.7.left">kosteloos</text:p>
          </table:table-cell>
        </table:table-row>
        <table:table-row>
          <table:table-cell table:style-name="table.cell.border-bottom.border-left.border-right.padding-top.top.pleft.pright">
            <text:p text:style-name="text.cell.7.left">Overige werkzaamheden</text:p>
          </table:table-cell>
          <table:table-cell table:style-name="table.cell.border-bottom.border-right.padding-top.top.pleft.pright" table:number-columns-spanned="2">
            <text:p text:style-name="text.cell.7.left">24,70 per kwartier</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 situaties waarbij een nieuw perceel moet worden geregistreerd dat volledig wordt omsloten door bestaande perceelsgrenzen, geldt een tarief ter hoogte van 20% van het tarief in de tabel, met een minimumbedrag ter hoogte van het tarief voor een perceel van ten hoogste 250 m<text:span text:style-name="ifm_span_font.superscript_size.6.93pt_ifm">2</text:span>. Deze situatie doet zich op Bonaire niet voor, aangezien alle percelen al geregistreerd zijn.</text:p>
            <text:p text:style-name="ifm_p_font.normal_size.6.93pt_mt..5mm_indent.-0.1161in_mleft.0.1161in_ifm"><text:bookmark-start text:name="n4"/><text:span text:style-name="ifm_span_font.superscript_size.6.93pt_ifm">2</text:span><text:s/><text:bookmark-end text:name="n4"/>Een opdracht voor vorming van een perceel leidt altijd tot tenminste twee nieuwe percelen, waarvoor meetbrieven worden afgegeven. Voor elk van de nieuw te vormen percelen wordt een tarief in rekening gebracht op basis van de voorgestelde formule, met uitzondering van de uitgifte van grond door het openbaar lichaam waarbij het in rekening brengen van tarief is beperkt tot het perceel dat wordt uitgegeven.</text:p>
            <text:p text:style-name="ifm_p_font.normal_size.6.93pt_mt..5mm_indent.-0.1161in_mleft.0.1161in_ifm"><text:bookmark-start text:name="n5"/><text:span text:style-name="ifm_span_font.superscript_size.6.93pt_ifm">3</text:span><text:s/><text:bookmark-end text:name="n5"/>Alle vierkante meters boven de 250 worden afgerond naar boven op veelvouden van 50 m<text:span text:style-name="ifm_span_font.superscript_size.6.93pt_ifm">2</text:span>.</text:p>
            <text:p text:style-name="ifm_p_font.normal_size.6.93pt_mt..5mm_indent.-0.1161in_mleft.0.1161in_ifm"><text:bookmark-start text:name="n6"/><text:span text:style-name="ifm_span_font.superscript_size.6.93pt_ifm">4</text:span><text:s/><text:bookmark-end text:name="n6"/>Alle vierkante meters boven de 1000 worden afgerond naar boven op veelvouden van 100 m<text:span text:style-name="ifm_span_font.superscript_size.6.93pt_ifm">2</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83 van de Kadasterwet BES stelt het bestuur van de Dienst voor het kadaster en de openbare registers (hierna: de Dienst) regels vast met betrekking tot de hoogte van de vergoedingen voor het verrichten van diensten door de bewaarders of de Kadasters op Bonaire, Sint Eustatius en Saba (hierna ook wel: BES-eilanden).</text:p>
      <text:p text:style-name="ifm_p_mt.3.7mm_ifm">De diensten die de Dienst levert op de BES-eilanden zijn getarifeerd, net als de vergelijkbare diensten die de Dienst levert in Europees Nederland. De basis is het profijtbeginsel: de diensten worden betaald door de mensen en bedrijven die er nut van hebben (‘de gebruiker betaalt’). De Dienst heeft geen winstoogmerk, de inkomsten uit tarieven mogen niet hoger zijn dan de kosten die gemaakt worden (gemiddeld over de jaren gezien).</text:p>
      <text:p text:style-name="ifm_p_mt.3.7mm_ifm">De kosten die de Dienst maakt kunnen onderscheiden worden in kosten die bij de kadasters op de eilanden zelf gemaakt worden en de kosten die in Europees Nederland gemaakt worden voor ondersteuning en aansturing van de BES-eilanden. Het streven is om de kosten die bij de kadasters op de eilanden zelf gemaakt worden, gedekt worden door die inkomsten (voor de drie eilanden gezamenlijk, niet afzonderlijk per eiland). Dat betekent dat het tariefniveau moet meebewegen met het gemiddelde kostenniveau.</text:p>
      <text:p text:style-name="ifm_p_mt.3.7mm_ifm">Deze nieuwe tarievenregeling bevat ten opzichte van de vorige versie de volgende wijzigingen:</text:p>
      <text:p text:style-name="ifm_p_ifm">1.  Aanpassing tarieven in verband met kostenstijgingen en inflatie;</text:p>
      <text:p text:style-name="ifm_p_ifm">2.  Wijziging inzagetarief</text:p>
      <text:p text:style-name="ifm_p_ifm">3.  Wijziging tarief vorming van percelen</text:p>
      <text:p text:style-name="ifm_p_ifm">4.  Tekstuele verduidelijkingen</text:p>
      <text:h text:style-name="ifm_p_font.bold-italic_mt.5.08mm_page.keep-with-next_ifm" text:outline-level="6">Hoofdlijnen Tarievenbesluit 2026</text:h>
      <text:h text:style-name="ifm_p_font.italic_mt.5.08mm_page.keep-with-next_ifm" text:outline-level="7">1.<text:s/>Aanpassing tarieven in verband met kostenstijgingen</text:h>
      <text:p text:style-name="ifm_p_mt.4.23mm_ifm">De inflatie in Caribisch Nederland was het afgelopen jaar relatief laag, volgens de cijfers van het Centraal Bureau voor de Statistiek. In 2024 lag het gemiddelde prijspeil op Bonaire 2,6 procent hoger dan in 2023. Op Sint Eustatius lagen de prijzen 2,2 procent hoger dan in 2023 en op Saba 2,1 procent hoger.</text:p>
      <text:p text:style-name="ifm_p_ifm">De salarissen van de medewerkers van de Kadasters volgen de cao van de Rijksdienst Caribisch Nederland. De geldende cao-afspraken voorzien in een loonstijging per 1 januari 2026.</text:p>
      <text:p text:style-name="ifm_p_mt.3.7mm_ifm">Voor het komende jaar wordt uitgegaan van een beperkte kostenstijging waarmee ook de tariefsaanpassing beperkt kan blijven tot 2%.</text:p>
      <text:h text:style-name="ifm_p_font.italic_mt.5.08mm_page.keep-with-next_ifm" text:outline-level="7">2.<text:s/>Wijziging inzagetarief</text:h>
      <text:p text:style-name="ifm_p_mt.4.23mm_ifm">Op dit moment geldt voor een inzage een tarief per betrokken titel. Voor een inzage van de gegevens van een bepaald object is soms tot wel zes maal het inzagetarief verschuldigd, wat de kosten voor de aanvrager onvoorspelbaar maakt. Er wordt momenteel hard aan gewerkt om de geautomatiseerde registratie (Kador) voldoende op te schonen om een inzage <text:span text:style-name="ifm_span_font.underline_mt.4.23mm_ifm">per object</text:span> te produceren zonder controle-onderzoek in de registers. Dan kan dit werk ook efficiënter worden uitgevoerd. Hoewel niet met zekerheid te zeggen is dat per 1 januari 2026 controle-onderzoeken niet meer nodig zijn, wordt wel de tarifering hier al op ingericht en wordt vanaf genoemde datum de inzage per object getarifeerd.</text:p>
      <text:p text:style-name="ifm_p_mt.3.7mm_ifm">Per inzage op een object worden op Bonaire gemiddeld 3,4 titels geraadpleegd, op Sint Eustatius gemiddeld 2,0 en op Saba gemiddeld 2,2. Het tarief voor een schriftelijke of telefonische inzage van $ 17,50 per titel wordt gesteld op $ 40 per object. Het tarief voor inzage per elektronische post gaat van $ 13,90 per titel naar $ 30 per object en voor een negatieve mededeling van $ 11,50 per titel naar $ 25 per object.</text:p>
      <text:h text:style-name="ifm_p_font.italic_mt.5.08mm_page.keep-with-next_ifm" text:outline-level="7">3.<text:s/>Wijzging tarief vorming percelen</text:h>
      <text:p text:style-name="ifm_p_mt.4.23mm_ifm">Bij vorming van een nieuw perceel is het meettarief afhankelijk van de oppervlakte, met een tariefstaffel in drie treden en een maximum van $ 10.000 per perceel. Deze structuur kan leiden tot relatief hoge tarieven die een drempel kunnen zijn om tot perceelsvorming over te gaan, bijvoorbeeld in situaties van boedelverdeling.</text:p>
      <text:p text:style-name="ifm_p_ifm">Deze structuur wordt verbeterd door het maximumtarief te verlagen en gelijktijdig het tarief in de staffels te verhogen om de kosten te kunnen blijven dekken.</text:p>
      <text:p text:style-name="ifm_p_mt.3.7mm_ifm">In 2024 is het besluit genomen om in situaties waarbij een nieuw perceel moet worden geregistreerd dat volledig wordt omsloten door bestaande perceelsgrenzen, een aangepast tarief wordt toegepast. Dit besluit zal per 1 januari 2026 in de tarievenregeling worden opgenomen. Deze situatie doet zich met name voor op Sint Eustatius en Saba. Op Bonaire zijn alle percelen al geregistreerd.</text:p>
      <text:h text:style-name="ifm_p_font.italic_mt.5.08mm_page.keep-with-next_ifm" text:outline-level="7">4.<text:s/>Tekstuele verduidelijkingen</text:h>
      <text:p text:style-name="ifm_p_mt.4.23mm_ifm">Enkele onderdelen van de tarievenregeling roepen vragen op. De tekst wordt op deze punten verduidelijkt:</text:p>
      <text:p text:style-name="ifm_p_ifm">1.  De huidige tariefstaffel bij vorming van een perceel leidt soms tot verwarring. Er wordt een toelichting in de voetnoot opgenomen dat in de eerste staffel alle vierkante meters boven de 250 naar boven worden afgerond op veelvouden van 50, en in de tweede staffel alle vierkante meters boven de 1000 naar boven afgerond op veelvouden van 100.</text:p>
      <text:p text:style-name="ifm_p_ifm">2.  Bij het tarief voor Situatietekeningen op papier of via elektronische post, A4 of A3 formaat, vervalt de tekst: ‘op standaard schaalniveau’ omdat dit onnodig vragen oproept.</text:p>
      <text:p text:style-name="ifm_p_ifm">3.  Voor een opheffing van een voorgenomen splitsing of ondersplitsing in appartementsrechten worden dezelfde kosten gemaakt als voor het registreren van een (onder)splitsing, en zijn dus ook dezelfde tarieven van toepassing. Om onduidelijkheden te voorkomen wordt dit in de tekst van de tarievenregeling opgenomen.</text:p>
      <text:p text:style-name="ifm_p_ifm">4.  Bij het tarief voor Situatietekeningen inclusief blokmaten of x,y-coördinaten, lijkt de aanduiding ‘(digitaal)’ bij dit product erop te duiden dat dit langs digitale weg geleverd wordt. De aanduiding ‘(digitaal)’ wordt dan ook vervangen door het formaat waarin dit product te verkrijgen is ‘(dwg-formaat)’.</text:p>
      <text:p text:style-name="ifm_p_ifm">5.  Bij het product Digitaal meetbrieven bestand (omvang meer dan 50 meetbrieven) wordt de tekst aangevuld dat dit product alleen geleverd wordt op Saba en Sint Eustatius.</text:p>
      <text:p text:style-name="ifm_p_ifm">6.  Oude topografische kaarten worden niet meer als product geleverd en worden verwijderd uit de tarievenregeling.</text:p>
      <text:h text:style-name="ifm_p_font.bold_mt.3.7mm_page.keep-with-next_ifm" text:outline-level="7">Verwachte effecten</text:h>
      <text:p text:style-name="ifm_p_mt.3.7mm_ifm">Financieel:</text:p>
      <text:p text:style-name="ifm_p_ifm">Het effect van de inflatiecorrectie is een beperkte omzetverhoging. De andere voorstellen zijn naar verwachting omzetneutraal. De kostendekkendheid blijft hiermee op het huidige niveau.</text:p>
      <text:p text:style-name="ifm_p_mt.3.7mm_ifm">Effect voor klanten:</text:p>
      <text:p text:style-name="ifm_p_ifm">De inflatiecorrectie leidt tot (iets) hogere tarieven. De aanpassing van het inzagetarief kan in enkele gevallen tot een hoger tarief leiden dan nu, in andere gevallen tot een lager tarief. Dat geldt ook voor de aanpassing van het tarief voor perceelsvorming.</text:p>
      <text:h text:style-name="ifm_p_font.bold_mt.3.7mm_page.keep-with-next_ifm" text:outline-level="7">Consultatie en goedkeuring</text:h>
      <text:p text:style-name="ifm_p_mt.3.7mm_ifm">Conform artikel 83 van de Kadasterwet BES dienen de tariefvoorstellen ter consultatie voorgelegd te worden aan de bestuurscolleges waarbij de bestuurscolleges de zienswijze dienen te betrekken van personen die gebruik maken van het kadaster (bv. een notaris). De bestuurscolleges zijn bij brief van 19 juni 2025 geconsulteerd. Van het bestuurscollege van Saba is een reactie ontvangen en zij hebben aangegeven geen opmerkingen te hebben bij de voorgestelde wijzigingen, en dat de Saba Business Association die door hen is geinformeerd.</text:p>
      <text:p text:style-name="ifm_p_mt.3.7mm_ifm">Vervolgens zijn de voorstellen ter goedkeuring voorgelegd aan de Minister van Volkshuisvesting en Ruimtelijke Ordening, waarbij is aangegeven hoe met de zienswijzen van bestuurscolleges en die van de Raad van Toezicht is om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46</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46</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vaststelling van de Tarievenregeling Kadaster BES 2026</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7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vaststelling van de Tarievenregeling Kadaster BES 2026</meta:user-defined>
    <meta:user-defined meta:name="DCTERMS.alternative"/>
    <meta:user-defined meta:name="DCTERMS.W3CDTF/OVERHEIDop.datumOndertekening">2025-11-20</meta:user-defined>
    <meta:user-defined meta:name="DCTERMS.W3CDTF/DCTERMS.available">2025-11-28</meta:user-defined>
    <meta:user-defined meta:name="OVERHEIDop.Ruimtelijkplan/OVERHEIDop.bekendmakingBetreffendePlan"/>
  </office:meta>
</office:document-meta>
</file>