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000*"/>
    </style:style>
    <style:style style:family="table-column" style:name="table1.tg1.col2">
      <style:table-column-properties style:rel-column-width="14500*"/>
    </style:style>
    <style:style style:family="table-column" style:name="table1.tg1.col3">
      <style:table-column-properties style:rel-column-width="16100*"/>
    </style:style>
    <style:style style:family="table-column" style:name="table1.tg1.col4">
      <style:table-column-properties style:rel-column-width="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722</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Buitenlandse Zaken van 21 november 2025, nr. BZ2522326, tot vaststelling van een subsidieplafond voor subsidiëring op grond van de Subsidieregeling Ministerie van Buitenlandse Zaken 2006 en tot wijziging van het Besluit van de Minister voor Buitenlandse Handel en Ontwikkelingssamenwerking van 7 april 2023, Min-BuZa.2023.15230, tot vaststelling van beleidsregels en een subsidieplafond voor subsidiëring op grond van de Subsidieregeling Ministerie van Buitenlandse Zaken 2006 (Vijfde openstelling en wijziging beleidsregels Subsidieprogramma Orange Corners)</text:h>
      <text:p text:style-name="ifm_p_mt.3.7mm_ifm">De Staatssecretaris van Buitenlandse Zaken;</text:p>
      <text:p text:style-name="ifm_p_mt.3.7mm_ifm">Gelet op de artikelen 6 en 7 van het Subsidiebesluit Ministerie van Buitenlandse Zaken;</text:p>
      <text:p text:style-name="ifm_p_mt.3.7mm_ifm">Gelet op de artikelen 5.1 en 7.2 van de Subsidieregeling Ministerie van Buitenlandse Zaken 2006;</text:p>
      <text:p text:style-name="ifm_p_mt.3.7mm_indent.0mm_ifm">Besluit:</text:p>
      <text:h text:style-name="ifm_p_font.bold_mt.5.08mm_page.keep-with-next_ifm" text:outline-level="2">Artikel<text:s/>1<text:s/></text:h>
      <text:p text:style-name="ifm_p_mt.4.23mm_ifm">Aanvragen voor subsidie in de vijfde openstelling van het Subsidieprogramma Orange Corners zijn gericht op de doellocatie Algerije en worden ingediend vanaf 2 februari 2026 tot en met 26 februari 2026, 23:59 uur Nederlandse tijd (Midden-Europese Tijd).</text:p>
      <text:h text:style-name="ifm_p_font.bold_mt.5.08mm_page.keep-with-next_ifm" text:outline-level="2">Artikel<text:s/>2<text:s/></text:h>
      <text:p text:style-name="ifm_p_mt.4.23mm_ifm">Voor subsidieverlening in het kader van de vijfde openstelling van het Subsidieprogramma Orange Corners geldt een subsidieplafond van € 375.000.</text:p>
      <text:h text:style-name="ifm_p_font.bold_mt.5.08mm_page.keep-with-next_ifm" text:outline-level="2">Artikel<text:s/>3<text:s/></text:h>
      <text:p text:style-name="ifm_p_mt.4.23mm_ifm">Uit oogpunt van doelmatigheid zal per doellocatie, genoemd in artikel 1, niet meer dan één subsidieaanvraag in aanmerking kunnen komen voor subsidieverlening. De verdeling van het subsidieplafond, bedoeld in artikel 2, vindt plaats op grond van een beoordeling overeenkomstig de maatstaven die in de bijlage bij dit besluit zijn neergelegd, met dien verstande dat uit alle aanvragen die voldoen aan de maatstaven, de aanvraag die het beste voldoet aan die maatstaven voor subsidieverlening in aanmerking komt. Indien twee of meer van de aanvragen die betrekking hebben op dezelfde doellocatie in gelijke mate voldoen aan de maatstaven, wordt de rangschikking van de gelijk scorende aanvragen bepaald door loting.</text:p>
      <text:h text:style-name="ifm_p_font.bold_mt.5.08mm_page.keep-with-next_ifm" text:outline-level="2">Artikel<text:s/>4<text:s/></text:h>
      <text:p text:style-name="ifm_p_mt.4.23mm_ifm">De bijlage van het Besluit van de Minister voor Buitenlandse Handel en Ontwikkelingssamenwerking van 7 april 2023 tot vaststelling van beleidsregels en een subsidieplafond voor subsidiëring op grond van de Subsidieregeling Ministerie van Buitenlandse Zaken 2006 (Subsidieprogramma Orange Corners)<text:note text:id="n1" text:note-class="footnote"><text:note-citation text:label="1 ">1</text:note-citation><text:note-body><text:p text:style-name="ifm_p_font.normal_size.6.93pt_mt..5mm_indent.-0.1161in_mleft.0.1161in_ifm">Stcrt. 2023, nr. 11115</text:p></text:note-body></text:note> wordt als volgt gewijzigd:</text:p>
      <text:p text:style-name="ifm_p_mt.3.7mm_indent.no_ifm">A</text:p>
      <text:p text:style-name="ifm_p_mt.3.7mm_ifm">De tekst onder het kopje <text:span text:style-name="ifm_span_font.bold_ifm">4.6. Looptijd van de activiteiten</text:span> komt te luiden:</text:p>
      <text:section text:style-name="ifm_sect_mleft.5.1mm_ifm" text:name="d15e90">
        <text:p text:style-name="ifm_p_ifm">De activiteiten waarvoor subsidie wordt aangevraagd moeten een looptijd van 30 maanden hebben, met als startdatum 1 juli 2026 en als einddatum 31 december 2028.</text:p>
      </text:section>
      <text:p text:style-name="ifm_p_mt.3.7mm_indent.no_ifm">B</text:p>
      <text:p text:style-name="ifm_p_mt.3.7mm_ifm">In paragraaf <text:span text:style-name="ifm_span_font.bold_ifm">4.7. Omvang van de subsidie</text:span> wordt in de eerste zin ‘€ 450.000’ vervangen door ‘€ 375.000’.</text:p>
      <text:p text:style-name="ifm_p_mt.3.7mm_indent.no_ifm">C</text:p>
      <text:p text:style-name="ifm_p_mt.3.7mm_ifm">In Annex 1 wordt in de tabel de rij voor doellocatie Algerije vervangen door:</text:p>
      <text:section text:style-name="ifm_sect_mleft.5.1mm_ifm" text:name="d15e106">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Doellocatie</text:span></text:p>
              </table:table-cell>
              <table:table-cell table:style-name="table.cell.border-top.border-bottom.border-right.padding-top.bottom.pleft.pright">
                <text:p text:style-name="text.cell.7.left"><text:span text:style-name="ifm_span_font.bold_color.ffffff_ifm">Relevante thema’s en sectoren</text:span></text:p>
              </table:table-cell>
              <table:table-cell table:style-name="table.cell.border-top.border-bottom.border-right.padding-top.bottom.pleft.pright">
                <text:p text:style-name="text.cell.7.left"><text:span text:style-name="ifm_span_font.bold_color.ffffff_ifm">Gewenste geografische focus</text:span></text:p>
              </table:table-cell>
              <table:table-cell table:style-name="table.cell.border-top.border-bottom.border-right.padding-top.bottom.pleft.pright">
                <text:p text:style-name="text.cell.7.left"><text:span text:style-name="ifm_span_font.bold_color.ffffff_ifm">Andere opmerkingen</text:span></text:p>
              </table:table-cell>
            </table:table-row>
          </table:table-header-rows>
          <table:table-row table:style-name="zebra.body.odd">
            <table:table-cell table:style-name="table.cell.border-bottom.border-left.border-right.padding-top.top.pleft.pright">
              <text:p text:style-name="text.cell.7.left">Algerije</text:p>
            </table:table-cell>
            <table:table-cell table:style-name="table.cell.border-bottom.border-right.padding-top.top.pleft.pright">
              <text:p text:style-name="text.cell.7.left">De volgende thema’s en sectoren worden als de meest relevante gezien:</text:p>
              <text:p text:style-name="text.cell.7.left">• hernieuwbare energie</text:p>
              <text:p text:style-name="text.cell.7.left">• duurzame landbouw</text:p>
              <text:p text:style-name="text.cell.7.left">• circulaire economie</text:p>
              <text:p text:style-name="text.cell.7.left">• water management</text:p>
            </table:table-cell>
            <table:table-cell table:style-name="table.cell.border-bottom.border-right.padding-top.top.pleft.pright">
              <text:p text:style-name="text.cell.7.left">Bij voorkeur een programma dat meerdere regio’s/steden in Algerije bedient, bijvoorbeeld met meerdere satelliethubs of een rondreizend programma (karavaan). In ieder geval graag de regio’s Algiers, Oran, Constantine en Ghardaia.</text:p>
            </table:table-cell>
            <table:table-cell table:style-name="table.cell.border-bottom.border-right.padding-top.top.pleft.pright">
              <text:p text:style-name="text.cell.7.left">–</text:p>
            </table:table-cell>
          </table:table-row>
        </table:table>
      </text:section>
      <text:h text:style-name="ifm_p_font.bold_mt.5.08mm_page.keep-with-next_ifm" text:outline-level="2">Artikel<text:s/>5<text:s/></text:h>
      <text:p text:style-name="ifm_p_mt.4.23mm_ifm">Dit besluit treedt in werking met ingang van de dag na de datum van uitgifte van de Staatscourant waarin het wordt geplaatst, met dien verstande dat de bijlage bij Besluit van de Minister voor Buitenlandse Handel en Ontwikkelingssamenwerking van 7 april 2023 tot vaststelling van beleidsregels en een subsidieplafond voor subsidiëring op grond van de Subsidieregeling Ministerie van Buitenlandse Zaken 2006 (Subsidieprogramma Orange Corners) zoals deze luidde voorafgaand aan de inwerkingtreding van dit besluit van toepassing blijft op reeds voor die dag ingediende aanvragen en verleende subsidies.</text:p>
      <text:p text:style-name="ifm_p_mt.3.7mm_ifm">Dit besluit zal met de toelichting in de Staatscourant worden geplaatst.</text:p>
      <text:p text:style-name="ifm_p_font.italic_mt.3.7mm_ifm">De Staatssecretaris van Buitenlandse Zaken,<text:line-break/>namens deze,<text:line-break/>de plaatsvervangend Directeur-Generaal Internationale Samenwerking,<text:line-break/>S.<text:s/>Collet</text:p>
      <text:h text:style-name="ifm_p_font.bold_mt.5.08mm_page.break-before_ifm" text:outline-level="3">TOELICHTING</text:h>
      <text:p text:style-name="ifm_p_mt.4.23mm_ifm">Met dit besluit wordt de vijfde aanvraagronde opengesteld voor subsidieaanvragen in het kader van het Subsidieprogramma Orange Corners. Er is in totaal € 375.000 beschikbaar voor het verlenen van subsidies voor aanvragen ingediend in de vijfde openstelling.</text:p>
      <text:p text:style-name="ifm_p_mt.3.7mm_ifm">De subsidiemiddelen die beschikbaar zijn voor aanvragen ingediend in de vijfde openstelling zijn bedoeld voor projecten in de doellocatie Algerije. Hiervoor geldt dat er een aanvraag voor subsidie kan worden gedaan voor 75% van de totale projectkosten, tot een maximum van € 375.000. Een aanvrager kan hoogstens voor één subsidie in aanmerking komen en projecten dienen een looptijd te hebben van 30 maanden, van 1 juli 2026 tot en met 31 december 2028.</text:p>
      <text:p text:style-name="ifm_p_font.italic_mt.3.7mm_ifm">De Staatssecretaris van Buitenlandse Zaken,<text:line-break/>namens deze,<text:line-break/>de plaatsvervangend Directeur-Generaal Internationale Samenwerking,<text:line-break/>S.<text:s/>Coll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722</text:span><text:tab/>28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722</text:span><text:tab/>28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Buitenlandse Zaken van 21 november 2025, nr. BZ2522326, tot vaststelling van een subsidieplafond voor subsidiëring op grond van de Subsidieregeling Ministerie van Buitenlandse Zaken 2006 en tot wijziging van het Besluit van de Minister voor Buitenlandse Handel en Ontwikkelingssamenwerking van 7 april 2023, Min-BuZa.2023.15230, tot vaststelling van beleidsregels en een subsidieplafond voor subsidiëring op grond van de Subsidieregeling Ministerie van Buitenlandse Zaken 2006 (Vijfde openstelling en wijziging beleidsregels Subsidieprogramma Orange Corners)</dc:title>
    <meta:user-defined meta:name="OVERHEID.Ministerie/DCTERMS.publisher">Ministerie van Binnenlandse Zaken en Koninkrijksrelaties</meta:user-defined>
    <meta:user-defined meta:name="OVERHEID.Ministerie/DC.creator">Ministerie van Buitenlandse Zaken</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40722</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72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Internationale samenwerking</meta:user-defined>
    <meta:user-defined meta:name="DC.title">Besluit van de Staatssecretaris van Buitenlandse Zaken van 21 november 2025, nr. BZ2522326, tot vaststelling van een subsidieplafond voor subsidiëring op grond van de Subsidieregeling Ministerie van Buitenlandse Zaken 2006 en tot wijziging van het Besluit van de Minister voor Buitenlandse Handel en Ontwikkelingssamenwerking van 7 april 2023, Min-BuZa.2023.15230, tot vaststelling van beleidsregels en een subsidieplafond voor subsidiëring op grond van de Subsidieregeling Ministerie van Buitenlandse Zaken 2006 (Vijfde openstelling en wijziging beleidsregels Subsidieprogramma Orange Corners)</meta:user-defined>
    <meta:user-defined meta:name="DCTERMS.alternative"/>
    <meta:user-defined meta:name="DCTERMS.W3CDTF/OVERHEIDop.datumOndertekening">2025-11-21</meta:user-defined>
    <meta:user-defined meta:name="DCTERMS.W3CDTF/DCTERMS.available">2025-11-28</meta:user-defined>
    <meta:user-defined meta:name="OVERHEIDop.Ruimtelijkplan/OVERHEIDop.bekendmakingBetreffendePlan"/>
  </office:meta>
</office:document-meta>
</file>