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parallel en onder een spoorviaduct nabij de Vlijmenseweg te 's-Hertogenbosch</text:p>
            <text:p text:style-name="common-al">Besluit: verleend</text:p>
            <text:p text:style-name="common-al">Verzonden naar aanvrager op: 21-11-2025</text:p>
            <text:p text:style-name="common-al">Zaaknummer: Z2025-000825</text:p>
            <text:p text:style-name="common-al">DSO nummer: 2025061600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5</meta:user-defined>
    <meta:user-defined meta:name="DCTERMS.abstract">het leggen van een glasvezelkabel parallel en onder een spoorviaduct nabij de Vlijmenseweg te 's-Hertogenbo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10</meta:user-defined>
    <meta:user-defined meta:name="OVERHEIDop.StcrtID/DC.identifier">stcrt-2025-40710</meta:user-defined>
    <meta:user-defined meta:name="OVERHEIDop.versieInformatie"/>
  </office:meta>
</office:document-meta>
</file>