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Polymeerbeton mantelbuizen d.m.v. open front boringen, kruisende spoorweg nabij de Europaweg te Rotterdam. </text:p>
            <text:p text:style-name="common-al">Zaaknummer: Z2025-001651</text:p>
            <text:p text:style-name="common-al">DSO nummer: 202511190058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7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1</meta:user-defined>
    <meta:user-defined meta:name="DCTERMS.abstract">het leggen van Polymeerbeton mantelbuizen d.m.v. open front boringen, kruisende spoorweg nabij de Europa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0708</meta:user-defined>
    <meta:user-defined meta:name="OVERHEIDop.StcrtID/DC.identifier">stcrt-2025-40708</meta:user-defined>
    <meta:user-defined meta:name="OVERHEIDop.versieInformatie"/>
  </office:meta>
</office:document-meta>
</file>