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9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subsidieplafond Subsidie voor het verlenen van een reeks opdrachten compositie en libretto op basis van de Deelregeling composities en libretto’s Fonds Podiumkunsten</text:h>
      <text:p text:style-name="ifm_p_mt.3.7mm_ifm">De Raad van Bestuur van het Fonds Podiumkunsten:</text:p>
      <text:p text:style-name="ifm_p_mt.3.7mm_ifm">Gelet op artikel 1.5 lid 2 van de Deelregeling composities en libretto's Fonds Podiumkunsten;</text:p>
      <text:p text:style-name="ifm_p_mt.3.7mm_indent.0mm_ifm">Besluit:</text:p>
      <text:h text:style-name="ifm_p_font.bold_mt.5.08mm_page.keep-with-next_ifm" text:outline-level="2">Artikel<text:s/>1:<text:s/>subsidieplafonds</text:h>
      <text:p text:style-name="ifm_p_mt.4.23mm_ifm">Voor subsidies voor het verlenen van een reeks opdrachten compositie en libretto als bedoeld</text:p>
      <text:p text:style-name="ifm_p_ifm">in artikel 4.1 van de Deelregeling composities en libretto’s Fonds Podiumkunsten geldt in 2025 het volg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104.730</text:p>
          </table:table-cell>
          <table:table-cell table:style-name="table.cell.border-bottom.border-right.padding-top.top.pleft.pright">
            <text:p text:style-name="text.cell.7.left">929.730</text:p>
          </table:table-cell>
        </table:table-row>
      </table:table>
      <text:h text:style-name="ifm_p_font.bold_mt.5.08mm_page.keep-with-next_ifm" text:outline-level="2">Artikel<text:s/>2:<text:s/>inwerktreding</text:h>
      <text:p text:style-name="ifm_p_mt.4.23mm_ifm">a.  Dit besluit wordt bekendgemaakt via de website van het Fonds Podiumkunsten en gepubliceerd in de Staatscourant</text:p>
      <text:p text:style-name="ifm_p_ifm">b.  Dit besluit treedt in werking met ingang van 20 augustus 2025. Indien de Staatscourant waarin deze regeling wordt geplaatst, wordt uitgegeven na 20 augustus 2025 treedt zij in werking met ingang van de dag na de datum van uitgifte van het Staatsblad Staatscourant waarin zij wordt geplaatst, en werkt zij terug tot en met 20 augustus 2025.</text:p>
      <text:p text:style-name="ifm_p_font.italic_mt.3.7mm_ifm">Aldus vastgesteld in de vergadering van het bestuur van het Fonds Podiumkunsten,<text:s/>
                   d.d. 18 november 2025
               </text:p>
      <text:h text:style-name="ifm_p_font.bold_mt.5.08mm_page.break-before_ifm" text:outline-level="3">TOELICHTING:</text:h>
      <text:p text:style-name="ifm_p_mt.4.23mm_ifm">Het subsidieplafond wordt verhoogd van € 825.000 euro naar € 929.730.</text:p>
      <text:p text:style-name="ifm_p_ifm">Het totale budget voor het verlenen van een (reguliere) opdracht compositie en libretto op basis van paragraaf 3 van de Deelregeling composities en libretto’s Fonds Podiumkunsten (hierna; de regeling) wordt in ronde 2 van 2025 niet volledig benut wegens het groot aantal aanvragen dat gedaan is door muziekensembles die een meerjarige subsidie op basis van de Deelregeling meerjarige productiesubsidies Fonds Podiumkunsten 2025–2028 hebben ontvangen. De door deze muziekensembles aangevraagde opdrachten zijn om die reden niet in behandeling genomen.</text:p>
      <text:p text:style-name="ifm_p_mt.3.7mm_ifm">Deze aanvragers zullen een aanvraag doen voor een reeks compositieopdrachten compositie en libretto op basis van paragraaf 4 van de regeling. Om die reden is besloten om het resterende budget voor het verlenen van subsidies voor een opdracht compositie en libretto (paragraaf 3) toe te voegen aan het budget voor het verlenen van subsidies voor een reeks opdrachten compositie en libretto (paragraaf 4) wegens overvraging van het budget.</text:p>
      <text:p text:style-name="ifm_p_ifm">Daarnaast bestaat er momenteel een verschil van 25.000 euro tussen het in de Staatscourant gepubliceerde subsidieplafond van 2025 (825.000 euro), en het door het Fonds gecommuniceerde subsidieplafond op de website van Fonds Podiumkunsten (850.000 euro). Het voorstel is om dit verschil in 2025 te dichten door gebruik te maken van een overschot dat is ontstaan binnen de Regeling Internationale concoursen omdat een subsidiënt zich heeft terug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93</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93</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hoging subsidieplafond Subsidie voor het verlenen van een reeks opdrachten compositie en libretto op basis van de Deelregeling composities en libretto’s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9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erhoging subsidieplafond Subsidie voor het verlenen van een reeks opdrachten compositie en libretto op basis van de Deelregeling composities en libretto’s Fonds Podiumkunsten</meta:user-defined>
    <meta:user-defined meta:name="DCTERMS.alternative"/>
    <meta:user-defined meta:name="DCTERMS.W3CDTF/OVERHEIDop.datumOndertekening">2025-11-18</meta:user-defined>
    <meta:user-defined meta:name="DCTERMS.W3CDTF/DCTERMS.available">2025-11-26</meta:user-defined>
    <meta:user-defined meta:name="OVERHEIDop.Ruimtelijkplan/OVERHEIDop.bekendmakingBetreffendePlan"/>
  </office:meta>
</office:document-meta>
</file>