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1600*"/>
    </style:style>
    <style:style style:family="table-column" style:name="table1.tg1.col3">
      <style:table-column-properties style:rel-column-width="12100*"/>
    </style:style>
    <style:style style:family="table" style:name="list-table.77">
      <style:table-properties fo:margin-bottom="0.2in" fo:margin-top="0in" fo:margin-left="12mm" fo:margin-right="0in" style:shadow="none" style:rel-width="100%" table:align="margins"/>
    </style:style>
    <style:style style:family="table" style:name="list-table.tekst.77">
      <style:table-properties fo:margin-bottom="0in" fo:margin-top="0in" fo:margin-left="12mm" fo:margin-right="0in" style:shadow="none" style:rel-width="100%" table:align="margins"/>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2.tg1.col1">
      <style:table-column-properties style:column-width="104"/>
    </style:style>
    <style:style style:family="table-column" style:name="table2.tg1.col2">
      <style:table-column-properties style:rel-column-width="11600*"/>
    </style:style>
    <style:style style:family="table-column" style:name="table2.tg1.col3">
      <style:table-column-properties style:rel-column-width="12100*"/>
    </style:style>
    <style:style style:family="table" style:name="list-table.81">
      <style:table-properties fo:margin-bottom="0.2in" fo:margin-top="0in" fo:margin-left="12mm" fo:margin-right="0in" style:shadow="none" style:rel-width="100%" table:align="margins"/>
    </style:style>
    <style:style style:family="table" style:name="list-table.tekst.81">
      <style:table-properties fo:margin-bottom="0in" fo:margin-top="0in" fo:margin-left="12mm" fo:margin-right="0in" style:shadow="none" style:rel-width="100%" table:align="margins"/>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3.tg1.col1">
      <style:table-column-properties style:rel-column-width="22000*"/>
    </style:style>
    <style:style style:family="table-column" style:name="table3.tg1.col2">
      <style:table-column-properties style:rel-column-width="12100*"/>
    </style:style>
    <style:style style:family="table" style:name="list-table.139">
      <style:table-properties fo:margin-bottom="0.2in" fo:margin-top="0in" fo:margin-left="12mm" fo:margin-right="0in" style:shadow="none" style:rel-width="100%" table:align="margins"/>
    </style:style>
    <style:style style:family="table" style:name="list-table.tekst.139">
      <style:table-properties fo:margin-bottom="0in" fo:margin-top="0in" fo:margin-left="12mm" fo:margin-right="0in" style:shadow="none" style:rel-width="100%" table:align="margins"/>
    </style:style>
    <style:style style:family="table" style:name="list-table.137">
      <style:table-properties fo:margin-bottom="0.2in" fo:margin-top="0in" fo:margin-left="7mm" fo:margin-right="0in" style:shadow="none" style:rel-width="100%" table:align="margins"/>
    </style:style>
    <style:style style:family="table" style:name="list-table.tekst.137">
      <style:table-properties fo:margin-bottom="0in" fo:margin-top="0in" fo:margin-left="7mm" fo:margin-right="0in" style:shadow="none" style:rel-width="100%" table:align="margins"/>
    </style:style>
    <style:style style:family="table-column" style:name="table4.tg1.col1">
      <style:table-column-properties style:rel-column-width="22000*"/>
    </style:style>
    <style:style style:family="table-column" style:name="table4.tg1.col2">
      <style:table-column-properties style:rel-column-width="12100*"/>
    </style:style>
    <style:style style:family="table" style:name="list-table.144">
      <style:table-properties fo:margin-bottom="0.2in" fo:margin-top="0in" fo:margin-left="12mm" fo:margin-right="0in" style:shadow="none" style:rel-width="100%" table:align="margins"/>
    </style:style>
    <style:style style:family="table" style:name="list-table.tekst.144">
      <style:table-properties fo:margin-bottom="0in" fo:margin-top="0in" fo:margin-left="12mm" fo:margin-right="0in" style:shadow="none" style:rel-width="100%" table:align="margins"/>
    </style:style>
    <style:style style:family="table" style:name="list-table.142">
      <style:table-properties fo:margin-bottom="0.2in" fo:margin-top="0in" fo:margin-left="7mm" fo:margin-right="0in" style:shadow="none" style:rel-width="100%" table:align="margins"/>
    </style:style>
    <style:style style:family="table" style:name="list-table.tekst.142">
      <style:table-properties fo:margin-bottom="0in" fo:margin-top="0in" fo:margin-left="7mm" fo:margin-right="0in" style:shadow="none" style:rel-width="100%" table:align="margins"/>
    </style:style>
    <style:style style:family="table-column" style:name="table5.tg1.col1">
      <style:table-column-properties style:rel-column-width="17700*"/>
    </style:style>
    <style:style style:family="table-column" style:name="table5.tg1.col2">
      <style:table-column-properties style:rel-column-width="16300*"/>
    </style:style>
    <style:style style:family="table" style:name="list-table.423">
      <style:table-properties fo:margin-bottom="0.2in" fo:margin-top="0in" fo:margin-left="12mm" fo:margin-right="0in" style:shadow="none" style:rel-width="100%" table:align="margins"/>
    </style:style>
    <style:style style:family="table" style:name="list-table.tekst.423">
      <style:table-properties fo:margin-bottom="0in" fo:margin-top="0in" fo:margin-left="12mm" fo:margin-right="0in" style:shadow="none" style:rel-width="100%" table:align="margins"/>
    </style:style>
    <style:style style:family="table" style:name="list-table.420">
      <style:table-properties fo:margin-bottom="0.2in" fo:margin-top="0in" fo:margin-left="7mm" fo:margin-right="0in" style:shadow="none" style:rel-width="100%" table:align="margins"/>
    </style:style>
    <style:style style:family="table" style:name="list-table.tekst.420">
      <style:table-properties fo:margin-bottom="0in" fo:margin-top="0in" fo:margin-left="7mm" fo:margin-right="0in" style:shadow="none" style:rel-width="100%" table:align="margins"/>
    </style:style>
    <style:style style:family="table-column" style:name="table6.tg1.col1">
      <style:table-column-properties style:rel-column-width="17700*"/>
    </style:style>
    <style:style style:family="table-column" style:name="table6.tg1.col2">
      <style:table-column-properties style:column-width="163"/>
    </style:style>
    <style:style style:family="table" style:name="list-table.427">
      <style:table-properties fo:margin-bottom="0.2in" fo:margin-top="0in" fo:margin-left="12mm" fo:margin-right="0in" style:shadow="none" style:rel-width="100%" table:align="margins"/>
    </style:style>
    <style:style style:family="table" style:name="list-table.tekst.427">
      <style:table-properties fo:margin-bottom="0in" fo:margin-top="0in" fo:margin-left="12mm" fo:margin-right="0in" style:shadow="none" style:rel-width="100%" table:align="margins"/>
    </style:style>
    <style:style style:family="table" style:name="list-table.424">
      <style:table-properties fo:margin-bottom="0.2in" fo:margin-top="0in" fo:margin-left="7mm" fo:margin-right="0in" style:shadow="none" style:rel-width="100%" table:align="margins"/>
    </style:style>
    <style:style style:family="table" style:name="list-table.tekst.424">
      <style:table-properties fo:margin-bottom="0in" fo:margin-top="0in" fo:margin-left="7mm" fo:margin-right="0in" style:shadow="none" style:rel-width="100%" table:align="margins"/>
    </style:style>
    <style:style style:family="table-column" style:name="table7.tg1.col1">
      <style:table-column-properties style:rel-column-width="17700*"/>
    </style:style>
    <style:style style:family="table-column" style:name="table7.tg1.col2">
      <style:table-column-properties style:rel-column-width="16300*"/>
    </style:style>
    <style:style style:family="table" style:name="list-table.432">
      <style:table-properties fo:margin-bottom="0.2in" fo:margin-top="0in" fo:margin-left="12mm" fo:margin-right="0in" style:shadow="none" style:rel-width="100%" table:align="margins"/>
    </style:style>
    <style:style style:family="table" style:name="list-table.tekst.432">
      <style:table-properties fo:margin-bottom="0in" fo:margin-top="0in" fo:margin-left="12mm" fo:margin-right="0in" style:shadow="none" style:rel-width="100%" table:align="margins"/>
    </style:style>
    <style:style style:family="table" style:name="list-table.428">
      <style:table-properties fo:margin-bottom="0.2in" fo:margin-top="0in" fo:margin-left="7mm" fo:margin-right="0in" style:shadow="none" style:rel-width="100%" table:align="margins"/>
    </style:style>
    <style:style style:family="table" style:name="list-table.tekst.428">
      <style:table-properties fo:margin-bottom="0in" fo:margin-top="0in" fo:margin-left="7mm" fo:margin-right="0in" style:shadow="none" style:rel-width="100%" table:align="margins"/>
    </style:style>
    <style:style style:family="table-column" style:name="table8.tg1.col1">
      <style:table-column-properties style:rel-column-width="17700*"/>
    </style:style>
    <style:style style:family="table-column" style:name="table8.tg1.col2">
      <style:table-column-properties style:rel-column-width="16300*"/>
    </style:style>
    <style:style style:family="table" style:name="list-table.437">
      <style:table-properties fo:margin-bottom="0.2in" fo:margin-top="0in" fo:margin-left="12mm" fo:margin-right="0in" style:shadow="none" style:rel-width="100%" table:align="margins"/>
    </style:style>
    <style:style style:family="table" style:name="list-table.tekst.437">
      <style:table-properties fo:margin-bottom="0in" fo:margin-top="0in" fo:margin-left="12mm" fo:margin-right="0in" style:shadow="none" style:rel-width="100%" table:align="margins"/>
    </style:style>
    <style:style style:family="table" style:name="list-table.433">
      <style:table-properties fo:margin-bottom="0.2in" fo:margin-top="0in" fo:margin-left="7mm" fo:margin-right="0in" style:shadow="none" style:rel-width="100%" table:align="margins"/>
    </style:style>
    <style:style style:family="table" style:name="list-table.tekst.433">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362*"/>
    </style:style>
    <style:style style:family="table-column" style:name="table9.tg1.col3">
      <style:table-column-properties style:rel-column-width="285*"/>
    </style:style>
    <style:style style:family="table-column" style:name="table10.tg1.col1">
      <style:table-column-properties style:rel-column-width="100*"/>
    </style:style>
    <style:style style:family="table-column" style:name="table10.tg1.col2">
      <style:table-column-properties style:rel-column-width="6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december 2025, nr. IENW/BSK-2025/292223, tot wijziging van de Aanwijzingsregeling willekeurige afschrijving en milieu-investeringen 2009 (vaststelling Milieulijst 2026) [KetenID WGK 28497]</text:h>
      <text:p text:style-name="ifm_p_mt.3.7mm_ifm">De Staatssecretaris van Infrastructuur en Waterstaat,</text:p>
      <text:p text:style-name="ifm_p_mt.3.7mm_ifm">Handelende in overeenstemming met de Staatssecretaris van Financiën en na overleg met de Minister van Landbouw, Visserij, Voedselzekerheid en Natuur en de Minister van Klimaat en Groene Groei;</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Artikel 2a, onderdeel f, wordt als volgt gewijzigd:</text:p>
      <text:p text:style-name="ifm_p_mt.3.7mm_ifm">1.<text:s/>In subonderdeel 1° wordt ‘paragraaf 2.3 of 2.4’ vervangen door ‘paragraaf 2.1, 2.3 of 2.4’.</text:p>
      <text:p text:style-name="ifm_p_mt.3.7mm_ifm">2.<text:s/>In subonderdeel 4° vervalt ‘voor zover het een subsidie betreft voor bouwvoertuigen als bedoeld in artikel 1.1, onderdeel c, van deze regeling’.</text:p>
      <text:p text:style-name="ifm_p_mt.3.7mm_indent.no_ifm">B</text:p>
      <text:p text:style-name="ifm_p_mt.3.7mm_ifm">De bijlage bij de artikelen 1a en 2 wordt vervangen door de in de bijlage bij deze regeling opgenomen ‘Bijlage bij de artikelen 1a en 2 van de Aanwijzingsregeling willekeurige afschrijving en investeringsaftrek milieu-investeringen 2009’.</text:p>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op of na 1 januari 2026, treedt zij in werking met ingang van de dag na de datum van uitgifte van de Staatscourant waarin zij wordt geplaatst, en werkt zij terug tot en met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BIJ ARTIKEL I, ONDERDEEL B</text:h>
      <text:h text:style-name="ifm_p_font.bold_mt.5.08mm_page.keep-with-next_ifm" text:outline-level="4">Bijlage bij de artikelen 1a en 2 van de Aanwijzingsregeling willekeurige afschrijving en investeringsaftrek milieu-investeringen 2009</text:h>
      <text:h text:style-name="ifm_p_font.bold-italic_mt.5.08mm_page.keep-with-next_ifm" text:outline-level="5">Paragraaf 1 Algemeen</text:h>
      <text:p text:style-name="ifm_p_mt.4.23mm_ifm">1.  Deze bijlage wordt aangehaald als: Milieulijst milieu-investeringsaftrek en willekeurige afschrijving milieu-investeringen 2026.</text:p>
      <text:p text:style-name="ifm_p_ifm">2.  De bepalingen onder punt 3 tot en met 8, 10 en 11 zijn van toepassing op alle in paragrafen 2a en 2b genoemde bedrijfsmiddelen. Voor de bedrijfsmiddelen met doelvoorschrift zijn in paragraaf 2b aanvullende voorwaarden opgenomen.</text:p>
      <text:p text:style-name="ifm_p_ifm">3.  Investeringen in bedrijfsmiddelen waarvan de code begint met:</text:p>
      <text:p text:style-name="ifm_p_ifm">−  F of G, behorende tot categorie I van de milieu-investeringsaftrek, komen voor 45% van het investeringsbedrag in aanmerking voor investeringsaftrek;</text:p>
      <text:p text:style-name="ifm_p_ifm">−  A of D, behorende tot categorie II van de milieu-investeringsaftrek, komen voor 36% van het investeringsbedrag in aanmerking voor investeringsaftrek;</text:p>
      <text:p text:style-name="ifm_p_ifm">−  B of E, behorende tot categorie III van de milieu-investeringsaftrek, komen voor 27% van het investeringsbedrag in aanmerking voor investeringsaftrek;</text:p>
      <text:p text:style-name="ifm_p_ifm">−  A, B, C of F komen in aanmerking voor 75% willekeurige afschrijving milieu-investeringen.</text:p>
      <text:p text:style-name="ifm_p_ifm">4.  Voor investeringen in bedrijfsmiddelen geldt dat deze alleen in aanmerking komen voor milieu-investeringsaftrek en willekeurige afschrijving milieu-investeringen wanneer het niveau van milieubescherming ten minste hoger ligt dan voorgeschreven door het bevoegd gezag of dan verplicht is gesteld op grond van de Nederlandse wet- en regelgeving. Onder milieubescherming wordt in dit geval verstaan elke maatregel of activiteit die is gericht op beperking of preventie van verontreiniging, negatieve milieueffecten of andere aantastingen van de natuurlijke omgeving (met inbegrip van lucht, water en bodem), ecosystemen of natuurlijke hulpbronnen door menselijk toedoen – onder meer met het oog op klimaatmitigatie –, op beperking van het risico op dergelijke aantastingen, op bescherming en herstel van de biodiversiteit dan wel op aanmoediging van een rationeler gebruik van natuurlijke hulpbronnen, met inbegrip van energiebesparende maatregelen en het gebruik van hernieuwbare energiebronnen en andere technieken om broeikasgasemissies en andere verontreinigende stoffen te reduceren, alsmede om over te stappen naar circulaire economische modellen om het gebruik van grondstoffen te reduceren en efficiëntiewinsten te verhogen. Ook maatregelen om het adaptieve vermogen te versterken en de kwetsbaarheid voor klimaateffecten zoveel mogelijk te beperken vallen onder milieubescherming.</text:p>
      <text:p text:style-name="ifm_p_ifm">5.  In geval van aanpassing van een al eerder gerealiseerd bedrijfsmiddel komen uitsluitend de investeringskosten in aanmerking die nodig zijn om het bedrijfsmiddel aan te passen naar een bedrijfsmiddel zoals omschreven in de Milieulijst. De kosten voor een bestaand bedrijfsmiddel dat ten tijde van de aanpassing al eigendom is van de belastingplichtige komen niet in aanmerking. Onder aanpassing van een bedrijfsmiddel wordt ook de aanbouw of uitbreiding van een al eerder gerealiseerd bedrijfsmiddel verstaan.</text:p>
      <text:p text:style-name="ifm_p_ifm">6.  Als in deze bijlage bepaalde meetvoorschriften, testmethoden, verklaringen of certificaten worden voorgeschreven, worden daarmee gelijkgesteld: gelijkwaardige meetvoorschriften, testmethoden, verklaringen of certificaten die worden gebruikt om bedrijfsmiddelen te toetsen of zijn afgegeven met betrekking tot een bedrijfsmiddel.</text:p>
      <text:p text:style-name="ifm_p_ifm">7.  Tot de in paragrafen 2a en 2b genoemde bedrijfsmiddelen worden ook gerekend:</text:p>
      <text:p text:style-name="ifm_p_ifm">−  voorzieningen, zoals leidingen, appendages en meet- en regelapparatuur, die technisch noodzakelijk zijn voor en uitsluitend dienstbaar zijn aan deze bedrijfsmiddelen en geen zelfstandige betekenis hebben;</text:p>
      <text:p text:style-name="ifm_p_ifm">−  certificaten en meetrapporten die in deze bijlage worden vereist.</text:p>
      <text:p text:style-name="ifm_p_ifm">8.  Voor investeringen in bedrijfsmiddelen door een begunstigde die actief is in de sector van de primaire landbouwproductie, verwerking of afzet van landbouwproducten geldt dat:</text:p>
      <text:p text:style-name="ifm_p_ifm">−  investeringen in de sector van primaire landbouwproductie alleen voor milieu-investeringsaftrek en willekeurige afschrijving milieu-investeringen in aanmerking komen indien deze worden gedaan door een kleine of middelgrote onderneming;</text:p>
      <text:p text:style-name="ifm_p_ifm">−  investeringen in de sector van verwerking of afzet van landbouwproducten alleen voor milieu-investeringsaftrek en willekeurige afschrijving milieu-investeringen in aanmerking komen indien deze worden gedaan door:</text:p>
      <text:p text:style-name="ifm_p_ifm">○  een kleine of middelgrote onderneming, of</text:p>
      <text:p text:style-name="ifm_p_ifm">○  een grote onderneming niet zijnde een landbouwbedrijf;</text:p>
      <text:p text:style-name="ifm_p_ifm">−  voor investeringen in bedrijfsmiddelen die verband houden met de primaire landbouwproductie, verwerking of afzet van landbouwproducten of bosbouw geldt dat de steun die middels de milieu-investeringsaftrek, willekeurige afschrijving milieu-investeringen en al dan niet andere vormen van staatssteun wordt verkregen op grond van artikel 14, elfde lid, en artikel 17, elfde lid, van de Landbouwvrijstellingsverordening ten hoogste 65% van de investeringskosten bedraagt;</text:p>
      <text:p text:style-name="ifm_p_ifm">−  investeringen in bedrijfsmiddelen die verband houden met de primaire landbouwproductie op grond van artikel 4, eerste lid, onderdeel a, van de Landbouwvrijstellingsverordening in aanmerking komen voor ten hoogste € 600.000 aan steun per onderneming per investeringsproject, waarbij onder investeringsproject wordt verstaan een technisch, functioneel en in de tijd samenhangend geheel van activa en werkzaamheden;</text:p>
      <text:p text:style-name="ifm_p_ifm">−  investeringen in bedrijfsmiddelen die verband houden met de verwerking of afzet van landbouwproducten op grond van artikel 4, eerste lid, onderdeel c, van de Landbouwvrijstellingsverordening in aanmerking komen voor ten hoogste € 7.500.000 aan steun per onderneming per investeringsproject, waarbij onder investeringsproject wordt verstaan een technisch, functioneel en in de tijd samenhangend geheel van activa en werkzaamheden.</text:p>
      <text:p text:style-name="ifm_p_ifm">9.  Voor bedrijfsmiddelen F 2112, A 2113, A 2210, A 2211, F 2212, A 2220, A 2230, B 2280, B 2290 en B 2291 wordt binnen een vastgestelde termijn een definitief certificaat behaald waaruit blijkt dat aan de gestelde eisen is voldaan. Door uitzonderlijke omstandigheden kan het zijn dat buiten de macht van de ondernemer om inspecties op bedrijven gedurende enige tijd niet of niet volledig kunnen worden uitgevoerd. In een dergelijke situatie kan de ondernemer bij RVO om uitstel verzoeken voor het behalen van het definitieve certificaat. Wanneer RVO het verzoek om uitstel honoreert, zal RVO per individueel project een nieuwe termijn vaststellen voor het behalen van het definitieve certificaat. In dergelijke gevallen hoeft het definitieve certificaat niet aan de eisen van de dan geldende maatlat te voldoen, mits het definitieve certificaat binnen de nieuwe vastgestelde termijn wordt overgelegd en voldoet aan de eisen van de in het jaar waarin de investering wordt gedaan vigerende maatlat.</text:p>
      <text:p text:style-name="ifm_p_ifm">10.   Voor investeringen in bedrijfsmiddelen door een begunstigde die actief is in de sector van de productie, verwerking en afzet van visserij- en aquacultuurproducten geldt dat:</text:p>
      <text:p text:style-name="ifm_p_ifm">−  investeringen alleen voor milieu-investeringsaftrek en willekeurige afschrijving milieu-investeringen in aanmerking komen indien deze worden gedaan door een kleine of middelgrote onderneming of een grote onderneming niet zijnde een visserijbedrijf of aquacultuurproductiebedrijf;</text:p>
      <text:p text:style-name="ifm_p_ifm">−  de steun die middels de milieu-investeringsaftrek, willekeurige afschrijving milieu-investeringen en al dan niet andere vormen van staatssteun wordt verkregen ten hoogste 50% van de investeringskosten bedraagt;</text:p>
      <text:p text:style-name="ifm_p_ifm">−  investeringen op grond van artikel 3, eerste lid, van de Visserijvrijstellingsverordening in aanmerking komen voor ten hoogste € 1.250.000 aan steun per onderneming per jaar, waarbij per investeringsproject ten hoogste € 2.500.000 van het investeringsbedrag in aanmerking komt voor de milieu-investeringsaftrek en willekeurige afschrijving milieu-investeringen, waarbij onder investeringsproject wordt verstaan een technisch, functioneel en in de tijd samenhangend geheel van activa en werkzaamheden.</text:p>
      <text:p text:style-name="ifm_p_ifm">11.  In aanvulling op punt 8 en 10 bedraagt de steun die middels de milieu-investeringsaftrek, willekeurige afschrijving milieu-investeringen en al dan niet andere vormen van staatssteun kan worden verkregen:</text:p>
      <text:p text:style-name="ifm_p_ifm">−  voor investeringen in de bedrijfsmiddelen G 5200 tot en met D 5230 ten hoogste de steunintensiteit op grond van artikel 36, vierde en zevende lid, artikel 38 bis, elfde en veertiende lid, en artikel 45, negende en tiende lid, van de Algemene Groepsvrijstellingsverordening;</text:p>
      <text:p text:style-name="ifm_p_ifm">−  voor investeringen in de bedrijfsmiddelen E 3413, E 3414, D 3417, E 3419, E 3420, E 3421, E 3422, E 3423, G 3425 en D 3430 ten hoogste de steunintensiteit op grond van artikel 36, leden 2 bis, 6, 7 en 11, van de Algemene Groepsvrijstellingsverordening;</text:p>
      <text:p text:style-name="ifm_p_ifm">−  voor overige investeringen ten hoogste de steunintensiteit op grond van artikel 36, leden 2 bis, 6, 7 en 11, artikel 36 bis, zesde lid, artikel 36 ter, zesde lid, artikel 41, leden 7 en 8, artikel 45, leden 9 en 10, en artikel 47, achtste lid, van de Algemene Groepsvrijstellingsverordening.</text:p>
      <text:p text:style-name="ifm_p_ifm">12.  Voor investeringen in bedrijfsmiddelen die in paragraaf 2a en 2b zijn opgenomen onder ‘Klimaat en lucht’, met uitzondering van bedrijfsmiddel F 4103, geldt dat:</text:p>
      <text:p text:style-name="ifm_p_ifm">−  investeringen in bedrijfsmiddelen die gebruik maken van fossiele brandstoffen niet in aanmerking komen voor milieu-investeringsaftrek en willekeurige afschrijving milieu-investeringen;</text:p>
      <text:p text:style-name="ifm_p_ifm">−  investeringen in de aanpassing van en voorzieningen voor bedrijfsmiddelen die gebruik maken van fossiele brandstoffen alleen in aanmerking komen voor milieu-investeringsaftrek en willekeurige afschrijving milieu-investeringen indien de investering de aanpassing van of een voorziening voor een bestaand bedrijfsmiddel betreft en niet leidt tot een toename van de productiecapaciteit of een hoger gebruik van fossiele brandstoffen.</text:p>
      <text:p text:style-name="ifm_p_ifm">13.  Voor bedrijfsmiddelen waarbij een eis gesteld wordt voor investeringen in nieuw hout, geldt dat al het aangeschafte nieuwe hout dat verwerkt wordt, gecertificeerd is door middel van een certificatiesysteem dat door het Timber Procurement Assessment Committee is goedgekeurd, waarbij:</text:p>
      <text:p text:style-name="ifm_p_ifm">−  de betrokken fabrikant, leverancier, aannemer en opdrachtnemer in het bezit zijn van een ‘Chain of Custody’-certificaat van een certificatiesysteem dat door het Timber Procurement Assessment Committee is goedgekeurd, en</text:p>
      <text:p text:style-name="ifm_p_ifm">−  het hout volgens dit ‘Chain of Custody’-certificaat wordt geleverd en verwerkt.</text:p>
      <text:h text:style-name="ifm_p_font.bold-italic_mt.5.08mm_page.keep-with-next_ifm" text:outline-level="5">Paragraaf<text:s/>2a <text:s/>Bedrijfsmiddelen met middelvoorschrift</text:h>
      <text:h text:style-name="ifm_p_font.italic_mt.5.08mm_page.keep-with-next_ifm" text:outline-level="6">1.<text:s/>Grondstoffen- en watergebruik</text:h>
      <text:h text:style-name="ifm_p_font.bold_mt.5.08mm_page.keep-with-next_ifm" text:outline-level="7">1.1<text:s/>Biobased economy</text:h>
      <text:p text:style-name="ifm_p_mt.4.23mm_ifm"><text:span text:style-name="ifm_span_font.bold_mt.4.23mm_ifm">F 1100</text:span>
                     </text:p>
      <text:p text:style-name="ifm_p_ifm"><text:span text:style-name="ifm_span_font.bold_ifm">Productieapparatuur voor grondstoffen of producten op basis van biomassa</text:span>
                     </text:p>
      <text:p text:style-name="ifm_p_ifm">Zie paragraaf 2b voor de omschrijving van dit bedrijfsmiddel met doelvoorschrift en de voorwaarden voor bedrijfsmiddelen met doelvoorschrift.</text:p>
      <text:p text:style-name="ifm_p_mt.3.7mm_ifm"><text:span text:style-name="ifm_span_font.bold_ifm">F 1101</text:span>
                     </text:p>
      <text:p text:style-name="ifm_p_ifm"><text:span text:style-name="ifm_span_font.bold_ifm">Productieapparatuur voor (producten van) biobased plastics</text:span>
                     </text:p>
      <text:p text:style-name="ifm_p_ifm">Zie paragraaf 2b voor de omschrijving van dit bedrijfsmiddel met doelvoorschrift en de voorwaarden voor bedrijfsmiddelen met doelvoorschrift.</text:p>
      <text:p text:style-name="ifm_p_mt.3.7mm_ifm"><text:span text:style-name="ifm_span_font.bold_ifm">F 1106</text:span>
                     </text:p>
      <text:p text:style-name="ifm_p_ifm"><text:span text:style-name="ifm_span_font.bold_ifm">Productiesysteem met micro-organismen</text:span>
                     </text:p>
      <text:p text:style-name="ifm_p_ifm">Zie paragraaf 2b voor de omschrijving van dit bedrijfsmiddel met doelvoorschrift en de voorwaarden voor bedrijfsmiddelen met doelvoorschrift.</text:p>
      <text:p text:style-name="ifm_p_mt.3.7mm_ifm"><text:span text:style-name="ifm_span_font.bold_ifm">F 1115</text:span>
                     </text:p>
      <text:p text:style-name="ifm_p_ifm"><text:span text:style-name="ifm_span_font.bold_ifm">Productieapparatuur voor biobased asfalt (aanpassen bestaande situatie)</text:span>
                     </text:p>
      <text:p text:style-name="ifm_p_ifm">a.  bestemd voor: het produceren van biobased asfalt, waarbij:</text:p>
      <text:p text:style-name="ifm_p_ifm">−  het bindmiddel voor ten minste 20% op gewichtsbasis bestaat uit biologische grondstoffen,</text:p>
      <text:p text:style-name="ifm_p_ifm">−  de toegepaste biologische grondstoffen afvalstoffen of bijproducten zijn, en</text:p>
      <text:p text:style-name="ifm_p_ifm">−  de terugverdientijd van het bedrijfsmiddel drie jaar of meer bedraagt, uitgaande van de bijkomende investeringslasten en het saldo van de operationele baten en lasten, niet zijnde financieringslasten en afschrijving, ten opzichte van het niet investeren in productieapparatuur voor biobased asfalt,</text:p>
      <text:p text:style-name="ifm_p_ifm">b.  bestaande uit: productieapparatuur die technisch noodzakelijk is voor het toepassen van ten minste 20% biologische grondstoffen ter vervanging van bitumen bij de productie van asfalt.</text:p>
      <text:h text:style-name="ifm_p_font.bold_mt.5.08mm_page.keep-with-next_ifm" text:outline-level="7">1.2<text:s/>Producten slimmer maken en gebruiken (refuse, rethink, reduce)</text:h>
      <text:p text:style-name="ifm_p_mt.4.23mm_ifm"><text:span text:style-name="ifm_span_font.bold_mt.4.23mm_ifm">F 1200</text:span>
                     </text:p>
      <text:p text:style-name="ifm_p_ifm"><text:span text:style-name="ifm_span_font.bold_ifm">Nieuwe en innovatieve grondstofbesparende productieapparatuur</text:span>
                     </text:p>
      <text:p text:style-name="ifm_p_ifm">Zie paragraaf 2b voor de omschrijving van dit bedrijfsmiddel met doelvoorschrift en de voorwaarden voor bedrijfsmiddelen met doelvoorschrift.</text:p>
      <text:p text:style-name="ifm_p_mt.3.7mm_ifm"><text:span text:style-name="ifm_span_font.bold_ifm">A 1201</text:span>
                     </text:p>
      <text:p text:style-name="ifm_p_ifm"><text:span text:style-name="ifm_span_font.bold_ifm">Grondstofbesparende productieapparatuur</text:span>
                     </text:p>
      <text:p text:style-name="ifm_p_ifm">Zie paragraaf 2b voor de omschrijving van dit bedrijfsmiddel met doelvoorschrift en de voorwaarden voor bedrijfsmiddelen met doelvoorschrift.</text:p>
      <text:p text:style-name="ifm_p_mt.3.7mm_ifm"><text:span text:style-name="ifm_span_font.bold_ifm">B 1202</text:span>
                     </text:p>
      <text:p text:style-name="ifm_p_ifm"><text:span text:style-name="ifm_span_font.bold_ifm">Grondstofbesparende industriële apparatuur</text:span>
                     </text:p>
      <text:p text:style-name="ifm_p_ifm">Zie paragraaf 2b voor de omschrijving van dit bedrijfsmiddel met doelvoorschrift en de voorwaarden voor bedrijfsmiddelen met doelvoorschrift.</text:p>
      <text:p text:style-name="ifm_p_mt.3.7mm_ifm"><text:span text:style-name="ifm_span_font.bold_ifm">B 1211</text:span>
                     </text:p>
      <text:p text:style-name="ifm_p_ifm"><text:span text:style-name="ifm_span_font.bold_ifm">3D-printer voor het vervangen van (industriële) productieapparatuur</text:span>
                     </text:p>
      <text:p text:style-name="ifm_p_ifm">Zie paragraaf 2b voor de omschrijving van dit bedrijfsmiddel met doelvoorschrift en de voorwaarden voor bedrijfsmiddelen met doelvoorschrift.</text:p>
      <text:p text:style-name="ifm_p_mt.3.7mm_ifm"><text:span text:style-name="ifm_span_font.bold_ifm">D 1215</text:span>
                     </text:p>
      <text:p text:style-name="ifm_p_ifm"><text:span text:style-name="ifm_span_font.bold_ifm">Apparatuur voor rugpapiervrije etiketten</text:span>
                     </text:p>
      <text:p text:style-name="ifm_p_ifm">a.  bestemd voor: het printen, snijden en aanbrengen van uitsluitend rugpapiervrije etiketten (linerless) op verpakkingen en onderdelen met een etiketteermachine voor industriële toepassingen,</text:p>
      <text:p text:style-name="ifm_p_ifm">b.  bestaande uit: een industriële etiketteermachine.</text:p>
      <text:p text:style-name="ifm_p_mt.3.7mm_ifm"><text:span text:style-name="ifm_span_font.bold_ifm">F 1216</text:span>
                     </text:p>
      <text:p text:style-name="ifm_p_ifm"><text:span text:style-name="ifm_span_font.bold_ifm">Tankinstallatie voor ruitensproeiervloeistof</text:span>
                     </text:p>
      <text:p text:style-name="ifm_p_ifm">a.  bestemd voor: het verpakkingsvrij afleveren van ruitensproeiervloeistof aan motorvoertuigen met een tankinstallatie, waarbij de installatie is voorzien van een betalingsterminal die permanent met het internet verbonden is,</text:p>
      <text:p text:style-name="ifm_p_ifm">b.  bestaande uit: een afleverpunt voor ruitensproeiervloeistof en een betalingsterminal, met uitzondering van een overkapping en een vloeistofdichte vloer.</text:p>
      <text:p text:style-name="ifm_p_mt.3.7mm_ifm"><text:span text:style-name="ifm_span_font.bold_ifm">B 1221</text:span>
                     </text:p>
      <text:p text:style-name="ifm_p_ifm"><text:span text:style-name="ifm_span_font.bold_ifm">Chemicaliënvrije koelwaterbehandelingsinstallatie (aanpassen bestaande situatie)</text:span>
                     </text:p>
      <text:p text:style-name="ifm_p_ifm">a.  bestemd voor: het bij een bestaande koelinstallatie vervangen van de behandeling van koelwater met chloor of andere chemische middelen, door ontsmetting en al dan niet ontkalking van koelwater met:</text:p>
      <text:p text:style-name="ifm_p_ifm">1.  hydrodynamische cavitatie,</text:p>
      <text:p text:style-name="ifm_p_ifm">2.  ozonoxidatie,</text:p>
      <text:p text:style-name="ifm_p_ifm">3.  elektrolyse,</text:p>
      <text:p text:style-name="ifm_p_ifm">4.  uv-bestraling, of</text:p>
      <text:p text:style-name="ifm_p_ifm">5.  een combinatie van de bovenstaande technieken,</text:p>
      <text:p text:style-name="ifm_p_ifm">waarbij onder punt 1 tot en met 5 geldt dat:</text:p>
      <text:p text:style-name="ifm_p_ifm">–  de betreffende koelinstallatie wordt gebruikt voor de koeling van een productieproces,</text:p>
      <text:p text:style-name="ifm_p_ifm">–  het behandelde koelwater wordt gerecirculeerd in de betreffende koelinstallatie,</text:p>
      <text:p text:style-name="ifm_p_ifm">–  bij toepassing van een antiscalant, dit een biopolymeer moet zijn,</text:p>
      <text:p text:style-name="ifm_p_ifm">–  in geval van lozing van koelwater met een warmtevracht van ten hoogste 50 megawatt, er wordt voldaan aan de voorwaarden zoals opgenomen in het Besluit activiteiten leefomgeving,</text:p>
      <text:p text:style-name="ifm_p_ifm">–  in geval van lozing van koelwater met een warmtevracht van meer dan 50 megawatt, er een vergunning voor lozing is afgegeven, en</text:p>
      <text:p text:style-name="ifm_p_ifm">–  de terugverdientijd van het bedrijfsmiddel drie jaar of meer bedraagt, uitgaande van de bijkomende investeringskosten en het saldo van de operationele baten en lasten, niet zijnde financieringslasten en afschrijving, ten opzichte van het behandelen van koelwater met chemicaliën,</text:p>
      <text:p text:style-name="ifm_p_ifm">b.  bestaande uit: apparatuur voor hydrodynamische cavitatie, oxidatiereactor(en), apparatuur voor het genereren van ozon, een elektrolysereactor of een uv-bestralingseenheid.</text:p>
      <text:p text:style-name="ifm_p_mt.3.7mm_ifm"><text:span text:style-name="ifm_span_font.bold_ifm">A 1222</text:span>
                     </text:p>
      <text:p text:style-name="ifm_p_ifm"><text:span text:style-name="ifm_span_font.bold_ifm">Toiletreinigingssysteem op basis van ultrasone trillingen</text:span>
                     </text:p>
      <text:p text:style-name="ifm_p_ifm">a.  bestemd voor: het reinigen van toiletten met een draagbaar reinigingssysteem dat ultrasone trillingen genereert en waarmee reinigen met chemische middelen sterk wordt gereduceerd,</text:p>
      <text:p text:style-name="ifm_p_ifm">b.  bestaande uit: een draagbaar reinigingssysteem en al dan niet een waterstop om het waterniveau in de toiletpot te verhogen.</text:p>
      <text:p text:style-name="ifm_p_mt.3.7mm_ifm"><text:span text:style-name="ifm_span_font.bold_ifm">G 1230</text:span>
                     </text:p>
      <text:p text:style-name="ifm_p_ifm"><text:span text:style-name="ifm_span_font.bold_ifm">Apparatuur voor beheer van metaalbewerkingsvloeistoffen</text:span>
                     </text:p>
      <text:p text:style-name="ifm_p_ifm">a.  bestemd voor: het volcontinu en automatisch meten en conditioneren van metaalbewerkingsvloeistoffen, waarbij op basis van de meetresultaten alleen die hulpstoffen worden aangevuld die nodig zijn om de samenstelling van de metaalbewerkingsvloeistof constant te houden,</text:p>
      <text:p text:style-name="ifm_p_ifm">b.  bestaande uit: sensoren, doseerpompen en regelapparatuur.</text:p>
      <text:p text:style-name="ifm_p_mt.3.7mm_ifm"><text:span text:style-name="ifm_span_font.bold_ifm">C 1250</text:span>
                     </text:p>
      <text:p text:style-name="ifm_p_ifm"><text:span text:style-name="ifm_span_font.bold_ifm">Cadmium- en fluorvrije zonnepanelen met terugnamegarantie en losmaakbare zonnecellen</text:span>
                     </text:p>
      <text:p text:style-name="ifm_p_ifm">a.  bestemd voor: het opwekken van elektriciteit met zonnepanelen, waarbij de zonnepanelen:</text:p>
      <text:p text:style-name="ifm_p_ifm">–  zodanig uit elkaar te halen zijn dat de zonnecellen en platen waartussen deze zijn verwerkt apart kunnen worden gerecycled,</text:p>
      <text:p text:style-name="ifm_p_ifm">–  geen cadmium of fluor bevatten,</text:p>
      <text:p text:style-name="ifm_p_ifm">–  aan het einde van de gebruiksduur gegarandeerd kosteloos worden teruggenomen door de fabrikant om te worden hergebruikt of gerecycled, wat blijkt uit de garantievoorwaarden,</text:p>
      <text:p text:style-name="ifm_p_ifm">–  zijn opgenomen in de Nationale Milieudatabase (NMD) met een categorie 1 milieuverklaring,</text:p>
      <text:p text:style-name="ifm_p_ifm">–  een gezamenlijk piekvermogen hebben van ten minste 15 kilowatt, en</text:p>
      <text:p text:style-name="ifm_p_ifm">–  niet worden geplaatst op landbouwgrond of in natuurgebieden,</text:p>
      <text:p text:style-name="ifm_p_ifm">b.  bestaande uit: zonnepanelen, met uitzondering van overige onderdelen van de duurzame energieopwekkingsinstallatie.</text:p>
      <text:p text:style-name="ifm_p_ifm">Hierbij geldt dat:</text:p>
      <text:p text:style-name="ifm_p_ifm">–  duurzame energieopwekkingsinstallaties geen onderdeel zijn van een gebouw volgens G 6100 tot en met D 6130 van de Milieulijst 2023 en 2024 en G 5200 tot en met D 5230 van de Milieulijst 2025 en 2026,</text:p>
      <text:p text:style-name="ifm_p_ifm">–  onder natuurgebied wordt verstaan een bijzonder nationaal natuurgebied als bedoeld in artikel 2.44, tweede lid, van de Omgevingswet,</text:p>
      <text:p text:style-name="ifm_p_ifm">–  onder landbouwgrond wordt verstaan landbouwareaal dat valt onder artikel 4, lid 1, onder e, van Verordening 1307/2013,</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D 1265</text:span>
                     </text:p>
      <text:p text:style-name="ifm_p_ifm"><text:span text:style-name="ifm_span_font.bold_ifm">Herbruikbare afdekhoezen voor lading op pallets en rolcontainers</text:span>
                     </text:p>
      <text:p text:style-name="ifm_p_ifm">a.  bestemd voor: het beschermen en vastzetten van lading op pallets en rolcontainers tijdens transport met een herbruikbare afdekhoes, ter vervanging van plastic rek- en wikkelfolie, waarbij de producent een terugnamegarantie aanbiedt om reparaties, levensduurverlenging en hoogwaardige recycling mogelijk te maken,</text:p>
      <text:p text:style-name="ifm_p_ifm">b.  bestaande uit: herbruikbare afdekhoezen en doeksystemen, al dan niet voorzien van spanbanden, bevestigingsriemen en sluitingen.</text:p>
      <text:p text:style-name="ifm_p_mt.3.7mm_ifm"><text:span text:style-name="ifm_span_font.bold_ifm">E 1271</text:span>
                     </text:p>
      <text:p text:style-name="ifm_p_ifm"><text:span text:style-name="ifm_span_font.bold_ifm">Transformator met giethars of biobased olie</text:span>
                     </text:p>
      <text:p text:style-name="ifm_p_ifm">a.  bestemd voor: het omzetten van hoogspanning naar laagspanning of van laagspanning naar hoogspanning door een transformator die is geïsoleerd met:</text:p>
      <text:p text:style-name="ifm_p_ifm">1.  giethars,</text:p>
      <text:p text:style-name="ifm_p_ifm">2.  biologisch afbreekbare transformatorolie die voor ten minste 98% bestaat uit duurzame biomassa volgens NEN-EN-IEC 62770, of</text:p>
      <text:p text:style-name="ifm_p_ifm">3.  biologisch afbreekbare transformatorolie die voor ten minste 98% bestaat uit duurzame biomassa volgens ASTM D6866 en OECD 301 (readily biodegradable) en geclassificeerd is als een minder ontvlambare vloeistof of K-klasse vloeistof volgens IEC 61039,</text:p>
      <text:p text:style-name="ifm_p_ifm">b.  bestaande uit: een transformator.</text:p>
      <text:p text:style-name="ifm_p_ifm">Hierbij geldt dat:</text:p>
      <text:p text:style-name="ifm_p_ifm">–  het bedrijfsmiddel voor 50% van het investeringsbedrag in aanmerking komt voor milieu-investeringsaftrek,</text:p>
      <text:p text:style-name="ifm_p_ifm">–  onder hoogspanning wordt verstaan wisselspanning van 1 kilovolt en hoger,</text:p>
      <text:p text:style-name="ifm_p_ifm">–  onder laagspanning wordt verstaan wisselspanning lager dan 1 kilovolt, en</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h text:style-name="ifm_p_font.bold_mt.5.08mm_page.keep-with-next_ifm" text:outline-level="7">1.3<text:s/>Levensduur verlengen (reuse, repair, refurbish, remanufacture, repurpose)</text:h>
      <text:p text:style-name="ifm_p_mt.4.23mm_ifm"><text:span text:style-name="ifm_span_font.bold_mt.4.23mm_ifm">F 1300</text:span>
                     </text:p>
      <text:p text:style-name="ifm_p_ifm"><text:span text:style-name="ifm_span_font.bold_ifm">Productieapparatuur voor refurbishen of hergebruik</text:span>
                     </text:p>
      <text:p text:style-name="ifm_p_ifm">a.  bestemd voor: het verminderen van het gebruik van primaire grondstoffen, door:</text:p>
      <text:p text:style-name="ifm_p_ifm">1.  het vervaardigen van gerefurbishte producten die ten minste tot de oorspronkelijke nieuwstaat zijn teruggebracht en waarop een productgarantie van ten minste 1 jaar wordt verleend, of</text:p>
      <text:p text:style-name="ifm_p_ifm">2.  het vervaardigen van nieuwe producten met gebruikte onderdelen,</text:p>
      <text:p text:style-name="ifm_p_ifm">waarbij onder punt 1 en 2 geldt dat:</text:p>
      <text:p text:style-name="ifm_p_ifm">–  de producten over de gehele levenscyclus een lagere milieubelasting hebben dan nieuwe producten met dezelfde functie gemaakt van primaire grondstoffen en nieuwe onderdelen,</text:p>
      <text:p text:style-name="ifm_p_ifm">–  dit niet gangbaar is, en</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text:p>
      <text:p text:style-name="ifm_p_ifm">b.  bestaande uit: apparatuur die technisch noodzakelijk is voor het refurbishen of hergebruiken van onderdelen in nieuwe producten, met uitzondering van gebouwen, vervoersmiddelen en interne transportmiddelen.</text:p>
      <text:p text:style-name="ifm_p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furbishen wordt verstaan een proces waarbij een product wordt opgeknapt of verbeterd tot nieuwstaat, door gebruik te maken van onderdelen van bestaande producten, componenten en materialen met een vergelijkbare functie, waarbij garantie gegeven wordt op het opgeknapte of verbeterde product.</text:p>
      <text:p text:style-name="ifm_p_mt.3.7mm_ifm"><text:span text:style-name="ifm_span_font.bold_ifm">F 1301</text:span>
                     </text:p>
      <text:p text:style-name="ifm_p_ifm"><text:span text:style-name="ifm_span_font.bold_ifm">Apparatuur of voorziening voor demontage ten behoeve van hergebruik of recycling</text:span>
                     </text:p>
      <text:p text:style-name="ifm_p_ifm">Zie paragraaf 2b voor de omschrijving van dit bedrijfsmiddel met doelvoorschrift en de voorwaarden voor bedrijfsmiddelen met doelvoorschrift.</text:p>
      <text:p text:style-name="ifm_p_mt.3.7mm_ifm"><text:span text:style-name="ifm_span_font.bold_ifm">F 1306</text:span>
                     </text:p>
      <text:p text:style-name="ifm_p_ifm"><text:span text:style-name="ifm_span_font.bold_ifm">Navulstation of -machine voor herbruikbare verpakkingen</text:span>
                     </text:p>
      <text:p text:style-name="ifm_p_ifm">a.  bestemd voor: (na)vullen van herbruikbare verpakkingen van consumenten bij supermarkten of detailhandel met een navulstation of -machine, waarbij:</text:p>
      <text:p text:style-name="ifm_p_ifm">–  deze uitsluitend ingezet wordt voor het hergebruik van verpakkingen, en</text:p>
      <text:p text:style-name="ifm_p_ifm">–  het hergebruik van verpakkingen en het navulstation niet gangbaar zijn,</text:p>
      <text:p text:style-name="ifm_p_ifm">b.  bestaande uit: een navulstation of navulmachine.</text:p>
      <text:p text:style-name="ifm_p_ifm">Hierbij geldt dat:</text:p>
      <text:p text:style-name="ifm_p_ifm">–  onder hergebruik wordt verstaan elke handeling waarbij producten of componenten die geen afvalstoffen zijn, opnieuw worden gebruikt voor hetzelfde doel als dat waarvoor zij waren bedoeld.</text:p>
      <text:p text:style-name="ifm_p_mt.3.7mm_ifm"><text:span text:style-name="ifm_span_font.bold_ifm">F 1307</text:span>
                     </text:p>
      <text:p text:style-name="ifm_p_ifm"><text:span text:style-name="ifm_span_font.bold_ifm">Tapsysteem voor water en frisdranken</text:span>
                     </text:p>
      <text:p text:style-name="ifm_p_ifm">a.  bestemd voor: het ter plaatste produceren en tappen van niet-alcoholische dranken, waarbij:</text:p>
      <text:p text:style-name="ifm_p_ifm">–  het tapsysteem is aangesloten op de waterleiding,</text:p>
      <text:p text:style-name="ifm_p_ifm">–  de dranken worden geproduceerd voor consumptie op locatie bij de horeca of voor het vullen van herbruikbare bekers en flessen van consumenten, en</text:p>
      <text:p text:style-name="ifm_p_ifm">–  de verkoop of het gebruik van voorverpakte dranken ten opzichte van de bestaande situatie ter plaatse wordt verminderd,</text:p>
      <text:p text:style-name="ifm_p_ifm">b.  bestaande uit: een tapsysteem en al dan niet een geïntegreerde koeler, carbonator, filter, mengsysteem voor (sap)concentraten, watermeter of betaalmodule.</text:p>
      <text:p text:style-name="ifm_p_mt.3.7mm_ifm"><text:span text:style-name="ifm_span_font.bold_ifm">F 1308</text:span>
                     </text:p>
      <text:p text:style-name="ifm_p_ifm"><text:span text:style-name="ifm_span_font.bold_ifm">Inzamel- en geldretoursysteem voor herbruikbare bekers</text:span>
                     </text:p>
      <text:p text:style-name="ifm_p_ifm">a.  bestemd voor: het inzamelen van herbruikbare bekers en overige drank- en voedselverpakkingen in een gesloten kringloop, waarbij sprake is van een geldretoursysteem door het toepassen van borg,</text:p>
      <text:p text:style-name="ifm_p_ifm">b.  bestaande uit: inzamelapparatuur, sorteersystemen, opslagvoorzieningen, scanapparatuur, geldretoursystemen en met uitzondering van schoonmaakapparatuur en herbruikbare verpakkingen.</text:p>
      <text:p text:style-name="ifm_p_mt.3.7mm_ifm"><text:span text:style-name="ifm_span_font.bold_ifm">A 1340</text:span>
                     </text:p>
      <text:p text:style-name="ifm_p_ifm"><text:span text:style-name="ifm_span_font.bold_ifm">Waterbesparende voorziening of installatie</text:span>
                     </text:p>
      <text:p text:style-name="ifm_p_ifm">Zie paragraaf 2b voor de omschrijving van dit bedrijfsmiddel met doelvoorschrift en de voorwaarden voor bedrijfsmiddelen met doelvoorschrift.</text:p>
      <text:h text:style-name="ifm_p_font.bold_mt.5.08mm_page.keep-with-next_ifm" text:outline-level="7">1.4<text:s/>Recycling (recycle)</text:h>
      <text:p text:style-name="ifm_p_mt.4.23mm_ifm"><text:span text:style-name="ifm_span_font.bold_mt.4.23mm_ifm">F 1400</text:span>
                     </text:p>
      <text:p text:style-name="ifm_p_ifm"><text:span text:style-name="ifm_span_font.bold_ifm">Nieuwe en innovatieve recyclingapparatuur</text:span>
                     </text:p>
      <text:p text:style-name="ifm_p_ifm">Zie paragraaf 2b voor de omschrijving van dit bedrijfsmiddel met doelvoorschrift en de voorwaarden voor bedrijfsmiddelen met doelvoorschrift.</text:p>
      <text:p text:style-name="ifm_p_mt.3.7mm_ifm"><text:span text:style-name="ifm_span_font.bold_ifm">A 1401</text:span>
                     </text:p>
      <text:p text:style-name="ifm_p_ifm"><text:span text:style-name="ifm_span_font.bold_ifm">Recyclingapparatuur</text:span>
                     </text:p>
      <text:p text:style-name="ifm_p_ifm">Zie paragraaf 2b voor de omschrijving van dit bedrijfsmiddel met doelvoorschrift en de voorwaarden voor bedrijfsmiddelen met doelvoorschrift.</text:p>
      <text:p text:style-name="ifm_p_mt.3.7mm_ifm"><text:span text:style-name="ifm_span_font.bold_ifm">B 1405</text:span>
                     </text:p>
      <text:p text:style-name="ifm_p_ifm"><text:span text:style-name="ifm_span_font.bold_ifm">Terugwinningsinstallatie voor grondstoffen uit afvalwater of waterzuiveringsslib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1407</text:span>
                     </text:p>
      <text:p text:style-name="ifm_p_ifm"><text:span text:style-name="ifm_span_font.bold_ifm">Terugwinningsapparatuur voor grondstoffen uit afgassen</text:span>
                     </text:p>
      <text:p text:style-name="ifm_p_ifm">a.  bestemd voor: het met ten minste 90% rendement terugwinnen van ten minste één van de volgende grondstoffen uit de afgassen van een productieproces in de glas-, staal-, metaal-, halfgeleider- of chemische industrie:</text:p>
      <text:p text:style-name="ifm_p_ifm">1.  waterstof,</text:p>
      <text:p text:style-name="ifm_p_ifm">2.  stikstof,</text:p>
      <text:p text:style-name="ifm_p_ifm">3.  methaan,</text:p>
      <text:p text:style-name="ifm_p_ifm">4.  waterstofsulfide, of</text:p>
      <text:p text:style-name="ifm_p_ifm">5.  tinoxide,</text:p>
      <text:p text:style-name="ifm_p_ifm">waarbij onder punt 1 tot en met 5 geldt dat:</text:p>
      <text:p text:style-name="ifm_p_ifm">–  deze grondstoffen of procesgassen opnieuw in dit proces worden gebruikt of een andere nuttige toepassing krijgen, en</text:p>
      <text:p text:style-name="ifm_p_ifm">–  de terugwinning geen gangbare praktijk is in de betreffende industrie,</text:p>
      <text:p text:style-name="ifm_p_ifm">b.  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
                     </text:p>
      <text:p text:style-name="ifm_p_ifm"><text:span text:style-name="ifm_span_font.bold_ifm">Apparatuur voor de chemische recycling van kunststof afvalstoffen</text:span>
                     </text:p>
      <text:p text:style-name="ifm_p_ifm">Zie paragraaf 2b voor de omschrijving van dit bedrijfsmiddel met doelvoorschrift en de voorwaarden voor bedrijfsmiddelen met doelvoorschrift.</text:p>
      <text:p text:style-name="ifm_p_mt.3.7mm_ifm"><text:span text:style-name="ifm_span_font.bold_ifm">F 1411</text:span>
                     </text:p>
      <text:p text:style-name="ifm_p_ifm"><text:span text:style-name="ifm_span_font.bold_ifm">Opwerkingsinstallatie voor AEC-bodemas</text:span>
                     </text:p>
      <text:p text:style-name="ifm_p_ifm">a.  bestemd voor: het opwerken van AEC-bodemas tot niet-vormgegeven bouwstof als bedoeld in de Regeling bodemkwaliteit 2022, waarbij:</text:p>
      <text:p text:style-name="ifm_p_ifm">–  de uitloging van de niet-vormgegeven bouwstof de maximale emissiewaarden genoemd in tabel 1 van bijlage A bij de Regeling bodemkwaliteit 2022 niet overschrijdt,</text:p>
      <text:p text:style-name="ifm_p_ifm">–  de input van de opwerkingsinstallatie AEC-bodemas betreft dat is ontdaan van (ferro-)metalen en te storten of verbranden residu, en</text:p>
      <text:p text:style-name="ifm_p_ifm">–  ten minste 85% van de input van de opwerkingsinstallatie wordt opgewerkt tot niet-vormgegeven bouwstof, gemeten als massa droge stof zoals deze als ruwe bodemas (exclusief metalen) uit de betreffende AEC komt,</text:p>
      <text:p text:style-name="ifm_p_ifm">b.  bestaande uit: een opwerkingsinstallatie voor van (ferro-)metalen en residu ontdaan AEC-bodemas en al dan niet een wasstraat.</text:p>
      <text:p text:style-name="ifm_p_ifm">Hierbij geldt dat:</text:p>
      <text:p text:style-name="ifm_p_ifm">–  investeringen in het afscheiden van (ferro-)metalen en residu of immobilisatie onder dit bedrijfsmiddel niet in aanmerking komen voor milieu-investeringsaftrek en willekeurige afschrijving milieu-investeringen.</text:p>
      <text:p text:style-name="ifm_p_mt.3.7mm_ifm"><text:span text:style-name="ifm_span_font.bold_ifm">F 1418</text:span>
                     </text:p>
      <text:p text:style-name="ifm_p_ifm"><text:span text:style-name="ifm_span_font.bold_ifm">Recyclingapparatuur voor textiel</text:span>
                     </text:p>
      <text:p text:style-name="ifm_p_ifm">a.  bestemd voor: het recyclen van textielafval door:</text:p>
      <text:p text:style-name="ifm_p_ifm">1.  chemische recycling tot een grondstof of garen, waarbij toegevoegde chemicaliën voor ten minste 80% worden gerecycled in het proces, of</text:p>
      <text:p text:style-name="ifm_p_ifm">2.  mechanische recycling tot (een grondstof voor) garen,</text:p>
      <text:p text:style-name="ifm_p_ifm">b.  bestaande uit: apparatuur voor het recyclen van textielafval.</text:p>
      <text:p text:style-name="ifm_p_ifm">Hierbij geldt dat:</text:p>
      <text:p text:style-name="ifm_p_ifm">–  onder textielafval wordt een afvalstof verstaan die bestaat uit textielvezels, zoals kleding, touw en autogordels, en</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text:p>
      <text:p text:style-name="ifm_p_mt.3.7mm_ifm"><text:span text:style-name="ifm_span_font.bold_ifm">F 1419</text:span>
                     </text:p>
      <text:p text:style-name="ifm_p_ifm"><text:span text:style-name="ifm_span_font.bold_ifm">Recyclingapparatuur voor spuitbussen</text:span>
                     </text:p>
      <text:p text:style-name="ifm_p_ifm">a.  bestemd voor: het verwerken van spuitbussen tot metalen, vloeistoffen en gassen, waarbij:</text:p>
      <text:p text:style-name="ifm_p_ifm">–  ten minste 80% van de metalen worden gerecycled, en</text:p>
      <text:p text:style-name="ifm_p_ifm">–  de vrijkomende vloeistoffen en gassen nuttig worden toegepast,</text:p>
      <text:p text:style-name="ifm_p_ifm">b.  bestaande uit: recyclingapparatuur voor spuitbussen.</text:p>
      <text:p text:style-name="ifm_p_mt.3.7mm_ifm"><text:span text:style-name="ifm_span_font.bold_ifm">A 1461</text:span>
                     </text:p>
      <text:p text:style-name="ifm_p_ifm"><text:span text:style-name="ifm_span_font.bold_ifm">Depolymerisatie-installatie voor polyesterafval</text:span>
                     </text:p>
      <text:p text:style-name="ifm_p_ifm">a.  bestemd voor: het afbreken van condensatiepolymeren in polyester- of polyethyleentereftalaat (pet-)afvalstromen door glycolyse en katalyse in een continu proces, waarbij:</text:p>
      <text:p text:style-name="ifm_p_ifm">–  de afvalstroom bestaat uit gekleurde afvalstoffen of afvalstoffen die niet mechanisch gerecycled kunnen worden tot een grondstof voor de productie van petflessen,</text:p>
      <text:p text:style-name="ifm_p_ifm">–  de procestemperatuur ten hoogste 200 graden Celsius bedraagt,</text:p>
      <text:p text:style-name="ifm_p_ifm">–  de geproduceerde monomeren de kwaliteit van primaire grondstoffen hebben, en</text:p>
      <text:p text:style-name="ifm_p_ifm">–  ten minste 99% van de vrijkomende reactieproducten worden toegepast als grondstof voor nieuwe polyesters,</text:p>
      <text:p text:style-name="ifm_p_ifm">b.  bestaande uit: een reactor, een centrifuge, een kristallisatie-eenheid, een filter, een destillatiekolom en al dan niet de volgende onderdelen: een voorbewerkingsinstallatie, een toe- en afvoersysteem en opslagvoorzieningen.</text:p>
      <text:p text:style-name="ifm_p_mt.3.7mm_ifm"><text:span text:style-name="ifm_span_font.bold_ifm">F 1490</text:span>
                     </text:p>
      <text:p text:style-name="ifm_p_ifm"><text:span text:style-name="ifm_span_font.bold_ifm">Recyclinginstallatie voor luiers</text:span>
                     </text:p>
      <text:p text:style-name="ifm_p_ifm">Zie paragraaf 2b voor de omschrijving van dit bedrijfsmiddel met doelvoorschrift en de voorwaarden voor bedrijfsmiddelen met doelvoorschrift.</text:p>
      <text:h text:style-name="ifm_p_font.bold_mt.5.08mm_page.keep-with-next_ifm" text:outline-level="7">1.5 Toepassen van recyclaat (recycle)</text:h>
      <text:p text:style-name="ifm_p_mt.4.23mm_ifm"><text:span text:style-name="ifm_span_font.bold_mt.4.23mm_ifm">A 1500</text:span>
                     </text:p>
      <text:p text:style-name="ifm_p_ifm"><text:span text:style-name="ifm_span_font.bold_ifm">Verwerkingsapparatuur voor gerecyclede grondstoffen</text:span>
                     </text:p>
      <text:p text:style-name="ifm_p_ifm">Zie paragraaf 2b voor de omschrijving van dit bedrijfsmiddel met doelvoorschrift en de voorwaarden voor bedrijfsmiddelen met doelvoorschrift.</text:p>
      <text:p text:style-name="ifm_p_mt.3.7mm_ifm"><text:span text:style-name="ifm_span_font.bold_ifm">F 1565</text:span>
                     </text:p>
      <text:p text:style-name="ifm_p_ifm"><text:span text:style-name="ifm_span_font.bold_ifm">Verwerkingsinstallatie voor rubbergranulaat</text:span>
                     </text:p>
      <text:p text:style-name="ifm_p_ifm">a.  bestemd voor: het verwerken van rubbergranulaat dat afkomstig is van gebruikte autobanden of infill van kunstgrasvelden, waarbij:</text:p>
      <text:p text:style-name="ifm_p_ifm">–  het granulaat wordt verwerkt tot producten die kunnen worden ingezet als vormgegeven bouwstof als bedoeld in artikel 1, eerste lid van de Regeling bodemkwaliteit 2022, en</text:p>
      <text:p text:style-name="ifm_p_ifm">–  de uitloging van de vormgegeven bouwstof de maximale emissiewaarden genoemd in tabel 1 van bijlage A bij de Regeling bodemkwaliteit 2022 niet overschrijdt,</text:p>
      <text:p text:style-name="ifm_p_ifm">b.  bestaande uit: installatie voor de verwerking van rubbergranulaat.</text:p>
      <text:h text:style-name="ifm_p_font.bold_mt.5.08mm_page.keep-with-next_ifm" text:outline-level="7">1.6<text:s/>Betere afvalscheiding (recycle)</text:h>
      <text:p text:style-name="ifm_p_mt.4.23mm_ifm"><text:span text:style-name="ifm_span_font.bold_mt.4.23mm_ifm">A 1600</text:span>
                     </text:p>
      <text:p text:style-name="ifm_p_ifm"><text:span text:style-name="ifm_span_font.bold_ifm">Scheidingsapparatuur voor afvalstoffen</text:span>
                     </text:p>
      <text:p text:style-name="ifm_p_ifm">Zie paragraaf 2b voor de omschrijving van dit bedrijfsmiddel met doelvoorschrift en de voorwaarden voor bedrijfsmiddelen met doelvoorschrift.</text:p>
      <text:p text:style-name="ifm_p_mt.3.7mm_ifm"><text:span text:style-name="ifm_span_font.bold_ifm">D 1601</text:span>
                     </text:p>
      <text:p text:style-name="ifm_p_ifm"><text:span text:style-name="ifm_span_font.bold_ifm">Inzamelapparatuur of -voorziening voor monostromen</text:span>
                     </text:p>
      <text:p text:style-name="ifm_p_ifm">a.  bestemd voor: het aan de bron gescheiden inzamelen van afvalstromen, waarbij:</text:p>
      <text:p text:style-name="ifm_p_ifm">–  de inzameling leidt tot meer of zuiverdere afvalstromen dan gangbaar is voor de betreffende afvalstroom,</text:p>
      <text:p text:style-name="ifm_p_ifm">–  de recycling van de afvalstroom aantoonbaar verbetert ten opzichte van wat gangbaar is voor de betreffende afvalstroom, en</text:p>
      <text:p text:style-name="ifm_p_ifm">–  de inzameling niet plaatsvindt met multi-afvalbakken in publieke ruimtes of kantoren,</text:p>
      <text:p text:style-name="ifm_p_ifm">b.  bestaande uit: inzamelvoorzieningen of apparatuur die leidt tot betere recycling, met uitzondering van investeringen in statiegeld(retour)systemen, gebouwen en vervoersmiddelen.</text:p>
      <text:p text:style-name="ifm_p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613</text:span>
                     </text:p>
      <text:p text:style-name="ifm_p_ifm"><text:span text:style-name="ifm_span_font.bold_ifm">Glasversnipperaar voor horecabedrijven</text:span>
                     </text:p>
      <text:p text:style-name="ifm_p_ifm">a.  bestemd voor: het op locatie van een horecabedrijf als bedoeld in artikel 1, eerste lid, van de Drank- en Horecawet granuleren van glasafval (non-return glas) afkomstig van dit horecabedrijf, waarbij het gegranuleerde glas:</text:p>
      <text:p text:style-name="ifm_p_ifm">–  wordt afgevoerd door of aangeboden aan een afvalverwerkend bedrijf, en</text:p>
      <text:p text:style-name="ifm_p_ifm">–  wordt gerecycled tot nieuw glas,</text:p>
      <text:p text:style-name="ifm_p_ifm">b.  bestaande uit: een glasversnipperaar.</text:p>
      <text:h text:style-name="ifm_p_font.bold_mt.5.08mm_page.keep-with-next_ifm" text:outline-level="7">1.7<text:s/>Voorkomen van emissies uit afvalstoffen</text:h>
      <text:p text:style-name="ifm_p_mt.4.23mm_ifm"><text:span text:style-name="ifm_span_font.bold_mt.4.23mm_ifm">F 1700</text:span>
                     </text:p>
      <text:p text:style-name="ifm_p_ifm"><text:span text:style-name="ifm_span_font.bold_ifm">Productieapparatuur voor het vervangen van (potentiële) zeer zorgwekkende stoffen, nanodeeltjes of microplastics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1703</text:span>
                     </text:p>
      <text:p text:style-name="ifm_p_ifm"><text:span text:style-name="ifm_span_font.bold_ifm">Inzamelvoorziening voor verfresten en spoelwater</text:span>
                     </text:p>
      <text:p text:style-name="ifm_p_ifm">a.  bestemd voor: het inzamelen en op locatie reinigen van verpakkingen met verfresten, schildergereedschap en spoelwater, waarbij geldt dat:</text:p>
      <text:p text:style-name="ifm_p_ifm">–  enkel sprake is van watergedragen verf,</text:p>
      <text:p text:style-name="ifm_p_ifm">–  het schildergereedschap na reiniging geschikt is voor hergebruik,</text:p>
      <text:p text:style-name="ifm_p_ifm">–  het spoelwater, of het gefilterde afvalwater en slib, door een erkende verwerker wordt opgehaald voor aanvullende chemische en biologische zuivering, en</text:p>
      <text:p text:style-name="ifm_p_ifm">–  de activiteiten onderdeel uitmaken van een geregistreerd inzamel- en reinigingssysteem voor verpakkingen, verfresten en spoelwater,</text:p>
      <text:p text:style-name="ifm_p_ifm">b.  bestaande uit: een inzamel- en reinigingstank, een spoel- en reinigingssysteem voor gereedschappen, een filterinstallatie voor het recyclen van spoelwater en al dan niet een inzamelbak voor het geregistreerd inzamelen van verpakkingen met verfresten en schildergereedschap.</text:p>
      <text:p text:style-name="ifm_p_mt.3.7mm_ifm"><text:span text:style-name="ifm_span_font.bold_ifm">F 1704</text:span>
                     </text:p>
      <text:p text:style-name="ifm_p_ifm"><text:span text:style-name="ifm_span_font.bold_ifm">Installatie voor het afbreken van microverontreinigingen in water</text:span>
                     </text:p>
      <text:p text:style-name="ifm_p_ifm">a.  bestemd voor: het aantoonbaar verminderen van de emissie van de volgende stoffen naar een rioolwaterzuivering of het oppervlaktewater door deze volledig af te breken tot onschadelijke componenten:</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waaronder PFAS,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installatie specifiek gericht moet zijn op het volledig afbreken van één of meer van bovengenoemde stoffen en daarmee aanvullend is op een waterzuiveringsinstallatie voor het verlagen van de zuiveringslast van het afvalwater, en</text:p>
      <text:p text:style-name="ifm_p_ifm">–  met de investering een hogere saneringsinspanning wordt gerealiseerd dan vastgesteld door het bevoegd gezag ten aanzien van het verwijderen van deze stoffen,</text:p>
      <text:p text:style-name="ifm_p_ifm">b.  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of persistent en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A 1705</text:span>
                     </text:p>
      <text:p text:style-name="ifm_p_ifm"><text:span text:style-name="ifm_span_font.bold_ifm">Verwijderingsinstallatie voor microverontreinigingen in water</text:span>
                     </text:p>
      <text:p text:style-name="ifm_p_ifm">a.  bestemd voor: het aantoonbaar verminderen van de emissie van de volgende stoffen naar een rioolwaterzuivering of het oppervlaktewater door deze te verwijderen uit afvalwater:</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waaronder PFAS,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verwijderingsinstallatie specifiek gericht moet zijn op het verwijderen van één of meer van de bovengenoemde stoffen en daarmee aanvullend is op een waterzuiveringsinstallatie voor het verlagen van de zuiveringslast van het afvalwater, tenzij sprake is van het zuiveren van afvalwater dat vrijkomt bij resomeren,</text:p>
      <text:p text:style-name="ifm_p_ifm">–  met de investering een hogere saneringsinspanning wordt gerealiseerd dan vastgesteld door het bevoegd gezag ten aanzien van het verwijderen van deze stoffen, en</text:p>
      <text:p text:style-name="ifm_p_ifm">–  de investering op bedrijfsniveau niet leidt tot het lozen van meer brijn,</text:p>
      <text:p text:style-name="ifm_p_ifm">b.  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 die niet bestemd is voor het zuiveren van afvalwater dat vrijkomt bij resomeren.</text:p>
      <text:p text:style-name="ifm_p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of persistent en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1706</text:span>
                     </text:p>
      <text:p text:style-name="ifm_p_ifm"><text:span text:style-name="ifm_span_font.bold_ifm">Centrifugaal filter voor slijpsel van kunststoflenzen</text:span>
                     </text:p>
      <text:p text:style-name="ifm_p_ifm">a.  bestemd voor: het door centrifuge verwijderen van microplastics uit het koelwater dat nodig is voor het slijpen van kunststoflenzen, waarbij:</text:p>
      <text:p text:style-name="ifm_p_ifm">–  ten minste 85% van de in het afvalwater aanwezige microplastics worden verwijderd, en</text:p>
      <text:p text:style-name="ifm_p_ifm">–  het gezuiverde afvalwater opnieuw wordt gebruikt binnen de onderneming,</text:p>
      <text:p text:style-name="ifm_p_ifm">b.  bestaande uit: een pompinstallatie, een filter en een centrifuge.</text:p>
      <text:p text:style-name="ifm_p_mt.3.7mm_ifm"><text:span text:style-name="ifm_span_font.bold_ifm">A 1725</text:span>
                     </text:p>
      <text:p text:style-name="ifm_p_ifm"><text:span text:style-name="ifm_span_font.bold_ifm">Stofemissievrije denatureringsinstallatie voor asbesthoudende afvalstoffen of asbesthoudende grond</text:span>
                     </text:p>
      <text:p text:style-name="ifm_p_ifm">a.  bestemd voor: het stofemissievrij denatureren van asbesthoudende afvalstoffen of asbesthoudende grond door de asbestresten bij een temperatuur van minder dan 250 graden Celsius met behulp van natronloog of zuur af te breken, waarbij:</text:p>
      <text:p text:style-name="ifm_p_ifm">–  de asbestvezels volledig worden vernietigd,</text:p>
      <text:p text:style-name="ifm_p_ifm">–  de silicaathoudende filterkoek wordt gebruikt als bouwstof of als toeslagstof in de bouw, en</text:p>
      <text:p text:style-name="ifm_p_ifm">–  de uitloging van de bouwstof of toeslagstof de maximale emissiewaarden, genoemd in tabel 1 van bijlage A bij de Regeling bodemkwaliteit 2022, niet overschrijdt,</text:p>
      <text:p text:style-name="ifm_p_ifm">b.  bestaande uit: een stofemissievrije 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
                     </text:p>
      <text:p text:style-name="ifm_p_ifm"><text:span text:style-name="ifm_span_font.bold_ifm">Thermische denatureringsinstallatie voor asbestcementproducten</text:span>
                     </text:p>
      <text:p text:style-name="ifm_p_ifm">a.  bestemd voor: het thermisch denatureren van asbestcementproducten waarbij:</text:p>
      <text:p text:style-name="ifm_p_ifm">–  de asbestvezels via verhitting volledig worden vernietigd,</text:p>
      <text:p text:style-name="ifm_p_ifm">–  het daarbij gevormde eindproduct wordt gebruikt als bouwstof of als toeslagstof in de bouw, en</text:p>
      <text:p text:style-name="ifm_p_ifm">–  de uitloging van de bouwstof of toeslagstof de maximale emissiewaarden, genoemd in tabel 1 van bijlage A bij de Regeling bodemkwaliteit 2022, niet overschrijdt,</text:p>
      <text:p text:style-name="ifm_p_ifm">b.  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F 1760</text:span>
                     </text:p>
      <text:p text:style-name="ifm_p_ifm"><text:span text:style-name="ifm_span_font.bold_ifm">Apparatuur of voorzieningen voor het voorkomen van plastics in het milieu</text:span>
                     </text:p>
      <text:p text:style-name="ifm_p_ifm">a.  bestemd voor: het voorkomen van de verspreiding van plastics in de vorm van granulaat, flakes, poeders of zwerfafval bij laden en lossen, productieprocessen of andere activiteiten binnen de industriële of bouwsector, door:</text:p>
      <text:p text:style-name="ifm_p_ifm">1.  een gesloten laad- en losvoorziening tussen opslag en transportmiddel,</text:p>
      <text:p text:style-name="ifm_p_ifm">2.  apparatuur voor het schoonzuigen of afblazen van transportmiddelen na laden of lossen op een daarvoor geschikte locatie,</text:p>
      <text:p text:style-name="ifm_p_ifm">3.  apparatuur of voorzieningen voor het afvangen, verzamelen of terugnemen van resterend granulaat na laden, lossen, monstername, bij verwaaiing of tijdens niet-reguliere bedrijfsvoering,</text:p>
      <text:p text:style-name="ifm_p_ifm">4.  filters in waterafvoer- of rioleringsputten,</text:p>
      <text:p text:style-name="ifm_p_ifm">5.  beschermhoezen voor heftruckvorken ter voorkoming van schade aan verpakkingen gevuld met granulaat, of</text:p>
      <text:p text:style-name="ifm_p_ifm">6.  dichte afvalcontainers voor lichte materialen op bouwplaatsen,</text:p>
      <text:p text:style-name="ifm_p_ifm">b.  bestaande uit: apparatuur of voorzieningen voor het voorkomen van verspreiding van plastics in het milieu, met uitzondering van veegmachines.</text:p>
      <text:h text:style-name="ifm_p_font.italic_mt.5.08mm_page.keep-with-next_ifm" text:outline-level="6">2.<text:s/>Voedselvoorziening en landbouwproductie</text:h>
      <text:h text:style-name="ifm_p_font.bold_mt.5.08mm_page.keep-with-next_ifm" text:outline-level="7">2.1<text:s/>Glastuinbouw</text:h>
      <text:p text:style-name="ifm_p_mt.4.23mm_ifm"><text:span text:style-name="ifm_span_font.bold_mt.4.23mm_ifm">F 2112</text:span>
                     </text:p>
      <text:p text:style-name="ifm_p_ifm"><text:span text:style-name="ifm_span_font.bold_ifm">Groen Label Kas voor biologische teelt</text:span>
                     </text:p>
      <text:p text:style-name="ifm_p_ifm">a.  bestemd voor: het op biologische wijze bedrijfsmatig telen van gewassen in een kas, waarbij:</text:p>
      <text:p text:style-name="ifm_p_ifm">–  is vastgesteld dat deze kas voldoet aan de eisen, bedoeld onder a. van bedrijfsmiddel A 2113, en</text:p>
      <text:p text:style-name="ifm_p_ifm">–  uit een door Stichting Skal afgegeven bio-certificaat blijkt dat de gewassen biologisch worden geteeld,</text:p>
      <text:p text:style-name="ifm_p_ifm">b.  bestaande uit: een kas (kasdek en gevels), en teelttechnische en klimaattechnische voorzieningen.</text:p>
      <text:p text:style-name="ifm_p_ifm">Hierbij geldt dat:</text:p>
      <text:p text:style-name="ifm_p_ifm">–  de investering in de Groen Label Kas voor biologische teelt ten hoogste voor het volgende bedrag per vierkante meter gecertificeerd teeltoppervlak in aanmerking komt voor milieu-investeringsaftrek en willekeurige afschrijving milieu-investeringen met een maximum van € 4.2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 </text:span>
                                 </text:span></text:p>
            </table:table-cell>
            <table:table-cell table:style-name="table.cell.border-top.border-bottom.border-right.padding-top.bottom.pleft.pright">
              <text:p text:style-name="text.cell.7.right"><text:span text:style-name="ifm_span_font.bold_color.ffffff_ifm"><text:span text:style-name="ifm_span_font.bold_ifm">nieuwe kas € per vierkante meter </text:span>
                                 </text:span></text:p>
            </table:table-cell>
            <table:table-cell table:style-name="table.cell.border-top.border-bottom.border-right.padding-top.bottom.pleft.pright">
              <text:p text:style-name="text.cell.7.right"><text:span text:style-name="ifm_span_font.bold_color.ffffff_ifm"><text:span text:style-name="ifm_span_font.bold_ifm">bestaande kas € per vierkante meter</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Groenten</text:span>
                                 </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Sierteelt</text:span>
                                 </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text:span text:style-name="ifm_span_font.bold_ifm">Uitgangsmateriaal</text:span>
                                 </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5</text:p>
          </table:table-cell>
        </table:table-row>
      </table:table>
      <text:p text:style-name="ifm_p_ifm">–  investeringen in een Groen Label Kas uitsluitend in zijn geheel voor één van de bedrijfsmiddelen F 2112 en A 2113 kunnen worden gemeld.</text:p>
      <text:p text:style-name="ifm_p_mt.3.7mm_ifm"><text:span text:style-name="ifm_span_font.bold_ifm">A 2113</text:span>
                     </text:p>
      <text:p text:style-name="ifm_p_ifm"><text:span text:style-name="ifm_span_font.bold_ifm">Groen Label Kas</text:span>
                     </text:p>
      <text:p text:style-name="ifm_p_ifm">a.  bestemd voor: het bedrijfsmatig telen van gewassen in een Groen Label Kas waarbij wordt voldaan aan de volgende eisen:</text:p>
      <text:p text:style-name="ifm_p_ifm">–  de kas voldoet aan de eisen van het Certificatieschema Groen Label Kas 16 (GLK.16), wat blijkt uit een kas-ontwerpcertificaat Groen Label Kas 16 (GLK.16) dat voor de meldingsdatum is afgegeven door een door de Raad van Accreditatie hiervoor geaccrediteerde organisatie, en waarbij:</text:p>
      <text:p text:style-name="ifm_p_ifm">1.  binnen drie jaar na afgifte van het kas-ontwerpcertificaat GLK.16 een kas-certificaat GLK.16 wordt overgelegd, of</text:p>
      <text:p text:style-name="ifm_p_ifm">2.  na het verstrijken van deze termijn van drie jaar een kas-certificaat wordt overgelegd volgens de op dat moment geldende maatlat Groen Label Kas en de bijbehorende criteria, beoordelingsrichtlijnen en aanvullende besluiten,</text:p>
      <text:p text:style-name="ifm_p_ifm">b.  bestaande uit: een kas (kasdek en gevels) en teelttechnische en klimaattechnische voorzieningen.</text:p>
      <text:p text:style-name="ifm_p_ifm">Hierbij geldt dat:</text:p>
      <text:p text:style-name="ifm_p_ifm">–  de investering in de Groen Label Kas ten hoogste voor het volgende bedrag per vierkante meter gecertificeerd teeltoppervlak in aanmerking komt voor milieu-investeringsaftrek en willekeurige afschrijving milieu-investeringen met een maximum van € 5.000.00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 </text:span>
                                 </text:span></text:p>
            </table:table-cell>
            <table:table-cell table:style-name="table.cell.border-top.border-bottom.border-right.padding-top.bottom.pleft.pright">
              <text:p text:style-name="text.cell.7.right"><text:span text:style-name="ifm_span_font.bold_color.ffffff_ifm"><text:span text:style-name="ifm_span_font.bold_ifm">nieuwe kas € per vierkante meter </text:span>
                                 </text:span></text:p>
            </table:table-cell>
            <table:table-cell table:style-name="table.cell.border-top.border-bottom.border-right.padding-top.bottom.pleft.pright">
              <text:p text:style-name="text.cell.7.right"><text:span text:style-name="ifm_span_font.bold_color.ffffff_ifm"><text:span text:style-name="ifm_span_font.bold_ifm">bestaande kas € per vierkante meter</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Groenten</text:span>
                                 </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Sierteelt</text:span>
                                 </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text:span text:style-name="ifm_span_font.bold_ifm">Uitgangsmateriaal</text:span>
                                 </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5</text:p>
          </table:table-cell>
        </table:table-row>
      </table:table>
      <text:p text:style-name="ifm_p_ifm">–  investeringen in een Groen Label Kas kunnen uitsluitend in zijn geheel voor één van de bedrijfsmiddelen F 2112 en A 2113 worden gemeld.</text:p>
      <text:p text:style-name="ifm_p_mt.3.7mm_ifm"><text:span text:style-name="ifm_span_font.bold_ifm">F 2130</text:span>
                     </text:p>
      <text:p text:style-name="ifm_p_ifm"><text:span text:style-name="ifm_span_font.bold_ifm">Mechanische of (micro)biologische bestrijdingsapparatuur voor plagen of ziekten in een tuinbouwkas</text:span>
                     </text:p>
      <text:p text:style-name="ifm_p_ifm">a.  bestemd voor: het bestrijden van plagen of ziekten in een tuinbouwkas, door:</text:p>
      <text:p text:style-name="ifm_p_ifm">1.  het inzetten van natuurlijke vijanden voor (micro)biologische bestrijding,</text:p>
      <text:p text:style-name="ifm_p_ifm">2.  het op mechanische wijze actief laten opvliegen en vangen van plaagdieren, of</text:p>
      <text:p text:style-name="ifm_p_ifm">3.  het op mechanische wijze bestrijden van plaaginsecten met behulp van micro-drones,</text:p>
      <text:p text:style-name="ifm_p_ifm">b.  bestaande uit: apparatuur of voorzieningen die technisch noodzakelijk zijn voor de (micro)biologische of mechanische bestrijding, met uitzondering van vernevelingsapparaten en het trekkende voertuig.</text:p>
      <text:p text:style-name="ifm_p_ifm">Hierbij geldt dat:</text:p>
      <text:p text:style-name="ifm_p_ifm">–  een investering in mechanische of biologische bestrijdingsapparatuur voor plagen of ziekten als onderdeel van een kas die gemeld is onder één van de bedrijfsmiddelen F 2112 en A 2113 onder bedrijfsmiddel F 2130 niet in aanmerking komt voor milieu-investeringsaftrek en willekeurige afschrijving milieu-investeringen.</text:p>
      <text:p text:style-name="ifm_p_mt.3.7mm_ifm"><text:span text:style-name="ifm_span_font.bold_ifm">D 2131</text:span>
                     </text:p>
      <text:p text:style-name="ifm_p_ifm"><text:span text:style-name="ifm_span_font.bold_ifm">Luisdicht insectengaas of een machine voor het aanbrengen van insectengaas</text:span>
                     </text:p>
      <text:p text:style-name="ifm_p_ifm">a.  bestemd voor: het ter beperking van het gebruik van gewasbeschermingsmiddelen aanbrengen van:</text:p>
      <text:p text:style-name="ifm_p_ifm">1.  vuilafstotend insectengaas in de luchtramen van kassen, waarbij de nadelige effecten daarvan op het klimaat in de kas worden gecompenseerd door actieve vochtregulatie, al dan niet in combinatie met warmteterugwinning en al dan niet in combinatie met insectengaas direct over de gewassen, of</text:p>
      <text:p text:style-name="ifm_p_ifm">2.  insectengaas om de plantenpotten met een machine,</text:p>
      <text:p text:style-name="ifm_p_ifm">b.  bestaande uit:</text:p>
      <text:p text:style-name="ifm_p_ifm">1.  met betrekking tot onderdeel a, punt 1, luisdicht gaas, apparatuur voor vochtregulatie en al dan niet de volgende onderdelen: warmteterugwinning, ondersteuningsmateriaal en een toegangssluis met dubbele deur en met uitzondering van scherminstallaties en verwarmingsinstallaties, of</text:p>
      <text:p text:style-name="ifm_p_ifm">2.  met betrekking tot onderdeel a, punt 2, een machine voor het aanbrengen van insectengaas om de potten.</text:p>
      <text:p text:style-name="ifm_p_ifm">Hierbij geldt dat:</text:p>
      <text:p text:style-name="ifm_p_ifm">–  een investering in insectengaas als onderdeel van een kas die gemeld is onder één van de bedrijfsmiddelen F 2112 en A 2113 onder bedrijfsmiddel D 2131 niet in aanmerking komt voor milieu-investeringsaftrek.</text:p>
      <text:p text:style-name="ifm_p_mt.3.7mm_ifm"><text:span text:style-name="ifm_span_font.bold_ifm">D 2132</text:span>
                     </text:p>
      <text:p text:style-name="ifm_p_ifm"><text:span text:style-name="ifm_span_font.bold_ifm">UV-gewasbeschermingsinstallatie op een glastuinbouwbedrijf</text:span>
                     </text:p>
      <text:p text:style-name="ifm_p_ifm">a.  bestemd voor: het doden van plantpathogenen in tuinbouwgewassen door behandeling met uv-licht, ter stimulering van geïntegreerde gewasbescherming en beperking van het gebruik van chemische bestrijdingsmiddelen,</text:p>
      <text:p text:style-name="ifm_p_ifm">b.  bestaande uit: een hangende, getrokken of zelfrijdende gewasbeschermingsinstallatie, uv-lampen, voeding en meet- en regelapparatuur, met uitzondering van het trekkend voertuig of de rail.</text:p>
      <text:p text:style-name="ifm_p_ifm">Hierbij geldt dat:</text:p>
      <text:p text:style-name="ifm_p_ifm">–  een investering in een uv-gewasbeschermingsinstallatie als onderdeel van een kas die gemeld is onder één van de bedrijfsmiddelen F 2112 en A 2113 onder bedrijfsmiddel D 2132 niet in aanmerking komt voor milieu-investeringsaftrek.</text:p>
      <text:p text:style-name="ifm_p_mt.3.7mm_ifm"><text:span text:style-name="ifm_span_font.bold_ifm">A 2135</text:span>
                     </text:p>
      <text:p text:style-name="ifm_p_ifm"><text:span text:style-name="ifm_span_font.bold_ifm">Installatie voor het verhogen van de plantweerbaarheid</text:span>
                     </text:p>
      <text:p text:style-name="ifm_p_ifm">a.  bestemd voor: het in land- en tuinbouw op biologische wijze verhogen van de weerbaarheid van planten tegen ziekten, waarbij geen chemische stoffen of metalen worden toegepast en waardoor het gebruik van gewasbeschermingsmiddelen wordt verminderd,</text:p>
      <text:p text:style-name="ifm_p_ifm">b.  bestaande uit: een installatie voor het verhogen van de plantweerbaarheid, met uitzondering van wateropslagvoorzieningen, watergiftsysteem, vernevelingsapparaten, apparatuur voor vochtregulatie en ontzoutingsapparatuur.</text:p>
      <text:p text:style-name="ifm_p_ifm">Hierbij geldt dat:</text:p>
      <text:p text:style-name="ifm_p_ifm">–  een investering in een installatie voor het verhogen van de plantweerbaarheid als onderdeel van een kas die gemeld is onder één van de bedrijfsmiddelen F 2112 en A 2113 onder bedrijfsmiddel A 2135 niet in aanmerking komt voor milieu-investeringsaftrek en willekeurige afschrijving milieu-investeringen.</text:p>
      <text:p text:style-name="ifm_p_mt.3.7mm_ifm"><text:span text:style-name="ifm_span_font.bold_ifm">F 2143</text:span>
                     </text:p>
      <text:p text:style-name="ifm_p_ifm"><text:span text:style-name="ifm_span_font.bold_ifm">Systeem voor individuele meting van nutriënten</text:span>
                     </text:p>
      <text:p text:style-name="ifm_p_ifm">a.  bestemd voor: het automatisch meten van de nutriëntconcentraties in voedingswater voor de glastuinbouw ten behoeve van het bepalen van de optimale voedingsgift en het verminderen van de hoeveelheid te lozen drainwater, waarbij de concentraties van ten minste de volgende nutriënten individueel worden gemeten:</text:p>
      <text:p text:style-name="ifm_p_ifm">–  natrium,</text:p>
      <text:p text:style-name="ifm_p_ifm">–  kalium,</text:p>
      <text:p text:style-name="ifm_p_ifm">–  magnesium,</text:p>
      <text:p text:style-name="ifm_p_ifm">–  calcium,</text:p>
      <text:p text:style-name="ifm_p_ifm">–  ammonium,</text:p>
      <text:p text:style-name="ifm_p_ifm">–  chloor,</text:p>
      <text:p text:style-name="ifm_p_ifm">–  nitraat,</text:p>
      <text:p text:style-name="ifm_p_ifm">–  sulfaat,</text:p>
      <text:p text:style-name="ifm_p_ifm">–  waterstofcarbonaat, en</text:p>
      <text:p text:style-name="ifm_p_ifm">–  fosfaat,</text:p>
      <text:p text:style-name="ifm_p_ifm">b.  bestaande uit: een meetsysteem.</text:p>
      <text:p text:style-name="ifm_p_ifm">Hierbij geldt dat:</text:p>
      <text:p text:style-name="ifm_p_ifm">–  een investering in een systeem voor individuele meting van nutriënten als onderdeel van een kas die gemeld is onder één van de bedrijfsmiddelen F 2112 of A 2113 onder bedrijfsmiddel F 2143 niet in aanmerking komt voor milieu-investeringsaftrek en willekeurige afschrijving milieu-investeringen.</text:p>
      <text:p text:style-name="ifm_p_mt.3.7mm_ifm"><text:span text:style-name="ifm_span_font.bold_ifm">F 2146</text:span>
                     </text:p>
      <text:p text:style-name="ifm_p_ifm"><text:span text:style-name="ifm_span_font.bold_ifm">Voorzieningen voor nullozing in de glastuinbouw (aanpassen bestaande situatie)</text:span>
                     </text:p>
      <text:p text:style-name="ifm_p_ifm">a.  bestemd voor: het realiseren van nullozing in een bestaande tuinbouwkas, waarbij:</text:p>
      <text:p text:style-name="ifm_p_ifm">–  aangetoond wordt dat de investering bijdraagt aan nullozing zoals is omschreven in de Aanpak Aantonen Nullozing, zoals vastgesteld door het Platform Duurzame Glastuinbouw, of volgt uit een onderzoek naar de waterstromen op het bedrijf door een relevante onderzoek- of adviesorganisatie,</text:p>
      <text:p text:style-name="ifm_p_ifm">–  drainwater bij substraatteelt, drainagewater bij grondgebonden teelt en filterspoelwater niet meer wordt geloosd op oppervlaktewater of het riool, wat wordt aangetoond met een bezoekverslag van een handhaver of toezichthouder en een verklaring van bevoegd gezag, en</text:p>
      <text:p text:style-name="ifm_p_ifm">–  de voorziening geen wettelijk verplichte investering is,</text:p>
      <text:p text:style-name="ifm_p_ifm">b.  bestaande uit: voorzieningen ten behoeve van het realiseren van nullozing zoals filters, meetapparatuur, opvangbassins, meetapparatuur en leidingwerk.</text:p>
      <text:p text:style-name="ifm_p_ifm">Hierbij geldt dat:</text:p>
      <text:p text:style-name="ifm_p_ifm">–  een investering in een voorziening voor nullozing als onderdeel van een kas die gemeld is onder één van de bedrijfsmiddelen F 2112 en A 2113 onder bedrijfsmiddel F 2146 niet in aanmerking komt voor milieu-investeringsaftrek en willekeurige afschrijving milieu-investeringen.</text:p>
      <text:p text:style-name="ifm_p_mt.3.7mm_ifm"><text:span text:style-name="ifm_span_font.bold_ifm">F 2150</text:span>
                     </text:p>
      <text:p text:style-name="ifm_p_ifm"><text:span text:style-name="ifm_span_font.bold_ifm">Apparatuur voor het opwerken van plantenresten tot grondstof</text:span>
                     </text:p>
      <text:p text:style-name="ifm_p_ifm">a.  bestemd voor: het verwerken van plantenresten uit de glastuinbouw, al dan niet in combinatie met reststromen uit de oesterzwammenteelt, tot een grondstof voor een product, niet zijnde een brandstof of een meststof,</text:p>
      <text:p text:style-name="ifm_p_ifm">b.  bestaande uit: opwerkingsapparatuur die nodig is voor het verwerken van de plantenresten met uitzondering van opslagvoorzieningen.</text:p>
      <text:p text:style-name="ifm_p_mt.3.7mm_ifm"><text:span text:style-name="ifm_span_font.bold_ifm">F 2151</text:span>
                     </text:p>
      <text:p text:style-name="ifm_p_ifm"><text:span text:style-name="ifm_span_font.bold_ifm">Installatie voor organische nitraatproductie op een glastuinbouwbedrijf</text:span>
                     </text:p>
      <text:p text:style-name="ifm_p_ifm">a.  bestemd voor: het produceren van een organische nitraatmeststof uit een stikstofoplossing in een bioreactor op een glastuinbouwbedrijf, waarbij geldt dat:</text:p>
      <text:p text:style-name="ifm_p_ifm">–  de stikstofoplossing wordt gemaakt uit plantaardige reststromen,</text:p>
      <text:p text:style-name="ifm_p_ifm">–  de organische nitraatmeststof wordt gebruikt op het eigen glastuinbouwbedrijf,</text:p>
      <text:p text:style-name="ifm_p_ifm">–  de plantenresten van het glastuinbouwbedrijf worden teruggenomen door de leverancier van de stikstofoplossing en worden verwerkt tot een oplossing van plantaardige stikstof, en</text:p>
      <text:p text:style-name="ifm_p_ifm">–  het drainwater wordt gefilterd en hergebruikt,</text:p>
      <text:p text:style-name="ifm_p_ifm">b.  bestaande uit: een bioreactor, een mengvat, een nanobellenpomp, sensoren, doseerpompen en elektronica en met uitzondering van vergistingsinstallaties en composteringsinstallaties.</text:p>
      <text:p text:style-name="ifm_p_mt.3.7mm_ifm"><text:span text:style-name="ifm_span_font.bold_ifm">F 2190</text:span>
                     </text:p>
      <text:p text:style-name="ifm_p_ifm"><text:span text:style-name="ifm_span_font.bold_ifm">Lekdetectiesysteem voor de teeltvloer</text:span>
                     </text:p>
      <text:p text:style-name="ifm_p_ifm">a.  bestemd voor: het met een geo-elektrisch meetsysteem detecteren van lekkages van teeltvloeren in kassen waarbij wordt voorkomen dat gewasbeschermingsmiddelen en meststoffen in het grond- en oppervlaktewater terechtkomen,</text:p>
      <text:p text:style-name="ifm_p_ifm">b.  bestaande uit: een meetsysteem met elektroden en sensoren en met uitzondering van de teeltvloer.</text:p>
      <text:h text:style-name="ifm_p_font.bold_mt.5.08mm_page.keep-with-next_ifm" text:outline-level="7">2.2<text:s/> Veehouderij</text:h>
      <text:p text:style-name="ifm_p_mt.4.23mm_ifm"><text:span text:style-name="ifm_span_font.bold_mt.4.23mm_ifm">B 2200</text:span>
                     </text:p>
      <text:p text:style-name="ifm_p_ifm"><text:span text:style-name="ifm_span_font.bold_ifm">Innovatieve stal</text:span>
                     </text:p>
      <text:p text:style-name="ifm_p_ifm">a.  bestemd voor: het houden van dieren in een innovatieve stal:</text:p>
      <text:p text:style-name="ifm_p_ifm">–  die is voorzien van een huisvestingssysteem of aanvullende techniek die ammoniakemissie reduceert en die niet staat in bijlage V respectievelijk bijlage VI van de Omgevingsregeling en waaraan het bevoegd gezag een emissiefactor heeft toegekend of waarvoor een bijzondere emissiefactor is vastgesteld als bedoeld in artikel 4.6 van de Omgevingsregeling, en</text:p>
      <text:p text:style-name="ifm_p_ifm">–  waarbij de opdracht voor een meting van de ammoniakemissie bij het toegepaste stalsysteem is verstrekt voor de meldingsdatum en deze meting wordt uitgevoerd volgens het voorgeschreven Protocol voor meting van ammoniakemissie uit huisvestingssystemen in de veehouderij of een gelijkwaardige meetmethode,</text:p>
      <text:p text:style-name="ifm_p_ifm">b.  bestaande uit: een innovatieve stal, met uitzondering van duurzame energie-opwekkingsinstallaties, ruimten en onderdelen bedoeld voor het personeel en het verzamelen, verwerken en het opslaan van de (eind)producten.</text:p>
      <text:p text:style-name="ifm_p_ifm">Hierbij geldt dat:</text:p>
      <text:p text:style-name="ifm_p_ifm">–  het bedrijfsmiddel voor ten hoogste € 5.000.000 van het investeringsbedrag in aanmerking komt voor milieu-investeringsaftrek en willekeurige afschrijving milieu-investeringen,</text:p>
      <text:p text:style-name="ifm_p_ifm">–  investeringen in een innovatieve stal uitsluitend in zijn geheel voor bedrijfsmiddel B 2200 kunnen worden gemeld, en</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text:p>
      <text:p text:style-name="ifm_p_mt.3.7mm_ifm"><text:span text:style-name="ifm_span_font.bold_ifm">B 2201</text:span>
                     </text:p>
      <text:p text:style-name="ifm_p_ifm"><text:span text:style-name="ifm_span_font.bold_ifm">Stal voor biologische melk- of pluimveehouderij met ammoniakemissiereductie</text:span>
                     </text:p>
      <text:p text:style-name="ifm_p_ifm">a.  bestemd voor: het houden van melk- of pluimvee in een bedrijf dat biologische, dierlijke landbouwproducten produceert volgens de voorschriften van het Besluit dierlijke producten, wat blijkt uit een door Skal afgegeven geldig certificaat Biologische Productie Nederland, waarbij al het vee in de gehele stal wordt gehouden in één of meerdere ammoniakemissiearme huisvestingssystemen:</text:p>
      <text:p text:style-name="ifm_p_ifm">1.  die, voor het houden van melkvee, vallen onder de huisvestingssysteem codes HA1.35 of HA1.38, zoals opgenomen in bijlage V van de Omgevingsregeling,</text:p>
      <text:p text:style-name="ifm_p_ifm">2.  die, voor het houden van pluimvee, zijn opgenomen in bijlage V van de Omgevingsregeling met uitzondering van de huisvestingssysteem codes HE1.100, HE1.101, HE2.100, HE 3.5, HE3.100, HE4.100, HE5.10.1, HE5.100, HF1.10.1, HF1.100, HG1.4.1, HG1.100, HG2.100, HG3.100 en HG4.100, of</text:p>
      <text:p text:style-name="ifm_p_ifm">3.  voor zover het een huisvestingssysteem betreft dat de ammoniakemissie reduceert en die niet staat in bijlage V van de Omgevingsregeling en waaraan het bevoegd gezag een emissiefactor heeft toegekend of waarvoor een bijzondere emissiefactor is vastgesteld als bedoeld in artikel 4.6 van de Omgevingsregeling,  waarbij de voorwaarden onder de hierboven genoemde punten 1 en 3 niet gelden voor een huisvestingssysteem voor jongvee indien in een melkveestal ook jongvee wordt gehouden,</text:p>
      <text:p text:style-name="ifm_p_ifm">b.  bestaande uit: een besloten ruimte waarin dieren worden gehuisvest, een stalinrichting, klimaattechnische en voertechnische systemen, ammoniakemissiereducerende systemen, mestafvoer en -opslag en een hygiënesluis en met uitzondering van duurzame energie-opwekkingsinstallaties, ruimten en onderdelen bedoeld voor het personeel en het verzamelen, verwerken en het opslaan van de (eind)producten.</text:p>
      <text:p text:style-name="ifm_p_ifm">Hierbij geldt dat:</text:p>
      <text:p text:style-name="ifm_p_ifm">−  het bedrijfsmiddel voor ten hoogste € 5.000.000 van het investeringsbedrag in aanmerking komt voor milieu-investeringsaftrek en willekeurige afschrijving milieu-investeringen,</text:p>
      <text:p text:style-name="ifm_p_ifm">−  investeringen in een stal voor biologische melk- of pluimveehouderij met vermindering van de ammoniakemissie uitsluitend in zijn geheel voor bedrijfsmiddel B 2201 kunnen worden gemeld,</text:p>
      <text:p text:style-name="ifm_p_ifm">−  een stal voorzien van meerdere huisvestingssystemen waarvan een huisvestingssysteem is beschreven als een ‘overig huisvestingssysteem’ in de Omgevingswet bijlage V niet in aanmerking komt voor milieu-investeringsaftrek en willekeurige afschrijving milieu-investeringen,</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text:p>
      <text:p text:style-name="ifm_p_ifm">−  onder melkvee wordt verstaan al het vee dat wordt gehouden voor de productie van melk, en</text:p>
      <text:p text:style-name="ifm_p_ifm">−  onder een besloten ruimte wordt verstaan een binnenruimte of een gedeeltelijk omsloten overdekte buitenruimte.</text:p>
      <text:p text:style-name="ifm_p_mt.3.7mm_ifm"><text:span text:style-name="ifm_span_font.bold_ifm">B 2202</text:span>
                     </text:p>
      <text:p text:style-name="ifm_p_ifm"><text:span text:style-name="ifm_span_font.bold_ifm">Klimaat- en dierenmonitoringssysteem</text:span>
                     </text:p>
      <text:p text:style-name="ifm_p_ifm">a.  bestemd voor: het in een stal monitoren van dieren en meten van klimaatparameters, waardoor inzichtelijk wordt op welke manier het gebruik van antibiotica of hormonen op het bedrijf gereduceerd kan worden en vermindering van de ammoniakemissie mogelijk is, door het in de stal maken van foto's van de dieren, opnemen van geluid in de stal en meten van ten minste de volgende parameters:</text:p>
      <text:p text:style-name="ifm_p_ifm">−   CO<text:span text:style-name="ifm_span_font.subscript_ifm">2</text:span>,</text:p>
      <text:p text:style-name="ifm_p_ifm">−  temperatuur,</text:p>
      <text:p text:style-name="ifm_p_ifm">−  ammoniak,</text:p>
      <text:p text:style-name="ifm_p_ifm">−  methaan,</text:p>
      <text:p text:style-name="ifm_p_ifm">−  luchtvochtigheid,</text:p>
      <text:p text:style-name="ifm_p_ifm">−  luchtdruk, en</text:p>
      <text:p text:style-name="ifm_p_ifm">−  fijnstof (PM<text:span text:style-name="ifm_span_font.subscript_ifm">2,5</text:span> en PM<text:span text:style-name="ifm_span_font.subscript_ifm">10</text:span>),</text:p>
      <text:p text:style-name="ifm_p_ifm">b.  bestaande uit: een sensoreenheid met camera's, sensoren en een internetverbinding, een voedingskabel en software voor real-time inzicht in de meetresultaten.</text:p>
      <text:p text:style-name="ifm_p_mt.3.7mm_ifm"><text:span text:style-name="ifm_span_font.bold_ifm">B 2203</text:span>
                     </text:p>
      <text:p text:style-name="ifm_p_ifm"><text:span text:style-name="ifm_span_font.bold_ifm">Desinfectiesysteem voor het in-situ desinfecteren van melkrobots</text:span>
                     </text:p>
      <text:p text:style-name="ifm_p_ifm">a.  bestemd voor: het met onderchlorigzuur (HOCl) desinfecteren van melkrobots door een in-situ desinfectiesysteem op basis van elektrolyse van natriumchloride (NaCl), waarbij de leverancier van het in-situ desinfectiesysteem geregistreerd is op de lijst ‘Biocidal Products Regulation (BPR) Artikel 95’ van de Europese Chemisch Agentschap (ECHA),</text:p>
      <text:p text:style-name="ifm_p_ifm">b.  bestaande uit: een in-situ desinfectiesysteem, een interface met pomp(en) en tyleen leidingen.</text:p>
      <text:p text:style-name="ifm_p_mt.3.7mm_ifm"><text:span text:style-name="ifm_span_font.bold_ifm">A 2204</text:span>
                     </text:p>
      <text:p text:style-name="ifm_p_ifm"><text:span text:style-name="ifm_span_font.bold_ifm">Formalinevrij bad voor de desinfectie van klauwen van vee</text:span>
                     </text:p>
      <text:p text:style-name="ifm_p_ifm">a.  bestemd voor: het met onderchlorigzuur (HOCl) desinfecteren van de klauwen van vee door het gebruik van een zelfvullend desinfectiebad, dat is aangesloten op een in-situ desinfectiesysteem op basis van elektrolyse van natriumchloride (NaCl), waarbij de leverancier van het in-situ desinfectiesysteem geregistreerd is op de lijst 'Biocidal Products Regulation (BPR) Artikel 95' van de Europese Chemisch Agentschap (ECHA),</text:p>
      <text:p text:style-name="ifm_p_ifm">b.  bestaande uit: een in-situ desinfectiesysteem, desinfectiebaden, pompen en tyleen leidingen.</text:p>
      <text:p text:style-name="ifm_p_mt.3.7mm_ifm"><text:span text:style-name="ifm_span_font.bold_ifm">D 2205</text:span>
                     </text:p>
      <text:p text:style-name="ifm_p_ifm"><text:span text:style-name="ifm_span_font.bold_ifm">Omgekeerde osmose-installatie voor het verwerken van spuiwater van een biologische luchtwasser</text:span>
                     </text:p>
      <text:p text:style-name="ifm_p_ifm">a.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fm">b.  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F 2206</text:span>
                     </text:p>
      <text:p text:style-name="ifm_p_ifm"><text:span text:style-name="ifm_span_font.bold_ifm">Apparatuur of voorzieningen voor gescheiden opvang van mest en urine in varkens- of rundveestallen (aanpassen bestaande situatie)</text:span>
                     </text:p>
      <text:p text:style-name="ifm_p_ifm">a.  bestemd voor: het aan de bron gescheiden opvangen en bewaren van dierlijke mest en urine in bestaande varkens- of rundveestallen,</text:p>
      <text:p text:style-name="ifm_p_ifm">b.  bestaande uit: apparatuur of voorzieningen voor het gescheiden opvangen en bewaren van dierlijke mest en urine, al dan niet een afzuigingssysteem dat de kelderlucht continu afzuigt en met uitzondering van mestscheidingsapparatuur.</text:p>
      <text:p text:style-name="ifm_p_ifm">Hierbij geldt dat:</text:p>
      <text:p text:style-name="ifm_p_ifm">−  een investering in apparatuur of voorzieningen voor gescheiden opvang van mest en urine in varkens- of rundveestallen als onderdeel van een stal die gemeld is onder één van de bedrijfsmiddelen B 2200, B 2201, A 2210, A 2211, F 2212 en A 2220 komt onder bedrijfsmiddel F 2206 niet in aanmerking voor milieu-investeringsaftrek en willekeurige afschrijving milieu-investeringen.</text:p>
      <text:p text:style-name="ifm_p_mt.3.7mm_ifm"><text:span text:style-name="ifm_span_font.bold_ifm">F 2207</text:span>
                     </text:p>
      <text:p text:style-name="ifm_p_ifm"><text:span text:style-name="ifm_span_font.bold_ifm">Automatisch meetsysteem voor het continu meten van ammoniakemissie in een stal</text:span>
                     </text:p>
      <text:p text:style-name="ifm_p_ifm">a.  bestemd voor: het continu meten van de ammoniakemissies van één of meerdere eigen stallen op een veehouderijlocatie, waarbij:</text:p>
      <text:p text:style-name="ifm_p_ifm">–  er voor de meldingsdatum per stalgebouw een meetplan is opgesteld door een meetinstantie die beschikt over voldoende kennis van de veehouderij en het meten van emissies in deze sector wat blijkt uit:</text:p>
      <text:p text:style-name="ifm_p_ifm">1.  een NEN-EN-ISOIEC 17025:2018 accreditatie,</text:p>
      <text:p text:style-name="ifm_p_ifm">2.  een Vlaamse VLAREL erkenning voor pakket L.19, of</text:p>
      <text:p text:style-name="ifm_p_ifm">3.  het voldoen aan de set van kwaliteitsvereisten zoals beschreven in DEEL A paragraaf 2.3 onder voorwaarde C van de Richtlijn voor het bepalen van emissies uit veestallen,</text:p>
      <text:p text:style-name="ifm_p_ifm">–  er gebruik wordt gemaakt van continue (sensor)meetsystemen welke voldoen aan de kwaliteitseisen uit DEEL D ‘ontwikkeling en validatie van (sensor)meetsystemen voor continue meting van gasconcentraties’ van de Richtlijn voor het bepalen van emissies uit veestallen,</text:p>
      <text:p text:style-name="ifm_p_ifm">–  uit een investeringsverplichting blijkt dat de meetinstantie de meetopstelling bestaande uit de meetsensoren en toebehoren, installeert volgens het meetplan,</text:p>
      <text:p text:style-name="ifm_p_ifm">–  uit een investeringsverplichting blijkt dat uiterlijk binnen een maand na installatie van de sensoren een standaard referentiemethode controlemeting wordt uitgevoerd volgens de Richtlijn voor het bepalen van emissies uit veestallen, en</text:p>
      <text:p text:style-name="ifm_p_ifm">–  uit een investeringsverplichting blijkt dat er naast de continue meting per veehouderij of onderzoekslocatie ten minste twee discontinue metingen verspreid over twee meetdagen over het volledige jaar met de standaard referentiemethode worden uitgevoerd ter verificatie en/of om een locatie specifieke veldkalibratie te verkrijgen,</text:p>
      <text:p text:style-name="ifm_p_ifm">b.  bestaande uit: een meetplan, meetsensoren, voedingskabels en software voor real-time inzicht in de meetresultaten.</text:p>
      <text:p text:style-name="ifm_p_ifm">Hierbij geldt dat:</text:p>
      <text:p text:style-name="ifm_p_ifm">–  het bedrijf dat investeert in de meetapparatuur gelijk is aan het bedrijf waar de meetapparatuur wordt toegepast,</text:p>
      <text:p text:style-name="ifm_p_ifm">–  met de richtlijn voor het bepalen van emissies uit veestallen wordt de richtlijn voor het bepalen van emissies uit veestallen versie 2 van november 2024 bedoeld, zoals opgesteld door de werkgroep Richtlijnen Emissies Veehouderij, of een nieuwere versie als er een nieuwe publicatie plaatsvindt, en</text:p>
      <text:p text:style-name="ifm_p_ifm">–  de standaard referentiemethode (SRM) ter bepaling van ammoniakconcentraties in een luchtmonster, de natchemische methode is zoals beschreven in NEN-EN-ISO 21877:2019, NEN 2826:1999 of LUC methode LUC/III/003.</text:p>
      <text:p text:style-name="ifm_p_mt.3.7mm_ifm"><text:span text:style-name="ifm_span_font.bold_ifm">B 2208</text:span>
                     </text:p>
      <text:p text:style-name="ifm_p_ifm"><text:span text:style-name="ifm_span_font.bold_ifm">Gasdichte voorziening voor een drijfmestopslag</text:span>
                     </text:p>
      <text:p text:style-name="ifm_p_ifm">a.  bestemd voor: het bij een veehouderij afdekken van een drijfmestopslag met een gasdichte voorziening, niet zijnde een (na)vergister of digestaatopslag, waardoor de methaanemissie wordt verminderd en waarbij de ontstane gassen:</text:p>
      <text:p text:style-name="ifm_p_ifm">1.  in een gasdichte ruimte worden opgevangen en nuttig worden toegepast, of</text:p>
      <text:p text:style-name="ifm_p_ifm">2.  thermisch worden geoxideerd door een affakkelinstallatie die voldoet aan de veiligheidseisen NPR 7910-1+C1,</text:p>
      <text:p text:style-name="ifm_p_ifm">b.  bestaande uit: gasdichte voorziening, affakkelinstallatie en met uitzondering van (onderdelen van) de mestopslag.</text:p>
      <text:p text:style-name="ifm_p_mt.3.7mm_ifm"><text:span text:style-name="ifm_span_font.bold_ifm">A 2210</text:span>
                     </text:p>
      <text:p text:style-name="ifm_p_ifm"><text:span text:style-name="ifm_span_font.bold_ifm">Duurzame melkveestal</text:span>
                     </text:p>
      <text:p text:style-name="ifm_p_ifm">a.  bestemd voor: het houden van melkrundvee in een stal die voldoet aan de eisen van de Maatlat Duurzame Veehouderij (MDV) 16 - melkvee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met uitzondering van duurzame energie-opwekkingsinstallaties.</text:p>
      <text:p text:style-name="ifm_p_ifm">Hierbij geldt dat:</text:p>
      <text:p text:style-name="ifm_p_ifm">–  een investering in een duurzame melkveestal voor ten hoogste € 7.810 per gecertificeerde dierplaats in aanmerking komt voor milieu-investeringsaftrek en willekeurige afschrijving milieu-investeringen met een maximum van € 5.000.000,</text:p>
      <text:p text:style-name="ifm_p_ifm">–  investeringen in een duurzame melkveestal uitsluitend in zijn geheel voor één van de bedrijfsmiddelen A 2210 of F 2212 kunnen worden gemeld,</text:p>
      <text:p text:style-name="ifm_p_ifm">–  de investeringen in jongveeruimten kunnen worden gebruikt ter onderbouwing van het maximum bedrag tot een maximum van eenzelfde aantal jongveeplaatsen als het aantal melkveeplaatsen waarvoor is gecertificeerd, en</text:p>
      <text:p text:style-name="ifm_p_ifm">–  onder een besloten ruimte wordt verstaan een binnenruimte of een gedeeltelijk omsloten overdekte buitenruimte.</text:p>
      <text:p text:style-name="ifm_p_mt.3.7mm_ifm"><text:span text:style-name="ifm_span_font.bold_ifm">A 2211</text:span>
                     </text:p>
      <text:p text:style-name="ifm_p_ifm"><text:span text:style-name="ifm_span_font.bold_ifm">Duurzame vleeskalver- of vleesveestal</text:span>
                     </text:p>
      <text:p text:style-name="ifm_p_ifm">a.  bestemd voor: het houden van vleeskalveren of vleesvee in een stal die voldoet aan de eisen van de Maatlat Duurzame Veehouderij (MDV) 16 - vleeskalverstallen of vleesvee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 ruimten en onderdelen bedoeld voor het personeel en het verzamelen, verwerken en het opslaan van de (eind)producten.</text:p>
      <text:p text:style-name="ifm_p_ifm">Hierbij geldt dat:</text:p>
      <text:p text:style-name="ifm_p_ifm">–  een investering in een duurzame vleeskalver- of vleesveestal voor ten hoogste € 5.000.000 van het investeringsbedrag in aanmerking komt voor milieu-investeringsaftrek en willekeurige afschrijving milieu-investeringen,</text:p>
      <text:p text:style-name="ifm_p_ifm">–  investeringen in een duurzame vleeskalver- of vleesveestal uitsluitend in zijn geheel voor bedrijfsmiddel A 2211 kunnen worden gemeld,</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 en</text:p>
      <text:p text:style-name="ifm_p_ifm">–  onder een besloten ruimte wordt verstaan een binnenruimte of een gedeeltelijk omsloten overdekte buitenruimte.</text:p>
      <text:p text:style-name="ifm_p_mt.3.7mm_ifm"><text:span text:style-name="ifm_span_font.bold_ifm">F 2212</text:span>
                     </text:p>
      <text:p text:style-name="ifm_p_ifm"><text:span text:style-name="ifm_span_font.bold_ifm">Duurzame melkveestal met weidegang</text:span>
                     </text:p>
      <text:p text:style-name="ifm_p_ifm">a.  bestemd voor: het houden van melkrundvee in een stal die voldoet aan de eisen van de Maatlat Duurzame Veehouderij (MDV) 16 - melkveestallen met weidegang, wat blijkt uit een stal(ontwerp)certificaat MDV 16 met weidegang dat voor de meldingsdatum is afgegeven door een door de Raad voor Accreditatie hiervoor geaccrediteerde organisatie, en waarbij:</text:p>
      <text:p text:style-name="ifm_p_ifm">1.  de stal binnen twee jaar na afgifte van het stalontwerpcertificaat in gebruik is genomen en er binnen drie jaar na afgifte van het stalontwerpcertificaat een stalcertificaat MDV 16 met weidegang wordt overgelegd, of</text:p>
      <text:p text:style-name="ifm_p_ifm">2.  de stal binnen drie jaar na afgifte van het stalontwerpcertificaat in gebruik is genomen en er binnen vier jaar na afgifte van het stalontwerp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met uitzondering van duurzame energieopwekkingsinstallaties.</text:p>
      <text:p text:style-name="ifm_p_ifm">Hierbij geldt dat:</text:p>
      <text:p text:style-name="ifm_p_ifm">−  een investering in een duurzame melkveestal met weidegang voor ten hoogste € 7.810 per gecertificeerde dierplaats in aanmerking komt voor milieu-investeringsaftrek en willekeurige afschrijving milieu-investeringen met een maximum van € 4.200.000,</text:p>
      <text:p text:style-name="ifm_p_ifm">−  investeringen in een duurzame melkveestal uitsluitend in zijn geheel voor één van de bedrijfsmiddelen A 2210 of F 2212 kunnen worden gemeld,</text:p>
      <text:p text:style-name="ifm_p_ifm">−  de investeringen in jongveeruimten kunnen worden gebruikt ter onderbouwing van het maximum bedrag tot een maximum van eenzelfde aantal jongveeplaatsen als het aantal melkveeplaatsen waarvoor is gecertificeerd, en</text:p>
      <text:p text:style-name="ifm_p_ifm">−  onder een besloten ruimte wordt verstaan een binnenruimte of een gedeeltelijk omsloten overdekte buitenruimte.</text:p>
      <text:p text:style-name="ifm_p_mt.3.7mm_ifm"><text:span text:style-name="ifm_span_font.bold_ifm">B 2217</text:span>
                     </text:p>
      <text:p text:style-name="ifm_p_ifm"><text:span text:style-name="ifm_span_font.bold_ifm">Getrokken elektrische voermengwagen voor herkauwers</text:span>
                     </text:p>
      <text:p text:style-name="ifm_p_ifm">a.  bestemd voor: het verstrekken van ruwvoer aan herkauwers met een getrokken voermengwagen, die:</text:p>
      <text:p text:style-name="ifm_p_ifm">–  is voorzien van een uitsluitend elektrische aandrijving, waarbij de voor de aandrijving benodigde energie wordt geleverd door een accupakket dat geen lood bevat, en</text:p>
      <text:p text:style-name="ifm_p_ifm">–  het voer autonoom mengt en verdeelt,</text:p>
      <text:p text:style-name="ifm_p_ifm">b.  bestaande uit: een getrokken elektrische voermengwagen en al dan niet een oplaadpunt en een automatisch monitoringssysteem voor voerefficiency.</text:p>
      <text:p text:style-name="ifm_p_mt.3.7mm_ifm"><text:span text:style-name="ifm_span_font.bold_ifm">A 2220</text:span>
                     </text:p>
      <text:p text:style-name="ifm_p_ifm"><text:span text:style-name="ifm_span_font.bold_ifm">Duurzame varkensstal</text:span>
                     </text:p>
      <text:p text:style-name="ifm_p_ifm">a.  bestemd voor: het houden van varkens in een stal die voldoet aan de eisen van de Maatlat Duurzame Veehouderij (MDV) 16 - varkens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en mestafvoer en mestopslag, en met uitzondering van duurzame energie-opwekkingsinstallaties.</text:p>
      <text:p text:style-name="ifm_p_ifm">Hierbij geldt dat:</text:p>
      <text:p text:style-name="ifm_p_ifm">–  een investering in een duurzame varkensstal ten hoogste voor het volgende bedrag per gecertificeerde dierplaats in aanmerking komt voor milieu-investeringsaftrek en willekeurige afschrijving milieu-investeringen met een maximum van € 5.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right"><text:span text:style-name="ifm_span_font.bold_color.ffffff_ifm"><text:span text:style-name="ifm_span_font.bold_ifm">€ per dierplaats </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leesvarkens</text:span>
                                 </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text:span text:style-name="ifm_span_font.bold_ifm">Gespeende biggen</text:span>
                                 </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text:span text:style-name="ifm_span_font.bold_ifm">Guste en dragende zeugen</text:span>
                                 </text:p>
          </table:table-cell>
          <table:table-cell table:style-name="table.cell.border-bottom.border-right.padding-top.top.pleft.pright">
            <text:p text:style-name="text.cell.7.right">2.185</text:p>
          </table:table-cell>
        </table:table-row>
        <table:table-row>
          <table:table-cell table:style-name="table.cell.border-bottom.border-left.border-right.padding-top.top.pleft.pright">
            <text:p text:style-name="text.cell.7.left"><text:span text:style-name="ifm_span_font.bold_ifm">Kraamzeugen</text:span>
                                 </text:p>
          </table:table-cell>
          <table:table-cell table:style-name="table.cell.border-bottom.border-right.padding-top.top.pleft.pright">
            <text:p text:style-name="text.cell.7.right">5.470</text:p>
          </table:table-cell>
        </table:table-row>
        <table:table-row table:style-name="zebra.body.odd">
          <table:table-cell table:style-name="table.cell.border-bottom.border-left.border-right.padding-top.top.pleft.pright">
            <text:p text:style-name="text.cell.7.left"><text:span text:style-name="ifm_span_font.bold_ifm">Dekberen</text:span>
                                 </text:p>
          </table:table-cell>
          <table:table-cell table:style-name="table.cell.border-bottom.border-right.padding-top.top.pleft.pright">
            <text:p text:style-name="text.cell.7.right">5.315</text:p>
          </table:table-cell>
        </table:table-row>
      </table:table>
      <text:p text:style-name="ifm_p_ifm">–  investeringen in een duurzame varkensstal uitsluitend in zijn geheel voor bedrijfsmiddel A 2220 kunnen worden gemeld,</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 en</text:p>
      <text:p text:style-name="ifm_p_ifm">–  onder een besloten ruimte wordt verstaan een binnenruimte of een gedeeltelijk omsloten overdekte buitenruimte.</text:p>
      <text:p text:style-name="ifm_p_mt.3.7mm_ifm"><text:span text:style-name="ifm_span_font.bold_ifm">A 2230</text:span>
                     </text:p>
      <text:p text:style-name="ifm_p_ifm"><text:span text:style-name="ifm_span_font.bold_ifm">Duurzame pluimveestal</text:span>
                     </text:p>
      <text:p text:style-name="ifm_p_ifm">a.  bestemd voor: het houden van pluimvee, niet zijnde eenden of kalkoenen, in een stal die voldoet aan de eisen van de Maatlat Duurzame Veehouderij (MDV) 16 - pluimvee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text:p>
      <text:p text:style-name="ifm_p_ifm">Hierbij geldt dat:</text:p>
      <text:p text:style-name="ifm_p_ifm">–  een investering in een duurzame pluimveestal ten hoogste voor het volgende bedrag per gecertificeerde dierplaats in aanmerking komt voor milieu-investeringsaftrek en willekeurige afschrijving milieu-investeringen met een maximum van € 5.000.0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right"><text:span text:style-name="ifm_span_font.bold_color.ffffff_ifm"><text:span text:style-name="ifm_span_font.bold_ifm">€ per dierplaats </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Opfok legouderdieren en leghennen</text:span>
                                 </text:p>
          </table:table-cell>
          <table:table-cell table:style-name="table.cell.border-bottom.border-right.padding-top.top.pleft.pright">
            <text:p text:style-name="text.cell.7.right">28,75</text:p>
          </table:table-cell>
        </table:table-row>
        <table:table-row>
          <table:table-cell table:style-name="table.cell.border-bottom.border-left.border-right.padding-top.top.pleft.pright">
            <text:p text:style-name="text.cell.7.left"><text:span text:style-name="ifm_span_font.bold_ifm">Productie legouderdieren en leghennen</text:span>
                                 </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text:span text:style-name="ifm_span_font.bold_ifm">Opfok vleeskuikenouderdieren</text:span>
                                 </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text:span text:style-name="ifm_span_font.bold_ifm">Productie vleeskuikenouderdieren</text:span>
                                 </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text:span text:style-name="ifm_span_font.bold_ifm">Vleeskuikens</text:span>
                                 </text:p>
          </table:table-cell>
          <table:table-cell table:style-name="table.cell.border-bottom.border-right.padding-top.top.pleft.pright">
            <text:p text:style-name="text.cell.7.right">27,00</text:p>
          </table:table-cell>
        </table:table-row>
      </table:table>
      <text:p text:style-name="ifm_p_ifm">–  investeringen in een duurzame pluimveestal uitsluitend in zijn geheel voor bedrijfsmiddel A 2230 kunnen worden gemeld,</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 en</text:p>
      <text:p text:style-name="ifm_p_ifm">–  onder een besloten ruimte wordt verstaan een binnenruimte of een gedeeltelijk omsloten overdekte buitenruimte.</text:p>
      <text:p text:style-name="ifm_p_mt.3.7mm_ifm"><text:span text:style-name="ifm_span_font.bold_ifm">D 2235</text:span>
                     </text:p>
      <text:p text:style-name="ifm_p_ifm"><text:span text:style-name="ifm_span_font.bold_ifm">Stofemissiereducerende techniek voor een pluimveestal (aanpassen bestaande situatie)</text:span>
                     </text:p>
      <text:p text:style-name="ifm_p_ifm">a.  bestemd voor: het verminderen van de emissie van stof van een bestaande pluimveestal door toepassing van één of meerdere technieken die op het moment van melden zijn vermeld in bijlage VI bij de Omgevingsregeling waarbij:</text:p>
      <text:p text:style-name="ifm_p_ifm">–  de stal geen onderdeel uitmaakt van een IPPC bedrijf,</text:p>
      <text:p text:style-name="ifm_p_ifm">–  de toegepaste techniek ten minste 50% PM<text:span text:style-name="ifm_span_font.subscript_ifm">10</text:span> emissie reduceert, en</text:p>
      <text:p text:style-name="ifm_p_ifm">–  voor deze stal geen stal(ontwerp)certificaat MDV 14, 15 of 16 is afgegeven,</text:p>
      <text:p text:style-name="ifm_p_ifm">b.  bestaande uit: stofemissiereducerende techniek(en), met uitzondering van warmtewisselaars, strooiselschuiven, luchtwassers en biofilters.</text:p>
      <text:p text:style-name="ifm_p_mt.3.7mm_ifm"><text:span text:style-name="ifm_span_font.bold_ifm">B 2280</text:span>
                     </text:p>
      <text:p text:style-name="ifm_p_ifm"><text:span text:style-name="ifm_span_font.bold_ifm">Duurzame paardenstal</text:span>
                     </text:p>
      <text:p text:style-name="ifm_p_ifm">a.  bestemd voor: het houden van paarden of pony’s in een stal die voldoet aan de eisen van de Maatlat Duurzame Veehouderij (MDV) 16 - paarden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duurzame energie-opwekkingsinstallaties, ruimten en onderdelen bedoeld voor het personeel en het verzamelen, verwerken en het opslaan van de (eind)producten.</text:p>
      <text:p text:style-name="ifm_p_ifm">Hierbij geldt dat:</text:p>
      <text:p text:style-name="ifm_p_ifm">−  de investering in een paardenstal voor ten hoogste € 5.000.000 van het investeringsbedrag in aanmerking komt voor milieu-investeringsaftrek en willekeurige afschrijving milieu-investeringen,</text:p>
      <text:p text:style-name="ifm_p_ifm">−  investeringen in een duurzame paardenstal uitsluitend in zijn geheel voor bedrijfsmiddel B 2280 kunnen worden gemeld, en</text:p>
      <text:p text:style-name="ifm_p_ifm">−  onder een besloten ruimte wordt verstaan een binnenruimte of een gedeeltelijk omsloten overdekte buitenruimte.</text:p>
      <text:p text:style-name="ifm_p_mt.3.7mm_ifm"><text:span text:style-name="ifm_span_font.bold_ifm">B 2290</text:span>
                     </text:p>
      <text:p text:style-name="ifm_p_ifm"><text:span text:style-name="ifm_span_font.bold_ifm">Duurzame konijnen-, eenden- of kalkoenenstal</text:span>
                     </text:p>
      <text:p text:style-name="ifm_p_ifm">a.  bestemd voor: het houden van konijnen, eenden of kalkoenen in een stal die voldoet aan de eisen van de Maatlat Duurzame Veehouderij (MDV) 16 - konijnenstallen of pluimveestallen, onderdeel eenden- of kalkoenenstal,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 ruimten en onderdelen bedoeld voor het personeel en het verzamelen, verwerken en het opslaan van de (eind)producten.</text:p>
      <text:p text:style-name="ifm_p_ifm">Hierbij geldt dat:</text:p>
      <text:p text:style-name="ifm_p_ifm">–  een investering in een duurzame konijnen-, eenden- of kalkoenenstal voor ten hoogste € 5.000.000 van het investeringsbedrag in aanmerking komt voor milieu-investeringsaftrek en willekeurige afschrijving milieu-investeringen,</text:p>
      <text:p text:style-name="ifm_p_ifm">–  investeringen in een duurzame konijnen-, eenden- of kalkoenenstal uitsluitend in zijn geheel voor bedrijfsmiddel B 2290 kunnen worden gemeld,</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text:p>
      <text:p text:style-name="ifm_p_ifm">–  onder een besloten ruimte wordt verstaan een binnenruimte of een gedeeltelijk omsloten overdekte buitenruimte.</text:p>
      <text:p text:style-name="ifm_p_mt.3.7mm_ifm"><text:span text:style-name="ifm_span_font.bold_ifm">B 2291</text:span>
                     </text:p>
      <text:p text:style-name="ifm_p_ifm"><text:span text:style-name="ifm_span_font.bold_ifm">Duurzame melkgeiten- of melkschapenstal</text:span>
                     </text:p>
      <text:p text:style-name="ifm_p_ifm">a.  bestemd voor: het houden van melkgeiten of melkschapen in een stal voor melkgeiten die voldoet aan de eisen van de Maatlat Duurzame Veehouderij (MDV) 16 - melkgeiten- of melkschapenstallen, wat blijkt uit een stal(ontwerp)certificaat MDV 16 dat voor de meldingsdatum is afgegeven door een door de Raad voor Accreditatie hiervoor geaccrediteerde organisatie, en waarbij:</text:p>
      <text:p text:style-name="ifm_p_ifm">1.  binnen twee jaar na afgifte van het ontwerp-stalcertificaat een definitief stalcertificaat MDV 16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 ruimten en onderdelen bedoeld voor het personeel en het verzamelen, verwerken en het opslaan van de (eind)producten.</text:p>
      <text:p text:style-name="ifm_p_ifm">Hierbij geldt dat:</text:p>
      <text:p text:style-name="ifm_p_ifm">−  een investering in een duurzame melkgeiten- of melkschapenstal voor ten hoogste € 5.000.000 van het investeringsbedrag in aanmerking komt voor milieu-investeringsaftrek en willekeurige afschrijving milieu-investeringen,</text:p>
      <text:p text:style-name="ifm_p_ifm">−  investeringen in een duurzame melkgeiten- of melkschapenstal uitsluitend in zijn geheel voor bedrijfsmiddel B 2291 kunnen worden gemeld,</text:p>
      <text:p text:style-name="ifm_p_ifm">−  wanneer een luchtwasser wordt toegepast;</text:p>
      <text:p text:style-name="ifm_p_ifm">○  het betreffende systeem zo is ontworpen, gebouwd en zodanig functioneert dat de concentratie van ammoniak niet hoger is dan 20 ppm en de concentratie  CO<text:span text:style-name="ifm_span_font.subscript_ifm">2</text:span> niet hoger is dan 3.000 ppm ter hoogte van de kop van het betreffende dier, en</text:p>
      <text:p text:style-name="ifm_p_ifm">○  het ventilatiekanaal, de ventilatoren en indien van toepassing het sprinklersysteem in de stal regelmatig worden gereinigd en stofvrij worden gehouden,</text:p>
      <text:p text:style-name="ifm_p_ifm">–  onder een besloten ruimte wordt verstaan een binnenruimte of een gedeeltelijk omsloten overdekte buitenruimte.</text:p>
      <text:p text:style-name="ifm_p_mt.3.7mm_ifm"><text:span text:style-name="ifm_span_font.bold_ifm">E 2292</text:span>
                     </text:p>
      <text:p text:style-name="ifm_p_ifm"><text:span text:style-name="ifm_span_font.bold_ifm">Elektrische krachtvoerinstallatie voor melkgeiten</text:span>
                     </text:p>
      <text:p text:style-name="ifm_p_ifm">a.  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fm">b.  bestaande uit: een elektrisch systeem voor het verstrekken van krachtvoer.</text:p>
      <text:p text:style-name="ifm_p_ifm">Hierbij geldt dat:</text:p>
      <text:p text:style-name="ifm_p_ifm">–   een investering in een elektrische krachtvoerinstallatie voor melkgeiten als onderdeel van een stal die gemeld is onder één van de bedrijfsmiddelen B 2200 en B 2291 onder bedrijfsmiddel E 2992 niet in aanmerking komt voor milieu-investeringsaftrek.</text:p>
      <text:h text:style-name="ifm_p_font.bold_mt.5.08mm_page.keep-with-next_ifm" text:outline-level="7">2.3<text:s/>Landbouwapparatuur</text:h>
      <text:p text:style-name="ifm_p_mt.4.23mm_ifm"><text:span text:style-name="ifm_span_font.bold_mt.4.23mm_ifm">A 2300</text:span>
                     </text:p>
      <text:p text:style-name="ifm_p_ifm"><text:span text:style-name="ifm_span_font.bold_ifm">Apparatuur of voorzieningen voor het combineren van akkerbouw of veeteelt met bomen en struiken</text:span>
                     </text:p>
      <text:p text:style-name="ifm_p_ifm">a.  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fm">−  een investering die naar aard, gebruik en toepassing overeenkomt met een ander in deze bijlage omschreven bedrijfsmiddel voldoet aan de vereisten van het betreffende bedrijfsmiddel,</text:p>
      <text:p text:style-name="ifm_p_ifm">−  de investering aantoonbaar bijdraagt aan akkerbouw of veehouderij in combinatie met bomen en struiken,</text:p>
      <text:p text:style-name="ifm_p_ifm">−  er gebruik gemaakt wordt van dierlijke meststoffen,</text:p>
      <text:p text:style-name="ifm_p_ifm">−  de teelt geen betrekking heeft op bosbouw, natuurgrond of fruitteelt als hoofdteelt, en</text:p>
      <text:p text:style-name="ifm_p_ifm">−  de teelt niet bestaat uit randbeplanting van bomen,</text:p>
      <text:p text:style-name="ifm_p_ifm">b.  bestaande uit: voorzieningen en apparatuur die aantoonbaar bijdragen aan akkerbouw of veeteelt in combinatie met fruitbomen, notenbomen, bessenstruiken of kweekgoed en al dan niet mobiele kippenstallen ten behoeve van insecten- of onkruidbestrijding en met uitzondering van alle andere stallen en stalinrichting, gebouwen, opslagvoorzieningen en verwerkingsapparatuur.</text:p>
      <text:p text:style-name="ifm_p_ifm">Hierbij geldt dat:</text:p>
      <text:p text:style-name="ifm_p_ifm">–  het bedrijfsmiddel voor ten hoogste € 5.000.000 van het investeringsbedrag in aanmerking komt voor milieu-investeringsaftrek en willekeurige afschrijving milieu-investeringen,</text:p>
      <text:p text:style-name="ifm_p_ifm">–  bomen voor hakhout met korte omlooptijd, kerstbomen en snelgroeiende bomen voor energieproductie (biomassa) niet in aanmerking komen onder A 2300,</text:p>
      <text:p text:style-name="ifm_p_ifm">–  stallen zijn uitgesloten maar mobiele stallen waarin dieren gehuisvest zijn en die bijdragen aan insect- en onkruidverwijdering wel in aanmerking komen onder dit bedrijfsmiddel, en</text:p>
      <text:p text:style-name="ifm_p_ifm">–  in mobiele stallen voor kippen niet meer dan 249 dieren gehouden mogen worden.</text:p>
      <text:p text:style-name="ifm_p_mt.3.7mm_ifm"><text:span text:style-name="ifm_span_font.bold_ifm">A 2313</text:span>
                     </text:p>
      <text:p text:style-name="ifm_p_ifm"><text:span text:style-name="ifm_span_font.bold_ifm">Productieapparatuur voor stroken- of pixelteelt</text:span>
                     </text:p>
      <text:p text:style-name="ifm_p_ifm">a.  bestemd voor: het versterken van de biodiversiteit en het verbeteren van de weerbaarheid van landbouwgewassen door het op eigen bedrijf in de open lucht telen van gewassen in:</text:p>
      <text:p text:style-name="ifm_p_ifm">1.  stroken tot 30 meter breed, of</text:p>
      <text:p text:style-name="ifm_p_ifm">2.  pixels van ten hoogste 30 bij 30 meter breed,</text:p>
      <text:p text:style-name="ifm_p_ifm">waarbij onder punt 1 en 2 geldt dat:</text:p>
      <text:p text:style-name="ifm_p_ifm">–  er geen gebruik gemaakt wordt van bestrijdingsmiddelen, kunstmest en andere chemische toevoegingen,</text:p>
      <text:p text:style-name="ifm_p_ifm">–  een investering die naar aard, gebruik en toepassing overeenkomt met een ander in deze bijlage omschreven bedrijfsmiddel moet voldoen aan de vereisten van het betreffende bedrijfsmiddel, en</text:p>
      <text:p text:style-name="ifm_p_ifm">–  de terugverdientijd van het bedrijfsmiddel drie jaar of meer bedraagt, uitgaande van de bijkomende investeringslasten en het saldo van de operationele baten en lasten, niet zijnde financieringslasten en afschrijving, ten opzichte van het niet investeren in productieapparatuur voor stroken- of pixelteelt,</text:p>
      <text:p text:style-name="ifm_p_ifm">b.  bestaande uit: productieapparatuur voor de teelt van landbouwgewassen in stroken of pixels.</text:p>
      <text:p text:style-name="ifm_p_mt.3.7mm_ifm"><text:span text:style-name="ifm_span_font.bold_ifm">A 2314</text:span>
                     </text:p>
      <text:p text:style-name="ifm_p_ifm"><text:span text:style-name="ifm_span_font.bold_ifm">Klimaatcel voor gewasteelt</text:span>
                     </text:p>
      <text:p text:style-name="ifm_p_ifm">a.  bestemd voor: het produceren van gewassen, niet zijnde witlof of paddenstoelen, in een volledig geïsoleerde klimaatcel, niet zijnde een kas, waarbij:</text:p>
      <text:p text:style-name="ifm_p_ifm">–  voor de teelt uitsluitend gebruik wordt gemaakt van ledverlichting,</text:p>
      <text:p text:style-name="ifm_p_ifm">–  het gebruikte water volledig wordt gerecirculeerd,</text:p>
      <text:p text:style-name="ifm_p_ifm">–  voor de warmtevoorziening geen gebruik wordt gemaakt van aardgas, en</text:p>
      <text:p text:style-name="ifm_p_ifm">–  ten minste 50% van de benodigde elektriciteit duurzaam is opgewekt in Nederland,</text:p>
      <text:p text:style-name="ifm_p_ifm">b.  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ifm">Hierbij geldt dat:</text:p>
      <text:p text:style-name="ifm_p_ifm">–  het bedrijfsmiddel voor ten hoogste € 5.000.000 van het investeringsbedrag in aanmerking komt voor milieu-investeringsaftrek en willekeurige afschrijving milieu-investeringen, en</text:p>
      <text:p text:style-name="ifm_p_ifm">–  een investering in een klimaatcel als onderdeel van de Groen Label Kas die gemeld is onder één van de bedrijfsmiddelen F 2112 of A 2113 onder bedrijfsmiddel A 2314 niet in aanmerking komt voor milieu-investeringsaftrek en willekeurige afschrijving milieu-investeringen.</text:p>
      <text:p text:style-name="ifm_p_mt.3.7mm_ifm"><text:span text:style-name="ifm_span_font.bold_ifm">F 2318</text:span>
                     </text:p>
      <text:p text:style-name="ifm_p_ifm"><text:span text:style-name="ifm_span_font.bold_ifm">Productie- en verwerkingsapparatuur voor biobased grondstoffen</text:span>
                     </text:p>
      <text:p text:style-name="ifm_p_ifm">a.  bestemd voor: het telen of verwerken van hennep, vlas of miscanthus, waarbij:</text:p>
      <text:p text:style-name="ifm_p_ifm">–  de gewassen worden verwerkt tot biobased grondstoffen,</text:p>
      <text:p text:style-name="ifm_p_ifm">–  de investering technisch noodzakelijk is voor de teelt en verwerking van uitsluitend deze gewassen, en</text:p>
      <text:p text:style-name="ifm_p_ifm">–  een investering die naar aard, gebruik en toepassing overeenkomt met een ander in deze bijlage omschreven bedrijfsmiddel, moet voldoen aan de vereisten van het betreffende bedrijfsmiddel,</text:p>
      <text:p text:style-name="ifm_p_ifm">b.  bestaande uit: (aanpassingen van) productie- en verwerkingsapparatuur, met uitzondering van apparatuur die rechtstreeks aangedreven wordt door fossiele brandstoffen of waterstof.</text:p>
      <text:p text:style-name="ifm_p_mt.3.7mm_ifm"><text:span text:style-name="ifm_span_font.bold_ifm">E 2322</text:span>
                     </text:p>
      <text:p text:style-name="ifm_p_ifm"><text:span text:style-name="ifm_span_font.bold_ifm">Plaatsspecifieke bemestingsapparatuur</text:span>
                     </text:p>
      <text:p text:style-name="ifm_p_ifm">a.  bestemd voor: het zodanig toedienen van bewerkte of verwerkte dierlijke mest dat rekening wordt gehouden met de plaatselijke omstandigheden door meting van de in de grond aanwezige voorraad meststoffen, waarbij:</text:p>
      <text:p text:style-name="ifm_p_ifm">–  de verkregen gegevens via elektronische koppeling in een gps/gis-systeem met een afwijking van ten hoogste 10 centimeter worden vastgelegd,</text:p>
      <text:p text:style-name="ifm_p_ifm">–  vervolgens op basis van de vastgelegde gegevens (taakkaarten) de optimale hoeveelheid meststoffen door een regeleenheid wordt bepaald, en</text:p>
      <text:p text:style-name="ifm_p_ifm">–  door een regeleenheid op basis van taakkaarten per sectie of per dop onafhankelijk het middel of de mest aan het gewas wordt toegediend,</text:p>
      <text:p text:style-name="ifm_p_ifm">b.  bestaande uit: een mestinjectie-machine of zodenbemeste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met uitzondering van een mesttank en het trekkende of dragende voertuig.</text:p>
      <text:p text:style-name="ifm_p_ifm">Hierbij geldt dat:</text:p>
      <text:p text:style-name="ifm_p_ifm">–  bemestingseenheden op zaai-, poot- en plantmachines, granulaatstrooiers en kunstmeststrooiers niet in aanmerking komen voor milieu-investeringsaftrek.</text:p>
      <text:p text:style-name="ifm_p_mt.3.7mm_ifm"><text:span text:style-name="ifm_span_font.bold_ifm">B 2324</text:span>
                     </text:p>
      <text:p text:style-name="ifm_p_ifm"><text:span text:style-name="ifm_span_font.bold_ifm">Spuitmachine met detectiesensoren of camera’s voor plaatsspecifieke toediening</text:span>
                     </text:p>
      <text:p text:style-name="ifm_p_ifm">a.  bestemd voor: het bestrijden van ziekten, plagen en onkruiden door het plaatsspecifiek toedienen van gewasbeschermingsmiddelen aan een gewas in de open teelt:</text:p>
      <text:p text:style-name="ifm_p_ifm">–  waarbij sensoren of camera’s detecteren waar het gewas aangetast is of waar de plant of het onkruid staat, en</text:p>
      <text:p text:style-name="ifm_p_ifm">–  waarop de spuitdoppen direct worden aangestuurd om alleen gewasbeschermingsmiddel toe te dienen waar het gewas is aangetast of waar het onkruid of de plant staat,</text:p>
      <text:p text:style-name="ifm_p_ifm">b.  bestaande uit: een spuitmachine, sensoren of camera's, spuitdoppen, een computer, een regeleenheid, een sensorbesturing van de spuitboom en met uitzondering van de tank en het trekkende of dragende voertuig.</text:p>
      <text:p text:style-name="ifm_p_ifm">Hierbij geldt dat:</text:p>
      <text:p text:style-name="ifm_p_ifm">–  de machine geen autonome mobiele machine mag zijn, en</text:p>
      <text:p text:style-name="ifm_p_ifm">–  onder een autonome machine wordt verstaan een machine die werkzaamheden kan verrichten zonder bestuurder.</text:p>
      <text:p text:style-name="ifm_p_mt.3.7mm_ifm"><text:span text:style-name="ifm_span_font.bold_ifm">A 2330</text:span>
                     </text:p>
      <text:p text:style-name="ifm_p_ifm"><text:span text:style-name="ifm_span_font.bold_ifm">Stoomunit voor planten, uitgangsmateriaal of bloembollen</text:span>
                     </text:p>
      <text:p text:style-name="ifm_p_ifm">a.  bestemd voor: het voorkomen en bestrijden van plagen of ziekten door planten, uitgangsmateriaal of bloembollen te verhitten met stoom, waarbij geen stoffen of metalen worden toegediend en waardoor het gebruik van gewasbeschermingsmiddelen wordt verminderd,</text:p>
      <text:p text:style-name="ifm_p_ifm">b.  bestaande uit: een luchtdichte stoomunit en een boiler.</text:p>
      <text:p text:style-name="ifm_p_mt.3.7mm_ifm"><text:span text:style-name="ifm_span_font.bold_ifm">B 2337</text:span>
                     </text:p>
      <text:p text:style-name="ifm_p_ifm"><text:span text:style-name="ifm_span_font.bold_ifm">Luisdicht insectengaas voor pootaardappelen</text:span>
                     </text:p>
      <text:p text:style-name="ifm_p_ifm">a.  bestemd voor: het verminderen van het gebruik van chemische middelen in de pootaardappelteelt door toepassing van luisdicht insectengaas,</text:p>
      <text:p text:style-name="ifm_p_ifm">b.  bestaande uit: luisdicht insectengaas en apparatuur voor het aanbrengen van het luisdichte insectengaas, met uitzondering van het trekkende of dragende voertuig.</text:p>
      <text:p text:style-name="ifm_p_mt.3.7mm_ifm"><text:span text:style-name="ifm_span_font.bold_ifm">E 2338</text:span>
                     </text:p>
      <text:p text:style-name="ifm_p_ifm"><text:span text:style-name="ifm_span_font.bold_ifm">Insectengaas voor de fruitteelt</text:span>
                     </text:p>
      <text:p text:style-name="ifm_p_ifm">a.  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fm">b.  bestaande uit: insectengaas met ondersteuningsconstructie.</text:p>
      <text:p text:style-name="ifm_p_mt.3.7mm_ifm"><text:span text:style-name="ifm_span_font.bold_ifm">E 2339</text:span>
                     </text:p>
      <text:p text:style-name="ifm_p_ifm"><text:span text:style-name="ifm_span_font.bold_ifm">Hagelnetten voor de fruitteelt</text:span>
                     </text:p>
      <text:p text:style-name="ifm_p_ifm">a.  bestemd voor: het verminderen van het gebruik en de verspreiding van chemische middelen in de fruitteelt en het voorkomen van hagelschade aan fruit door toepassing van hagelnetten,</text:p>
      <text:p text:style-name="ifm_p_ifm">b.  bestaande uit: hagelnetten en een ondersteuningsconstructie voor de hagelnetten.</text:p>
      <text:p text:style-name="ifm_p_ifm">Hierbij geldt dat:</text:p>
      <text:p text:style-name="ifm_p_ifm">–  het bedrijfsmiddel voor 50% van het investeringsbedrag in aanmerking komt voor milieu-investeringsaftrek.</text:p>
      <text:p text:style-name="ifm_p_mt.3.7mm_ifm"><text:span text:style-name="ifm_span_font.bold_ifm">E 2342</text:span>
                     </text:p>
      <text:p text:style-name="ifm_p_ifm"><text:span text:style-name="ifm_span_font.bold_ifm">Volautomatische fusten- of kistenreiniger met gesloten wassysteem</text:span>
                     </text:p>
      <text:p text:style-name="ifm_p_ifm">a.  bestemd voor: het reinigen van fusten of kisten voor de opslag van landbouwproducten met een reinigingsinstallatie:</text:p>
      <text:p text:style-name="ifm_p_ifm">–  die op het eigen bedrijfsterrein staat opgesteld,</text:p>
      <text:p text:style-name="ifm_p_ifm">–  waarmee uitsluitend fusten of kisten van het eigen agrarisch bedrijf, niet zijnde een glastuinbouwbedrijf, worden gereinigd,</text:p>
      <text:p text:style-name="ifm_p_ifm">–  die de fusten of kisten volautomatisch reinigt zonder handmatige tussenkomst,</text:p>
      <text:p text:style-name="ifm_p_ifm">–  die is voorzien van een gesloten systeem waarin de wasvloeistof wordt opgevangen voor recycling of zuivering, en</text:p>
      <text:p text:style-name="ifm_p_ifm">–  waarbij de af te voeren wasvloeistof volgens de daarvoor geldende voorschriften uit het Besluit activiteiten leefomgeving wordt afgevoerd,</text:p>
      <text:p text:style-name="ifm_p_ifm">b.  bestaande uit: een volautomatische fusten- of kistenreiniger.</text:p>
      <text:p text:style-name="ifm_p_mt.3.7mm_ifm"><text:span text:style-name="ifm_span_font.bold_ifm">F 2343</text:span>
                     </text:p>
      <text:p text:style-name="ifm_p_ifm"><text:span text:style-name="ifm_span_font.bold_ifm">Fosfaatabsorptie met ijzerzand in de bloembollenteelt</text:span>
                     </text:p>
      <text:p text:style-name="ifm_p_ifm">a.  bestemd voor: het voorkomen van afspoeling van fosfaat via het drainwater van bloembollenpercelen door:</text:p>
      <text:p text:style-name="ifm_p_ifm">1.  met ijzerzand omhulde drains in het perceel,</text:p>
      <text:p text:style-name="ifm_p_ifm">2.  ijzerzand als absorberende laag in het perceel, of</text:p>
      <text:p text:style-name="ifm_p_ifm">3.  ijzerzand in een aan een bloembollen perceel grenzende oever of watergang,</text:p>
      <text:p text:style-name="ifm_p_ifm">b.  bestaande uit: met ijzerzand omhulde drains of ijzerzand in een oever, watergang, waterberging in een krattensysteem of bassin op het perceel.</text:p>
      <text:p text:style-name="ifm_p_mt.3.7mm_ifm"><text:span text:style-name="ifm_span_font.bold_ifm">A 2346</text:span>
                     </text:p>
      <text:p text:style-name="ifm_p_ifm"><text:span text:style-name="ifm_span_font.bold_ifm">Chloorbleekloogvrije ontsmettingsinstallatie voor bloembollen (aanpassen bestaande situatie)</text:span>
                     </text:p>
      <text:p text:style-name="ifm_p_ifm">a.  bestemd voor: het door elektrolyse uit water en natriumchloride produceren van chloorhoudend ontsmettingsmiddel, ter vervanging van ontsmetting van bloembollen met chloorbleekloog, waarbij:</text:p>
      <text:p text:style-name="ifm_p_ifm">–  het geproduceerde chloor tijdens het productieproces door onderdruk oplost in water, en</text:p>
      <text:p text:style-name="ifm_p_ifm">–  geen correctie van de zuurgraad met zwavelzuur plaatsvindt,</text:p>
      <text:p text:style-name="ifm_p_ifm">b.  bestaande uit: een elektrochemische membraancel, systeem voor het creëren van onderdruk en voorziening voor het neutraliseren of oxideren van reststoffen van het productieproces.</text:p>
      <text:p text:style-name="ifm_p_mt.3.7mm_ifm"><text:span text:style-name="ifm_span_font.bold_ifm">D 2351</text:span>
                     </text:p>
      <text:p text:style-name="ifm_p_ifm"><text:span text:style-name="ifm_span_font.bold_ifm">Intrarijwieder</text:span>
                     </text:p>
      <text:p text:style-name="ifm_p_ifm">a.  bestemd voor: het mechanisch of pneumatisch bestrijden van onkruid zowel tussen als in de rijen van het gewas,</text:p>
      <text:p text:style-name="ifm_p_ifm">b.  bestaande uit: een intrarijwieder met een mechanisch of pneumatisch onkruidbestrijdingssysteem en al dan niet de volgende onderdelen: onkruidsensoren en een plantherkenningssysteem.</text:p>
      <text:p text:style-name="ifm_p_ifm">Hierbij geldt dat:</text:p>
      <text:p text:style-name="ifm_p_ifm">–  de machine geen autonome mobiele machine mag zijn, en</text:p>
      <text:p text:style-name="ifm_p_ifm">–  onder een autonome machine wordt verstaan een machine die werkzaamheden kan verrichten zonder bestuurder.</text:p>
      <text:p text:style-name="ifm_p_mt.3.7mm_ifm"><text:span text:style-name="ifm_span_font.bold_ifm">A 2355</text:span>
                     </text:p>
      <text:p text:style-name="ifm_p_ifm"><text:span text:style-name="ifm_span_font.bold_ifm">Onkruidbestrijdingsmachine op basis van stroom (hoogspanning)</text:span>
                     </text:p>
      <text:p text:style-name="ifm_p_ifm">a.  bestemd voor: het elektrocuteren van onkruid in de landbouw door het toedienen van stroom door een machine die stroom genereert en waarbij elektroden de hoogspanning naar het onkruid overbrengen,</text:p>
      <text:p text:style-name="ifm_p_ifm">b.  bestaande uit: een onkruidbestrijdingsmachine die stroom genereert en het onkruid elektrocuteert.</text:p>
      <text:p text:style-name="ifm_p_ifm">Hierbij geldt dat:</text:p>
      <text:p text:style-name="ifm_p_ifm">–  de machine of apparatuur geen autonome mobiele machine mag zijn, en</text:p>
      <text:p text:style-name="ifm_p_ifm">–  onder een autonome machine wordt verstaan een machine die werkzaamheden kan verrichten zonder bestuurder.</text:p>
      <text:p text:style-name="ifm_p_mt.3.7mm_ifm"><text:span text:style-name="ifm_span_font.bold_ifm">A 2356</text:span>
                     </text:p>
      <text:p text:style-name="ifm_p_ifm"><text:span text:style-name="ifm_span_font.bold_ifm">Mechanische bestrijdingsapparatuur voor plagen in land- en tuinbouwgewassen in de open teelt</text:span>
                     </text:p>
      <text:p text:style-name="ifm_p_ifm">a.  bestemd voor: het uitsluitend bestrijden van plaaginsecten door het op mechanische wijze vangen en vernietigen van plaaginsecten bij teelt in de open lucht,</text:p>
      <text:p text:style-name="ifm_p_ifm">b.  bestaande uit: apparatuur of voorzieningen die technisch noodzakelijk zijn voor de mechanische bestrijding van plaaginsecten, met uitzondering van het trekkende voertuig.</text:p>
      <text:p text:style-name="ifm_p_mt.3.7mm_ifm"><text:span text:style-name="ifm_span_font.bold_ifm">A 2357</text:span>
                     </text:p>
      <text:p text:style-name="ifm_p_ifm"><text:span text:style-name="ifm_span_font.bold_ifm">Onkruidbestrijdingsmachine met behulp van lasers</text:span>
                     </text:p>
      <text:p text:style-name="ifm_p_ifm">a.  bestemd voor: het bestrijden van onkruid in de landbouw met een mobiele onkruidbestrijdingsmachine die met behulp van camera’s het onkruid detecteert waarna lasers het onkruid vernietigen,</text:p>
      <text:p text:style-name="ifm_p_ifm">b.  bestaande uit: een onkruidbestrijdingsmachine die het onkruid met lasers vernietigt en al dan niet een speciale trailer om de machine te vervoeren.</text:p>
      <text:p text:style-name="ifm_p_ifm">Hierbij geldt dat:</text:p>
      <text:p text:style-name="ifm_p_ifm">–  de machine of apparatuur geen autonome mobiele machine mag zijn, en</text:p>
      <text:p text:style-name="ifm_p_ifm">–  onder een autonome machine wordt verstaan een machine die werkzaamheden kan verrichten zonder bestuurder.</text:p>
      <text:p text:style-name="ifm_p_mt.3.7mm_ifm"><text:span text:style-name="ifm_span_font.bold_ifm">A 2359</text:span>
                     </text:p>
      <text:p text:style-name="ifm_p_ifm"><text:span text:style-name="ifm_span_font.bold_ifm">Elektrisch aangedreven wiedbed of selectiewagen</text:span>
                     </text:p>
      <text:p text:style-name="ifm_p_ifm">a.  bestemd voor: het wieden van onkruid met een wiedbed, of het selecteren van het gewas met een selectiewagen, niet zijnde een getrokken wiedbed of selectiewagen, dat:</text:p>
      <text:p text:style-name="ifm_p_ifm">–  is voorzien van zit- of ligplaatsen voor mensen die onkruid wieden of het gewas selecteren, en</text:p>
      <text:p text:style-name="ifm_p_ifm">–  uitsluitend elektrisch wordt aangedreven, waarbij de elektrische energie voor de aandrijving wordt geleverd door een accupakket dat geen lood bevat en al dan niet een netspanningskabel, brandstofcel of zonnepanelen,</text:p>
      <text:p text:style-name="ifm_p_ifm">b.  bestaande uit: een elektrisch aangedreven wiedbed of selectiewagen en al dan niet een vast aan het werktuig verbonden zonnepaneel.</text:p>
      <text:h text:style-name="ifm_p_font.bold_mt.5.08mm_page.keep-with-next_ifm" text:outline-level="7">
                     2.4<text:s/>Aquacultuur</text:h>
      <text:p text:style-name="ifm_p_mt.4.23mm_ifm"><text:span text:style-name="ifm_span_font.bold_mt.4.23mm_ifm">F 2410</text:span>
                     </text:p>
      <text:p text:style-name="ifm_p_ifm"><text:span text:style-name="ifm_span_font.bold_ifm">Duurzame viskwekerij</text:span>
                     </text:p>
      <text:p text:style-name="ifm_p_ifm">a.  bestemd voor: het kweken van vis in een viskwekerij, waarbij:</text:p>
      <text:p text:style-name="ifm_p_ifm">–  de juveniele vissen verkregen worden van gekweekte ouderdieren,</text:p>
      <text:p text:style-name="ifm_p_ifm">–  geen sprake is van opkweken in open water,</text:p>
      <text:p text:style-name="ifm_p_ifm">–  het effluent ten minste even schoon is als het ingenomen water,</text:p>
      <text:p text:style-name="ifm_p_ifm">–  de kwaliteit van het effluent real-time wordt gemonitord,</text:p>
      <text:p text:style-name="ifm_p_ifm">–  het verstrekte voer (deels) gekweekt wordt of bestaat uit al dan niet bewerkte afvalstromen, en</text:p>
      <text:p text:style-name="ifm_p_ifm">–  de verwerking en transport van de vis voldoet aan de eisen van bedrijfsmiddel F 2612,</text:p>
      <text:p text:style-name="ifm_p_ifm">b.  bestaande uit: een viskwekerij, een real-time monitoringsysteem voor het effluent, waterzuiveringsapparatuur, al dan niet een voerkweeksysteem en met uitzondering van ruimten en onderdelen bedoeld voor het personeel.</text:p>
      <text:p text:style-name="ifm_p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11</text:span>
                     </text:p>
      <text:p text:style-name="ifm_p_ifm"><text:span text:style-name="ifm_span_font.bold_ifm">Duurzame pootviskwekerij</text:span>
                     </text:p>
      <text:p text:style-name="ifm_p_ifm">a.  bestemd voor: het opkweken van pootvis in een viskwekerij, waarbij:</text:p>
      <text:p text:style-name="ifm_p_ifm">–  de pootvis verkregen wordt van gekweekte ouderdieren,</text:p>
      <text:p text:style-name="ifm_p_ifm">–  geen sprake is va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pootviskwekerij, een real-time monitoringssysteem voor het effluent, waterzuiveringsapparatuur, al dan niet een voerkweeksysteem en met uitzondering van ruimten en onderdelen bedoeld voor het personeel.</text:p>
      <text:p text:style-name="ifm_p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20</text:span>
                     </text:p>
      <text:p text:style-name="ifm_p_ifm"><text:span text:style-name="ifm_span_font.bold_ifm">Schaal- en schelpdierbroedinstallatie</text:span>
                     </text:p>
      <text:p text:style-name="ifm_p_ifm">a.  bestemd voor: het broeden en opkweken van schaal- en schelpdieren uit ouderdieren, waarbij:</text:p>
      <text:p text:style-name="ifm_p_ifm">–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broedinstallatie, een kweeksysteem, een real-time monitoringssysteem voor het effluent, al dan niet de volgende onderdelen: waterzuiveringsapparatuur en een voerkweeksysteem en met uitzondering van ruimten en onderdelen bedoeld voor het personeel.</text:p>
      <text:p text:style-name="ifm_p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21</text:span>
                     </text:p>
      <text:p text:style-name="ifm_p_ifm"><text:span text:style-name="ifm_span_font.bold_ifm">Schaal- of schelpdierkwekerij</text:span>
                     </text:p>
      <text:p text:style-name="ifm_p_ifm">a.  bestemd voor: het kweken van schelp- of schaaldieren, waarbij:</text:p>
      <text:p text:style-name="ifm_p_ifm">–  de juveniele schelp- of schaaldieren worden verkregen van gekweekte ouderdieren,</text:p>
      <text:p text:style-name="ifm_p_ifm">–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systeem voor het effluent, al dan niet de volgende onderdelen: waterzuiveringsapparatuur en een voerkweeksysteem en met uitzondering van ruimten en onderdelen bedoeld voor het personeel.</text:p>
      <text:p text:style-name="ifm_p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D 2430</text:span>
                     </text:p>
      <text:p text:style-name="ifm_p_ifm"><text:span text:style-name="ifm_span_font.bold_ifm">Productiesysteem voor algen, kroos of (zee)wieren</text:span>
                     </text:p>
      <text:p text:style-name="ifm_p_ifm">a.  bestemd voor: het produceren van algen, kroos of (zee)wieren:</text:p>
      <text:p text:style-name="ifm_p_ifm">–  voor toepassing als grondstof in producten, niet zijnde brandstoffen, geneesmiddelen, voedingssupplementen en cosmeticaproducten, en</text:p>
      <text:p text:style-name="ifm_p_ifm">–  waarbij 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b.  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ifm">Hierbij geldt dat:</text:p>
      <text:p text:style-name="ifm_p_ifm">–  wanneer meerdere bedrijfsmiddelen tegelijk worden aangeschaft, meerdere bedrijfsmiddelen op dezelfde locatie of in hetzelfde gebouw worden geplaatst, of meerdere bedrijfsmiddelen gekoppeld worden aan dezelfde verwerkingsunit, dit als één investeringsproject wordt gezien, en</text:p>
      <text:p text:style-name="ifm_p_ifm">–  het bedrijfsmiddel voor ten hoogste € 2.500.000 van het investeringsbedrag in aanmerking komt voor milieu-investeringsaftrek.</text:p>
      <text:h text:style-name="ifm_p_font.bold_mt.5.08mm_page.keep-with-next_ifm" text:outline-level="7">2.5<text:s/> Visserij</text:h>
      <text:p text:style-name="ifm_p_mt.4.23mm_ifm"><text:span text:style-name="ifm_span_font.bold_mt.4.23mm_ifm">F 2510</text:span>
                     </text:p>
      <text:p text:style-name="ifm_p_ifm"><text:span text:style-name="ifm_span_font.bold_ifm">Akoestische afschrikkingsapparatuur aan visnetten</text:span>
                     </text:p>
      <text:p text:style-name="ifm_p_ifm">a.  bestemd voor: het ter vermijding van bijvangst verdrijven van walvisachtigen door aan visnetten bevestigde apparatuur die ultrasoon geluid produceert met een variabele pulssnelheid, voor zover die visnetten niet genoemd zijn in bijlage XIII deel A van Verordening (EG) nr.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1380/2013, (EU) 2016/1139, (EU) 2018/973, (EU) 2019/472 en (EU) 2019/1022 van het Europees Parlement en de Raad, en tot intrekking van de Verordeningen (EG) nr. 894/97, (EG) nr. 850/98, (EG) nr. 2549/2000, (EG) nr. 254/2002, (EG) nr. 812/2004 en (EG) nr. 2187/2005 van de Raad,</text:p>
      <text:p text:style-name="ifm_p_ifm">b.  bestaande uit: akoestische afschrikkingsapparatuur.</text:p>
      <text:p text:style-name="ifm_p_mt.3.7mm_ifm"><text:span text:style-name="ifm_span_font.bold_ifm">F 2511</text:span>
                     </text:p>
      <text:p text:style-name="ifm_p_ifm"><text:span text:style-name="ifm_span_font.bold_ifm">Boomkor vervangende visinstallatie op een bestaand visserijschip</text:span>
                     </text:p>
      <text:p text:style-name="ifm_p_ifm">a.  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Visserij, Voedselzekerheid en Natuur voor het schip heeft afgegeven, blijkt dat niet meer met boomkor wordt gevist,</text:p>
      <text:p text:style-name="ifm_p_ifm">b.  bestaande uit: (aanpassing van de) visinstallatie, het verwijderen van de boomkorinstallatie en met uitzondering van pulskorvisinstallaties en hydrorig-vleugelinstallaties.</text:p>
      <text:h text:style-name="ifm_p_font.bold_mt.5.08mm_page.keep-with-next_ifm" text:outline-level="7">2.6 <text:s/>Verwerkingsapparatuur voor agrarische producten</text:h>
      <text:p text:style-name="ifm_p_mt.4.23mm_ifm"><text:span text:style-name="ifm_span_font.bold_mt.4.23mm_ifm">F 2601</text:span>
                     </text:p>
      <text:p text:style-name="ifm_p_ifm"><text:span text:style-name="ifm_span_font.bold_ifm">Verwerkingsapparatuur voor het beperken van voedselverspilling in de voedingsmiddelenindustrie</text:span>
                     </text:p>
      <text:p text:style-name="ifm_p_ifm">a.  bestemd voor: het in de voedingsmiddelenindustrie tot humane voedingsmiddelen verwerken van hoogwaardige voedingsmiddelen, die worden gezien als overschotten, minder vers zijn of zijn afgekeurd, waarbij:</text:p>
      <text:p text:style-name="ifm_p_ifm">–  de geproduceerde voedingsmiddelen voldoen aan geldende wetgeving op gebied van traceerbaarheid en voedselveiligheid,</text:p>
      <text:p text:style-name="ifm_p_ifm">–  de verwerkte voedingsmiddelen in de gangbare praktijk een laagwaardigere toepassing zoals vergisting, compostering of verwerking tot diervoeder zouden krijgen,</text:p>
      <text:p text:style-name="ifm_p_ifm">–  wordt aangetoond dat de verwerking een milieubelasting heeft die ten hoogste gelijk is aan de gangbare verwerking van de betreffende stroom, en</text:p>
      <text:p text:style-name="ifm_p_ifm">–  het restproduct al dan niet een energietoepassing krijgt,</text:p>
      <text:p text:style-name="ifm_p_ifm">b.  bestaande uit: apparatuur voor de verwerking van hoogwaardige (afgekeurde) voedseloverschotten, met uitzondering van de volgende onderdelen: apparatuur en voorzieningen voor het transporteren, sorteren, verpakken, schoonmaken en opslaan van hoogwaardige voedingsmiddelen.</text:p>
      <text:p text:style-name="ifm_p_mt.3.7mm_ifm"><text:span text:style-name="ifm_span_font.bold_ifm">F 2605</text:span>
                     </text:p>
      <text:p text:style-name="ifm_p_ifm"><text:span text:style-name="ifm_span_font.bold_ifm">Apparatuur voor het opwaarderen van plantaardige (rest)stromen tot voedingsmiddelen</text:span>
                     </text:p>
      <text:p text:style-name="ifm_p_ifm">Zie paragraaf 2b voor de omschrijving van dit bedrijfsmiddel met doelvoorschrift en de voorwaarden voor bedrijfsmiddelen met doelvoorschrift.</text:p>
      <text:p text:style-name="ifm_p_mt.3.7mm_ifm"><text:span text:style-name="ifm_span_font.bold_ifm">F 2612</text:span>
                     </text:p>
      <text:p text:style-name="ifm_p_ifm"><text:span text:style-name="ifm_span_font.bold_ifm">Verwerkingsapparatuur voor diervriendelijke verwerking van gekweekte vis</text:span>
                     </text:p>
      <text:p text:style-name="ifm_p_ifm">a.  bestemd voor: het slachten en verwerken van gekweekte vis, waarbij:</text:p>
      <text:p text:style-name="ifm_p_ifm">–  de verwerking plaatsvindt binnen 25 kilometer van de kwekerij,</text:p>
      <text:p text:style-name="ifm_p_ifm">–  de vis voorafgaand aan het slachten binnen één seconde wordt bedwelmd, verdoofd of hersendood gemaakt en gedood zonder dat de vis bijkomt, en</text:p>
      <text:p text:style-name="ifm_p_ifm">–  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fm">b.  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F 2613</text:span>
                     </text:p>
      <text:p text:style-name="ifm_p_ifm"><text:span text:style-name="ifm_span_font.bold_ifm">Verwerkingsapparatuur voor algen, kroos of (zee)wieren</text:span>
                     </text:p>
      <text:p text:style-name="ifm_p_ifm">a.  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fm">b.  bestaande uit: een oogstsysteem en verwerkings- of voorbewerkingsapparatuur en met uitzondering van gebouwen.</text:p>
      <text:p text:style-name="ifm_p_ifm">Hierbij geldt dat:</text:p>
      <text:p text:style-name="ifm_p_ifm">–  wanneer meerdere bedrijfsmiddelen tegelijk worden aangeschaft, meerdere bedrijfsmiddelen op dezelfde locatie of in hetzelfde gebouw worden geplaatst, of meerdere bedrijfsmiddelen gekoppeld worden aan dezelfde verwerkingsunit, dit als één investeringsproject wordt gezien.</text:p>
      <text:p text:style-name="ifm_p_mt.3.7mm_ifm"><text:span text:style-name="ifm_span_font.bold_ifm">B 2615</text:span>
                     </text:p>
      <text:p text:style-name="ifm_p_ifm"><text:span text:style-name="ifm_span_font.bold_ifm">Volautomatische optische sorteerinstallatie voor wortelen</text:span>
                     </text:p>
      <text:p text:style-name="ifm_p_ifm">a.  bestemd voor: het met een camerasysteem automatisch sorteren van wortelen zodat er qua vorm, maat en kwaliteit uniforme partijen worden verkregen waardoor uitval nagenoeg voorkomen wordt en waarbij sortering van wortelen op ten minste gewicht, diameter, lengte, kleur en externe kwaliteit plaatsvindt,</text:p>
      <text:p text:style-name="ifm_p_ifm">b.  bestaande uit: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A 2650</text:span>
                     </text:p>
      <text:p text:style-name="ifm_p_ifm"><text:span text:style-name="ifm_span_font.bold_ifm">Terugwinningsinstallatie voor fosfaat of stikstof uit dierlijke mest</text:span>
                     </text:p>
      <text:p text:style-name="ifm_p_ifm">a.  bestemd voor: het behandelen van dierlijke mest, waarbij:</text:p>
      <text:p text:style-name="ifm_p_ifm">1.  het stikstofhoudend concentraat wordt behandeld door:</text:p>
      <text:p text:style-name="ifm_p_ifm">–  de vloeibare stikstof om te zetten in ammoniak door verhoging van de zuurgraad of verwarming en het ontstane ammoniak te wassen met zuur, waardoor een ammoniumzout ontstaat dat nuttig wordt toegepast, of</text:p>
      <text:p text:style-name="ifm_p_ifm">–  indamping door middel van vacuüm, mechanische damprecompressie en destillatie, waardoor er kaliconcentraat en ammoniakwater ontstaat dat nuttig toegepast wordt, of</text:p>
      <text:p text:style-name="ifm_p_ifm">–  het toepassen van omgekeerde osmose op de dunne fractie waardoor deze opgewaardeerd wordt naar een mineralenconcentraat dat nuttig wordt toegepast, of</text:p>
      <text:p text:style-name="ifm_p_ifm">2.  het fosfaathoudend concentraat wordt behandeld door:</text:p>
      <text:p text:style-name="ifm_p_ifm">–  pyrolyse, of</text:p>
      <text:p text:style-name="ifm_p_ifm">–  toepassing van ongebluste kalk, of</text:p>
      <text:p text:style-name="ifm_p_ifm">–  het doen neerslaan van struvietkristallen,</text:p>
      <text:p text:style-name="ifm_p_ifm">waarbij onder punt 1 en 2 geldt dat:</text:p>
      <text:p text:style-name="ifm_p_ifm">–  de fosfaat- of stikstofstroom van de mest worden afgescheiden en tot een nuttig product worden omgezet door een installatie die is toegestaan door het bevoegd gezag,</text:p>
      <text:p text:style-name="ifm_p_ifm">–  een bij punt 1 of 2 ontstane waterige fractie wordt gerecirculeerd of loosbaar is op het oppervlaktewater of riool, en</text:p>
      <text:p text:style-name="ifm_p_ifm">–  de installatie, in geval van mestbehandeling op een locatie met een agrarische bestemming, jaarlijks niet meer dan 25.000 kubieke meter mest behandelt, tenzij er ook mest behandeld wordt van andere agrarische bedrijven binnen een straal van 10 kilometer rond het agrarisch bedrijf waar de terugwinningsinstallatie is geplaatst,</text:p>
      <text:p text:style-name="ifm_p_ifm">b.  bestaande uit: een terugwinningsinstallatie, met uitzondering van de volgende onderdelen: mestvergistingsinstallatie, hygiëniseerinstallatie, droogband, validatie-installatie, composteerinstallatie, verbrandingsinstallatie en gebouwen.</text:p>
      <text:p text:style-name="ifm_p_ifm">Hierbij geldt dat:</text:p>
      <text:p text:style-name="ifm_p_ifm">–  het bedrijfsmiddel voor ten hoogste € 5.000.000 van het investeringsbedrag in aanmerking komt voor milieu-investeringsaftrek en willekeurige afschrijving milieu-investeringen.</text:p>
      <text:p text:style-name="ifm_p_mt.3.7mm_ifm"><text:span text:style-name="ifm_span_font.bold_ifm">A 2651</text:span>
                     </text:p>
      <text:p text:style-name="ifm_p_ifm"><text:span text:style-name="ifm_span_font.bold_ifm">Plasma-installatie voor behandelen van dierlijke mest</text:span>
                     </text:p>
      <text:p text:style-name="ifm_p_ifm">a.  bestemd voor: het scheiden en behandelen van dierlijke mest met plasmatechnologie waardoor de mest omgezet wordt in een meer efficiënte meststof, de zuurgraad van de mest daalt en de emissies van ammoniak en methaan en het gebruik van kunstmest vermindert, waarbij:</text:p>
      <text:p text:style-name="ifm_p_ifm">–  ten minste 50% van de benodigde elektriciteit duurzaam is opgewekt in Nederland, en</text:p>
      <text:p text:style-name="ifm_p_ifm">–  ten minste 50% van de ontstane warmte wordt hergebruikt,</text:p>
      <text:p text:style-name="ifm_p_ifm">b.  bestaande uit: een mestscheider, een container, een luchtcompressor, een voedingseenheid, een plasmamodule, een absorptie-systeem, een controle-module, software, pompen, sensoren, een buffervat en met uitzondering van duurzame energie-opwekkingsinstallaties.</text:p>
      <text:p text:style-name="ifm_p_ifm">Hierbij geldt dat:</text:p>
      <text:p text:style-name="ifm_p_ifm">–  het bedrijfsmiddel voor ten hoogste € 5.000.000 van het investeringsbedrag in aanmerking komt voor milieu-investeringsaftrek en willekeurige afschrijving milieu-investeringen.</text:p>
      <text:p text:style-name="ifm_p_mt.3.7mm_ifm"><text:span text:style-name="ifm_span_font.bold_ifm">B 2652</text:span>
                     </text:p>
      <text:p text:style-name="ifm_p_ifm"><text:span text:style-name="ifm_span_font.bold_ifm">Apparatuur voor het verminderen van ammoniak- en methaanemissies tijdens uitrijden van dierlijke mest</text:span>
                     </text:p>
      <text:p text:style-name="ifm_p_ifm">a.  bestemd voor: het tijdens het uitrijden met een zuur behandelen van dierlijke mest, waardoor:</text:p>
      <text:p text:style-name="ifm_p_ifm">–  de zuurgraad van de mest daalt, en</text:p>
      <text:p text:style-name="ifm_p_ifm">–  de emissies van ammoniak en methaan en het gebruik van kunstmest verminderen,</text:p>
      <text:p text:style-name="ifm_p_ifm">b.  bestaande uit: een menger, een sensor voor continue meting van de zuurgraad en een zuurcontainer.</text:p>
      <text:p text:style-name="ifm_p_mt.3.7mm_ifm"><text:span text:style-name="ifm_span_font.bold_ifm">D 2654</text:span>
                     </text:p>
      <text:p text:style-name="ifm_p_ifm"><text:span text:style-name="ifm_span_font.bold_ifm"> CO<text:span text:style-name="ifm_span_font.subscript_ifm">2</text:span> vervloeiingsinstallatie</text:span>
                     </text:p>
      <text:p text:style-name="ifm_p_ifm">a.  bestemd voor: het vloeibaar maken van  CO<text:span text:style-name="ifm_span_font.subscript_ifm">2</text:span> uit een biogasopwaardeerinstallatie na een vergister op een landbouwbedrijf waarbij:</text:p>
      <text:p text:style-name="ifm_p_ifm">–  de  CO<text:span text:style-name="ifm_span_font.subscript_ifm">2</text:span> vervloeiingsinstallatie een maximum capaciteit heeft van 1.200 kilogram per uur,</text:p>
      <text:p text:style-name="ifm_p_ifm">–  de vloeibare  CO<text:span text:style-name="ifm_span_font.subscript_ifm">2</text:span> nuttig wordt toegepast,</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text:p>
      <text:p text:style-name="ifm_p_ifm">b.  bestaande uit: een  CO<text:span text:style-name="ifm_span_font.subscript_ifm">2</text:span> vervloeiingsinstallatie met uitzondering van een vergister en voorzieningen om biogas op te werken tot aardgaskwaliteit.</text:p>
      <text:h text:style-name="ifm_p_font.bold_mt.5.08mm_page.keep-with-next_ifm" text:outline-level="7">2.7<text:s/>Eiwittransitie</text:h>
      <text:p text:style-name="ifm_p_mt.4.23mm_ifm"><text:span text:style-name="ifm_span_font.bold_mt.4.23mm_ifm">G 2700</text:span>
                     </text:p>
      <text:p text:style-name="ifm_p_ifm"><text:span text:style-name="ifm_span_font.bold_ifm">Productieapparatuur voor vlees-, vis- en zuivelvervangers</text:span>
                     </text:p>
      <text:p text:style-name="ifm_p_ifm">a.  bestemd voor: het vervaardigen van plantaardige alternatieven voor vlees-, vis- en zuivelproducten, waarbij:</text:p>
      <text:p text:style-name="ifm_p_ifm">–  de gangbare producten op basis van dierlijke eiwitten worden vervaardigd,</text:p>
      <text:p text:style-name="ifm_p_ifm">–  het plantaardige alternatief milieuvriendelijker is dan het gangbare product van dierlijke oorsprong dat het vervangt,</text:p>
      <text:p text:style-name="ifm_p_ifm">–  de plantaardige alternatieven worden vervaardigd op basis van in Europa geteelde plantaardige grondstoffen of (grondstoffen uit) schimmels,</text:p>
      <text:p text:style-name="ifm_p_ifm">–  alternatieven voor vlees en vis ten minste 5,0 gram eiwit per 100 gram product bevatten,</text:p>
      <text:p text:style-name="ifm_p_ifm">–  alternatieven voor eetzuivel ten minste 2,5 gram eiwit per 100 gram product bevatten,</text:p>
      <text:p text:style-name="ifm_p_ifm">–  alternatieven voor drinkzuivel ten minste 1,0 gram eiwit per 100 milliliter product bevatten,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 vis of zuivelvervangers,</text:p>
      <text:p text:style-name="ifm_p_ifm">b.  bestaande uit: productieapparatuur voor vlees-, vis- of zuivelvervangers.</text:p>
      <text:p text:style-name="ifm_p_mt.3.7mm_ifm"><text:span text:style-name="ifm_span_font.bold_ifm">F 2714</text:span>
                     </text:p>
      <text:p text:style-name="ifm_p_ifm"><text:span text:style-name="ifm_span_font.bold_ifm">Apparatuur voor de winning van blad-eiwit</text:span>
                     </text:p>
      <text:p text:style-name="ifm_p_ifm">a.  bestemd voor: de winning van wateroplosbaar blad-eiwit uit geteelde gewassen of agrarische reststromen voor de toepassing in humane voedingsproducten of diervoeders,</text:p>
      <text:p text:style-name="ifm_p_ifm">b.  bestaande uit: apparatuur voor de winning van blad-eiwit.</text:p>
      <text:p text:style-name="ifm_p_mt.3.7mm_ifm"><text:span text:style-name="ifm_span_font.bold_ifm">F 2715</text:span>
                     </text:p>
      <text:p text:style-name="ifm_p_ifm"><text:span text:style-name="ifm_span_font.bold_ifm">Apparatuur voor de winning van eiwit</text:span>
                     </text:p>
      <text:p text:style-name="ifm_p_ifm">Zie paragraaf 2b voor de omschrijving van dit bedrijfsmiddel met doelvoorschrift en de voorwaarden voor bedrijfsmiddelen met doelvoorschrift.</text:p>
      <text:p text:style-name="ifm_p_mt.3.7mm_ifm"><text:span text:style-name="ifm_span_font.bold_ifm">A 2720</text:span>
                     </text:p>
      <text:p text:style-name="ifm_p_ifm"><text:span text:style-name="ifm_span_font.bold_ifm">Insectenkweeksysteem</text:span>
                     </text:p>
      <text:p text:style-name="ifm_p_ifm">a.  bestemd voor: het kweken van insecten ter vervanging van andere eiwitbronnen voor humane voeding waarbij de kweek van de insecten en het voedsel voor de insecten, dat niet bestaat uit (bestanddelen van) vis, wettelijk zijn toegestaan,</text:p>
      <text:p text:style-name="ifm_p_ifm">b.  bestaande uit: een kweeksysteem voor insecten, met uitzondering van gebouwen.</text:p>
      <text:p text:style-name="ifm_p_ifm">Hierbij geldt dat:</text:p>
      <text:p text:style-name="ifm_p_ifm">–  het bedrijfsmiddel voor ten hoogste € 4.000.000 van het investeringsbedrag in aanmerking komt voor milieu-investeringsaftrek en willekeurige afschrijving milieu-investeringen, en</text:p>
      <text:p text:style-name="ifm_p_ifm">–  onder het kweken van insecten ook de opfok van insecten wordt verstaan, zowel 'breeding' als 'rearing' van insecten komt in aanmerking.</text:p>
      <text:p text:style-name="ifm_p_mt.3.7mm_ifm"><text:span text:style-name="ifm_span_font.bold_ifm">G 2721</text:span>
                     </text:p>
      <text:p text:style-name="ifm_p_ifm"><text:span text:style-name="ifm_span_font.bold_ifm">Verwerkingsapparatuur voor insecten</text:span>
                     </text:p>
      <text:p text:style-name="ifm_p_ifm">a.  bestemd voor: het verwerken van insecten tot een product voor humane consumptie dat wettelijk is toegestaan,</text:p>
      <text:p text:style-name="ifm_p_ifm">b.  bestaande uit: verwerkings- of voorbewerkingsapparatuur voor insecten, met uitzondering van gebouwen.</text:p>
      <text:p text:style-name="ifm_p_ifm">Hierbij geldt dat:</text:p>
      <text:p text:style-name="ifm_p_ifm">–  verwerkingsapparatuur voor insecten betrekking kan hebben op het scheiden van insecten in verschillende fracties, zoals vetten en eiwitten.</text:p>
      <text:p text:style-name="ifm_p_mt.3.7mm_ifm"><text:span text:style-name="ifm_span_font.bold_ifm">G 2722</text:span>
                     </text:p>
      <text:p text:style-name="ifm_p_ifm"><text:span text:style-name="ifm_span_font.bold_ifm">Verwerkingsapparatuur van laagwaardige plantaardige reststromen tot voedsel voor insectenkweek</text:span>
                     </text:p>
      <text:p text:style-name="ifm_p_ifm">a.  bestemd voor: de verwerking van een laagwaardige plantaardige en aantoonbaar onvermijdbare reststroom, waarbij:</text:p>
      <text:p text:style-name="ifm_p_ifm">–  de reststroom wordt ingezet als voedsel voor insecten,</text:p>
      <text:p text:style-name="ifm_p_ifm">–  de reststroom in de gangbare praktijk laagwaardiger wordt ingezet zoals voor vergisting of compostering,</text:p>
      <text:p text:style-name="ifm_p_ifm">–  het voedsel voor de insecten wettelijk is toegestaan,</text:p>
      <text:p text:style-name="ifm_p_ifm">–  de insecten worden gekweekt voor de productie van voedingsmiddelen of ingrediënten voor humane consumptie,</text:p>
      <text:p text:style-name="ifm_p_ifm">–  wordt aangetoond dat de verwerking milieuvriendelijker is dan de gangbare verwerking van de betreffende stroom, en</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text:p>
      <text:p text:style-name="ifm_p_ifm">b.  bestaande uit: apparatuur voor de verwerking van laagwaardige plantaardige reststromen tot voedsel voor insectenkweek.</text:p>
      <text:h text:style-name="ifm_p_font.bold_mt.5.08mm_page.keep-with-next_ifm" text:outline-level="7">2.8<text:s/>Klimaatadaptatie in het landelijk gebied</text:h>
      <text:p text:style-name="ifm_p_mt.4.23mm_ifm"><text:span text:style-name="ifm_span_font.bold_mt.4.23mm_ifm">G 2810</text:span>
                     </text:p>
      <text:p text:style-name="ifm_p_ifm"><text:span text:style-name="ifm_span_font.bold_ifm">Ondergrondse waterberging</text:span>
                     </text:p>
      <text:p text:style-name="ifm_p_ifm">a.  bestemd voor: het in de land- of tuinbouw, of in een samenwerkingsverband tussen agrarische en niet-agrarische ondernemingen, individueel of collectief opslaan van:</text:p>
      <text:p text:style-name="ifm_p_ifm">1.  regenwater in ondergrondse bodemlagen, niet zijnde een warmte-koude opslag (WKO) of systeem voor geothermie, waarbij door het bevoegd gezag schriftelijk toestemming is verleend voor de ondergrondse wateropslag, of</text:p>
      <text:p text:style-name="ifm_p_ifm">2.  regen- of recirculatiewater in een afgesloten voorziening onder een tuinbouwkas of gebouw,</text:p>
      <text:p text:style-name="ifm_p_ifm">waarbij onder punt 1 en 2 geldt dat in geval van een waterberging of een uitbreiding daarvan voor een glastuinbouwbedrijf, de totale waterberging op het bedrijf een opslagcapaciteit heeft van ten minste 1.000 kubieke meter per hectare,</text:p>
      <text:p text:style-name="ifm_p_ifm">b.  bestaande uit: een wateropslagvoorziening en voor de waterberging technisch noodzakelijke apparatuur, met uitzondering van de volgende onderdelen: voorzieningen voor het opvangen van het regen- of circulatiewater en voorzieningen voor het voor gebruik geschikt maken van het teruggewonnen water.</text:p>
      <text:p text:style-name="ifm_p_ifm">Hierbij geldt dat:</text:p>
      <text:p text:style-name="ifm_p_ifm">–  het bedrijfsmiddel voor ten hoogste € 4.000.000 van het investeringsbedrag in aanmerking komt voor milieu-investeringsaftrek.</text:p>
      <text:p text:style-name="ifm_p_mt.3.7mm_ifm"><text:span text:style-name="ifm_span_font.bold_ifm">D 2812</text:span>
                     </text:p>
      <text:p text:style-name="ifm_p_ifm"><text:span text:style-name="ifm_span_font.bold_ifm">Apparatuur voor verminderd gebruik van grondwater als gietwater in de glastuinbouw (aanpassing bestaande situatie)</text:span>
                     </text:p>
      <text:p text:style-name="ifm_p_ifm">a.  bestemd voor: het verminderen van de hoeveelheid opgepompt grondwater voor de productie van gietwater voor gebruik in de glastuinbouw met ten minste 45% ten opzichte van de bestaande situatie, waarbij:</text:p>
      <text:p text:style-name="ifm_p_ifm">–  eventuele wijzigingen in de teeltcapaciteit en gewasbehoefte van de kas in de berekening van de besparing worden meegenomen,</text:p>
      <text:p text:style-name="ifm_p_ifm">–  de vermindering wordt gerealiseerd door het terugwinnen van water en grondstoffen uit brijn of de vergroting van regenwatergebruik, waarbij per hectare teeltoppervlak meer regenwater wordt opgeslagen dan wettelijk verplicht, en</text:p>
      <text:p text:style-name="ifm_p_ifm">–  er geen brijn in de bodem wordt gebracht,</text:p>
      <text:p text:style-name="ifm_p_ifm">b.  bestaande uit: apparatuur voor het terugwinnen van water en grondstoffen uit brijn, een vacuümverdamper of een (uitbreiding van de) regenwateropslagvoorziening en al dan niet opslagvoorzieningen voor recirculatie van (afval)water.</text:p>
      <text:p text:style-name="ifm_p_ifm">Hierbij geldt dat:</text:p>
      <text:p text:style-name="ifm_p_ifm">–  een investering in apparatuur voor verminderd gebruik van grondwater als onderdeel van een kas die gemeld is onder één van de bedrijfsmiddelen F  2112 en A 2113 onder bedrijfsmiddel D 2812 niet in aanmerking komt voor milieu-investeringsaftrek.</text:p>
      <text:p text:style-name="ifm_p_mt.3.7mm_ifm"><text:span text:style-name="ifm_span_font.bold_ifm">A 2820</text:span>
                     </text:p>
      <text:p text:style-name="ifm_p_ifm"><text:span text:style-name="ifm_span_font.bold_ifm">Productieapparatuur voor paludicultuur (natte teelt)</text:span>
                     </text:p>
      <text:p text:style-name="ifm_p_ifm">a.  bestemd voor: het op het eigen bedrijf of op terrein met natuurbestemming telen van de gewassen lisdodde, cranberry, kroosvaren of veenmos, waarbij:</text:p>
      <text:p text:style-name="ifm_p_ifm">–  er geen gebruik wordt gemaakt van bestrijdingsmiddelen, kunstmest en andere chemische toevoegingen, en</text:p>
      <text:p text:style-name="ifm_p_ifm">–  een investering die naar aard, gebruik en toepassing overeenkomt met een ander in deze bijlage omschreven bedrijfsmiddel moet voldoen aan de vereisten van het betreffende bedrijfsmiddel,</text:p>
      <text:p text:style-name="ifm_p_ifm">b.  bestaande uit: productieapparatuur voor de teelt van bovenstaande gewassen, met uitzondering van tractoren.</text:p>
      <text:p text:style-name="ifm_p_mt.3.7mm_ifm"><text:span text:style-name="ifm_span_font.bold_ifm">G 2830</text:span>
                     </text:p>
      <text:p text:style-name="ifm_p_ifm"><text:span text:style-name="ifm_span_font.bold_ifm">Voorziening voor het benutten van effluent in de glastuinbouw of open teelt</text:span>
                     </text:p>
      <text:p text:style-name="ifm_p_ifm">a.  bestemd voor: het benutten van het gezuiverde effluent van een rioolwaterzuiveringsinstallatie als gietwater in de glastuinbouw of bevloeiing in de open teelt, waarbij:</text:p>
      <text:p text:style-name="ifm_p_ifm">–  het effluent niet over de weg wordt vervoerd,</text:p>
      <text:p text:style-name="ifm_p_ifm">–  de investering op bedrijfsniveau niet leidt tot het lozen van meer brijn,</text:p>
      <text:p text:style-name="ifm_p_ifm">–  voor het toepassen van het effluent toestemming is verleend door het bevoegd gezag, en</text:p>
      <text:p text:style-name="ifm_p_ifm">–  de terugverdientijd van het bedrijfsmiddel drie jaar of meer bedraagt, uitgaande van de bijkomende investeringskosten en het saldo van de operationele baten en lasten, niet zijnde financieringslasten en afschrijving, ten opzichte van een investering in het onttrekken van grond- of oppervlaktewater,</text:p>
      <text:p text:style-name="ifm_p_ifm">b.  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ifm">Hierbij geldt dat:</text:p>
      <text:p text:style-name="ifm_p_ifm">–  indien apparatuur voor het zuiveren van het ontvangen water deel uitmaakt van de investering, de kosten voor deze apparatuur alleen in aanmerking komen als aangetoond kan worden dat deze apparatuur niet nodig was geweest als uitsluitend regenwater, oppervlaktewater of grondwater wordt gebruikt voor de teelt.</text:p>
      <text:p text:style-name="ifm_p_mt.3.7mm_ifm"><text:span text:style-name="ifm_span_font.bold_ifm">D 2834</text:span>
                     </text:p>
      <text:p text:style-name="ifm_p_ifm"><text:span text:style-name="ifm_span_font.bold_ifm">Regen- of spoelwateropslag voor het verdunnen van mest</text:span>
                     </text:p>
      <text:p text:style-name="ifm_p_ifm">a.  bestemd voor: het opslaan van regenwater of spoelwater voor het verdunnen van drijfmest in de veehouderij, akkerbouw, bloembollen-, boom-, fruit- of vollegrondteelt,</text:p>
      <text:p text:style-name="ifm_p_ifm">b.  bestaande uit: een regen- of spoelwateropslag.</text:p>
      <text:h text:style-name="ifm_p_font.italic_mt.5.08mm_page.keep-with-next_ifm" text:outline-level="6">3.<text:s/>Mobiliteit</text:h>
      <text:h text:style-name="ifm_p_font.bold_mt.5.08mm_page.keep-with-next_ifm" text:outline-level="7">3.1<text:s/>Wegvervoer</text:h>
      <text:p text:style-name="ifm_p_mt.4.23mm_ifm"><text:span text:style-name="ifm_span_font.bold_mt.4.23mm_ifm">G 3104</text:span>
                     </text:p>
      <text:p text:style-name="ifm_p_ifm"><text:span text:style-name="ifm_span_font.bold_ifm">Waterstof aangedreven bestelauto</text:span>
                     </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estelauto en met uitzondering van een oplaadpunt.</text:p>
      <text:p text:style-name="ifm_p_ifm">Hierbij geldt dat:</text:p>
      <text:p text:style-name="ifm_p_ifm">–  het bedrijfsmiddel voor 90% van het investeringsbedrag in aanmerking komt voor milieu-investeringsaftrek met een maximum van € 125.000.</text:p>
      <text:p text:style-name="ifm_p_mt.3.7mm_ifm"><text:span text:style-name="ifm_span_font.bold_ifm">A 3108</text:span>
                     </text:p>
      <text:p text:style-name="ifm_p_ifm"><text:span text:style-name="ifm_span_font.bold_ifm">Elektrisch aangedreven touringcar</text:span>
                     </text:p>
      <text:p text:style-name="ifm_p_ifm">a.  bestemd voor: het vervoer van personen met een elektrisch aangedreven touringcar, die:</text:p>
      <text:p text:style-name="ifm_p_ifm">–  behoort tot de Europese voertuigcategorie M2 of M3,</text:p>
      <text:p text:style-name="ifm_p_ifm">–  blijkens het kentekenregister of een aantekening op het kentekenbewijs is goed goedgekeurd voor een maximumsnelheid van 100 kilometer per uur, en</text:p>
      <text:p text:style-name="ifm_p_ifm">–  is voorzien van een uitsluitend elektrische aandrijving, waarbij de voor de aandrijving benodigde energie wordt geleverd door een accupakket dat geen lood bevat,</text:p>
      <text:p text:style-name="ifm_p_ifm">b.  bestaande uit: een elektrisch aangedreven touringcar met uitzondering van een oplaadpunt.</text:p>
      <text:p text:style-name="ifm_p_ifm">Hierbij geldt dat:</text:p>
      <text:p text:style-name="ifm_p_ifm">–  het bedrijfsmiddel voor 90% van het investeringsbedrag in aanmerking komt voor milieu-investeringsaftrek en willekeurige afschrijving milieu-investeringen.</text:p>
      <text:p text:style-name="ifm_p_mt.3.7mm_ifm"><text:span text:style-name="ifm_span_font.bold_ifm">G 3109</text:span>
                     </text:p>
      <text:p text:style-name="ifm_p_ifm"><text:span text:style-name="ifm_span_font.bold_ifm">Waterstof aangedreven personenauto</text:span>
                     </text:p>
      <text:p text:style-name="ifm_p_ifm">a.  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fm">b.  bestaande uit: een waterstof aangedreven personenauto met uitzondering van een oplaadpunt.</text:p>
      <text:p text:style-name="ifm_p_ifm">Hierbij geldt dat:</text:p>
      <text:p text:style-name="ifm_p_ifm">–  het bedrijfsmiddel voor 90% van het investeringsbedrag in aanmerking komt voor milieu-investeringsaftrek met een maximum van € 75.000.</text:p>
      <text:p text:style-name="ifm_p_mt.3.7mm_ifm"><text:span text:style-name="ifm_span_font.bold_ifm">D 3111</text:span>
                     </text:p>
      <text:p text:style-name="ifm_p_ifm"><text:span text:style-name="ifm_span_font.bold_ifm">Elektrisch aangedreven personenauto met zonnepanelen</text:span>
                     </text:p>
      <text:p text:style-name="ifm_p_ifm">a.  bestemd voor: het vervoer van personen met een uitsluitend elektrisch aangedreven personenauto die is voorzien van in het voertuig geïntegreerde zonnepanelen, waarbij:</text:p>
      <text:p text:style-name="ifm_p_ifm">–  de voor de aandrijving benodigde energie wordt opgeslagen in een accupakket dat geen lood bevat, en</text:p>
      <text:p text:style-name="ifm_p_ifm">–  de waarde van het vermogen van de zonnepanelen in Wattpiek (Wp) gedeeld door het volgens de WLTP gemeten verbruik in wattuur (Wh) per kilometer ten minste 7 is,</text:p>
      <text:p text:style-name="ifm_p_ifm">b.  bestaande uit: een elektrisch aangedreven personenauto met geïntegreerde zonnepanelen, met uitzondering van een oplaadpunt.</text:p>
      <text:p text:style-name="ifm_p_ifm">Hierbij geldt dat:</text:p>
      <text:p text:style-name="ifm_p_ifm">–  het bedrijfsmiddel voor 90% van het investeringsbedrag in aanmerking komt voor milieu-investeringsaftrek met een maximum van € 100.000.</text:p>
      <text:p text:style-name="ifm_p_mt.3.7mm_ifm"><text:span text:style-name="ifm_span_font.bold_ifm">F 3112</text:span>
                     </text:p>
      <text:p text:style-name="ifm_p_ifm"><text:span text:style-name="ifm_span_font.bold_ifm">Waterstof aangedreven taxi met 9 zitplaatsen of voor rolstoelvervoer</text:span>
                     </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brandstofcel en al dan niet een accupakket,</text:p>
      <text:p text:style-name="ifm_p_ifm">b.  bestaande uit: een waterstof aangedreven taxi met uitzondering van een oplaadpunt.</text:p>
      <text:p text:style-name="ifm_p_ifm">Hierbij geldt dat:</text:p>
      <text:p text:style-name="ifm_p_ifm">–  het bedrijfsmiddel voor 90% van het investeringsbedrag in aanmerking komt voor milieu-investeringsaftrek en willekeurige afschrijving milieu-investeringen met een maximum van € 125.000.</text:p>
      <text:p text:style-name="ifm_p_mt.3.7mm_ifm"><text:span text:style-name="ifm_span_font.bold_ifm">F 3115</text:span>
                     </text:p>
      <text:p text:style-name="ifm_p_ifm"><text:span text:style-name="ifm_span_font.bold_ifm">Waterstof aangedreven bus (touringcar en OV-bus)</text:span>
                     </text:p>
      <text:p text:style-name="ifm_p_ifm">a.  bestemd voor: het vervoer van personen met een bus, die behoort tot de Europese voertuigcategorie M2 of M3, en is voorzien van een:</text:p>
      <text:p text:style-name="ifm_p_ifm">1.  waterstofverbrandingsmotor, of</text:p>
      <text:p text:style-name="ifm_p_ifm">2.  uitsluitend elektrische aandrijving, waarbij de voor de aandrijving benodigde energie wordt geleverd door een brandstofcel, al dan niet in combinatie met een accupakket,</text:p>
      <text:p text:style-name="ifm_p_ifm">b.  bestaande uit: een waterstof aangedreven bus met uitzondering van een oplaadpunt.</text:p>
      <text:p text:style-name="ifm_p_ifm">Hierbij geldt dat:</text:p>
      <text:p text:style-name="ifm_p_ifm">–  het bedrijfsmiddel voor 90% van het investeringsbedrag in aanmerking komt voor milieu-investeringsaftrek en willekeurige afschrijving milieu-investeringen.</text:p>
      <text:p text:style-name="ifm_p_mt.3.7mm_ifm"><text:span text:style-name="ifm_span_font.bold_ifm">D 3116</text:span>
                     </text:p>
      <text:p text:style-name="ifm_p_ifm"><text:span text:style-name="ifm_span_font.bold_ifm">Elektrisch of waterstof aangedreven vrachtwagen</text:span>
                     </text:p>
      <text:p text:style-name="ifm_p_ifm">a.  bestemd voor: het vervoer van goederen met een bakwagenchassis of vrachtwagentrekker, die behoort tot de Europese voertuigcategorie N2 of N3, en is voorzien van:</text:p>
      <text:p text:style-name="ifm_p_ifm">1.  een emissieloze waterstofverbrandingsmotor die een  CO<text:span text:style-name="ifm_span_font.subscript_ifm">2</text:span>-uitstoot heeft van:</text:p>
      <text:p text:style-name="ifm_p_ifm">–  minder dan 1 gram per kilowattuur als gemeten in overeenstemming met Verordening (EG) nr. 595/2009 van het Europees Parlement en de Raad en de uitvoeringsbepalingen daarvan, of</text:p>
      <text:p text:style-name="ifm_p_ifm">–  minder dan 1 gram per kilometer als gemeten in overeenstemming met Verordening (EG) nr. 715/2007 van het Europees Parlement en de Raad en de uitvoeringsbepalingen daarvan, of</text:p>
      <text:p text:style-name="ifm_p_ifm">2.  een uitsluitend elektrische aandrijving, waarbij de voor de aandrijving benodigde energie wordt geleverd door een accupakket dat geen lood bevat, of een brandstofcel en al dan niet in combinatie met een accupakket,</text:p>
      <text:p text:style-name="ifm_p_ifm">b.  bestaande uit: een elektrisch aangedreven of waterstof aangedreven bakwagenchassis, of vrachtwagen trekker en al dan niet voor de elektrische aandrijving noodzakelijke aanpassingen aan de opbouw en met uitzondering van een oplaadpunt.</text:p>
      <text:p text:style-name="ifm_p_ifm">Hierbij geldt dat:</text:p>
      <text:p text:style-name="ifm_p_ifm">–  het bedrijfsmiddel voor 90% van het investeringsbedrag in aanmerking komt voor milieu-investeringsaftrek.</text:p>
      <text:p text:style-name="ifm_p_mt.3.7mm_ifm"><text:span text:style-name="ifm_span_font.bold_ifm">G 3117</text:span>
                     </text:p>
      <text:p text:style-name="ifm_p_ifm"><text:span text:style-name="ifm_span_font.bold_ifm">Elektrisch of waterstof aangedreven truckmixer</text:span>
                     </text:p>
      <text:p text:style-name="ifm_p_ifm">a.  bestemd voor: het vervoeren van mortel met een truckmixer, die behoort tot de Europese voertuigcategorie N2 of N3, en is voorzien van:</text:p>
      <text:p text:style-name="ifm_p_ifm">1.  een emissieloze waterstofverbrandingsmotor die een  CO<text:span text:style-name="ifm_span_font.subscript_ifm">2</text:span>-uitstoot heeft van:</text:p>
      <text:p text:style-name="ifm_p_ifm">–  minder dan 1 gram per kilowattuur als gemeten in overeenstemming met Verordening (EG) nr. 595/2009 van het Europees Parlement en de Raad en de uitvoeringsbepalingen daarvan, of</text:p>
      <text:p text:style-name="ifm_p_ifm">–  minder dan 1 gram per kilometer als gemeten in overeenstemming met Verordening (EG) nr. 715/2007 van het Europees Parlement en de Raad en de uitvoeringsbepalingen daarvan, of</text:p>
      <text:p text:style-name="ifm_p_ifm">2.  een uitsluitend elektrische aandrijving, waarbij de voor de aandrijving benodigde energie wordt geleverd door een accupakket dat geen lood bevat, of een brandstofcel, al dan niet in combinatie met een accupakket,</text:p>
      <text:p text:style-name="ifm_p_ifm">b.  bestaande uit: een elektrisch aangedreven of waterstof aangedreven truckmixer en met uitzondering van een oplaadpunt.</text:p>
      <text:p text:style-name="ifm_p_ifm">Hierbij geldt dat:</text:p>
      <text:p text:style-name="ifm_p_ifm">–   het bedrijfsmiddel voor 90% van het investeringsbedrag in aanmerking komt voor milieu-investeringsaftrek.</text:p>
      <text:p text:style-name="ifm_p_mt.3.7mm_ifm"><text:span text:style-name="ifm_span_font.bold_ifm">D 3119</text:span>
                     </text:p>
      <text:p text:style-name="ifm_p_ifm"><text:span text:style-name="ifm_span_font.bold_ifm">Elektrisch aangedreven bakfiets of cargobike</text:span>
                     </text:p>
      <text:p text:style-name="ifm_p_ifm">a.  bestemd voor: het vervoer van goederen, dieren of personen met een elektrisch aangedreven bakfiets of cargobike, waarbij:</text:p>
      <text:p text:style-name="ifm_p_ifm">–  de bakfiets of cargobike een ledige voertuigmassa heeft van ten minste 75 kilogram, en</text:p>
      <text:p text:style-name="ifm_p_ifm">–  de bakfiets of cargobike is voorzien van trapondersteuning,</text:p>
      <text:p text:style-name="ifm_p_ifm">b.  bestaande uit: een elektrisch aangedreven bakfiets of cargobike en al dan niet de volgende onderdelen: een aanhangwagen en wisselaccu(’s), met uitzondering van een oplaadpunt.</text:p>
      <text:p text:style-name="ifm_p_ifm">Hierbij geldt dat:</text:p>
      <text:p text:style-name="ifm_p_ifm">–  het bedrijfsmiddel voor 90% van het investeringsbedrag in aanmerking komt voor milieu-investeringsaftrek, en</text:p>
      <text:p text:style-name="ifm_p_ifm">–  de ledige voertuigmassa de massa van een voertuig is zonder passagiers, lading en accessoires, uitgedrukt in kilogram.</text:p>
      <text:p text:style-name="ifm_p_mt.3.7mm_ifm"><text:span text:style-name="ifm_span_font.bold_ifm">F 3120</text:span>
                     </text:p>
      <text:p text:style-name="ifm_p_ifm"><text:span text:style-name="ifm_span_font.bold_ifm">Elektrisch aangedreven bakfiets of cargobike met zonnepanelen</text:span>
                     </text:p>
      <text:p text:style-name="ifm_p_ifm">a.  bestemd voor: het vervoer van goederen, dieren of personen met een elektrisch aangedreven bakfiets of cargobike, waarbij:</text:p>
      <text:p text:style-name="ifm_p_ifm">–  de bakfiets of cargobike een ledige voertuigmassa heeft van ten minste 75 kilogram,</text:p>
      <text:p text:style-name="ifm_p_ifm">–  de bakfiets of cargobike is voorzien van trapondersteuning, en</text:p>
      <text:p text:style-name="ifm_p_ifm">–  de zonnepanelen onlosmakelijk verbonden zijn aan de (bak)fiets en de gemonteerde zonnepanelen samen een totaal vermogen kunnen leveren van ten minste 400 Wattpiek,</text:p>
      <text:p text:style-name="ifm_p_ifm">b.  bestaande uit: een elektrisch aangedreven bakfiets of cargobike en al dan niet de volgende onderdelen: een aanhangwagen en wisselaccu(’s), met uitzondering van een oplaadpunt.</text:p>
      <text:p text:style-name="ifm_p_ifm">Hierbij geldt dat:</text:p>
      <text:p text:style-name="ifm_p_ifm">–  het bedrijfsmiddel voor 90% van het investeringsbedrag in aanmerking komt voor milieu-investeringsaftrek en willekeurige afschrijving milieu-investeringen, en</text:p>
      <text:p text:style-name="ifm_p_ifm">–  de ledige voertuigmassa de massa van een voertuig is zonder passagiers, lading en accessoires, uitgedrukt in kilogram.</text:p>
      <text:h text:style-name="ifm_p_font.bold_mt.5.08mm_page.keep-with-next_ifm" text:outline-level="7">
                     3.2<text:s/>Installaties voor vervoermiddelen en werktuigen</text:h>
      <text:p text:style-name="ifm_p_mt.4.23mm_ifm"><text:span text:style-name="ifm_span_font.bold_mt.4.23mm_ifm">F 3210</text:span>
                     </text:p>
      <text:p text:style-name="ifm_p_ifm"><text:span text:style-name="ifm_span_font.bold_ifm">Toegangssysteem voor een waterstof of elektrisch aangedreven deelauto</text:span>
                     </text:p>
      <text:p text:style-name="ifm_p_ifm">a.  bestemd voor: het van een toegangssysteem voorzien van een waterstof of elektrisch aangedreven deelauto die wordt ingezet door een deelautobedrijf, waarbij het toegangssysteem:</text:p>
      <text:p text:style-name="ifm_p_ifm">–  het mogelijk maakt de auto met een pas of app te openen, waardoor fysieke sleuteloverdracht overbodig wordt, en</text:p>
      <text:p text:style-name="ifm_p_ifm">–  locatie- en rijgegevens continu bijhoudt en verzendt naar het deelautobedrijf,</text:p>
      <text:p text:style-name="ifm_p_ifm">b.  bestaande uit: een toegangssysteem met software.</text:p>
      <text:p text:style-name="ifm_p_mt.3.7mm_ifm"><text:span text:style-name="ifm_span_font.bold_ifm">F 3211</text:span>
                     </text:p>
      <text:p text:style-name="ifm_p_ifm"><text:span text:style-name="ifm_span_font.bold_ifm">Oplaadkluis voor het laden van lithium-ion accu’s</text:span>
                     </text:p>
      <text:p text:style-name="ifm_p_ifm">a.  bestemd voor: het laden van lithium-ion accu’s van elektrische fietsen, brom- of snorfietsen, of elektrisch (hand-)gereedschap in een oplaadkluis, waarbij de kluis gecertificeerd is volgens VDMA 24994,</text:p>
      <text:p text:style-name="ifm_p_ifm">b.  bestaande uit: een oplaadkluis en al dan niet een doormelding aan een brandmeldingsinstallatie.</text:p>
      <text:h text:style-name="ifm_p_font.bold_mt.5.08mm_page.keep-with-next_ifm" text:outline-level="7">3.3<text:s/>Scheepvaart</text:h>
      <text:p text:style-name="ifm_p_mt.4.23mm_ifm"><text:span text:style-name="ifm_span_font.bold_mt.4.23mm_ifm">B 3320</text:span>
                     </text:p>
      <text:p text:style-name="ifm_p_ifm"><text:span text:style-name="ifm_span_font.bold_ifm">Duurzame aandrijving voor een zeeschip</text:span>
                     </text:p>
      <text:p text:style-name="ifm_p_ifm">a.  bestemd voor: de voortstuwing van een in zeeschip dat op grond van voor Nederland geldende rechtsregels gerechtigd is de vlag van het Koninkrijk te voeren, niet zijnde een visserschip, dat in staat is te functioneren op brandstoffen met  CO<text:span text:style-name="ifm_span_font.subscript_ifm">2</text:span>-vrije directe (uitlaat)emissies of op brandstoffen uit hernieuwbare energiebronnen,</text:p>
      <text:p text:style-name="ifm_p_ifm">b.  bestaande uit: een dual fuel of hybride aandrijving.</text:p>
      <text:p text:style-name="ifm_p_ifm">Hierbij geldt dat:</text:p>
      <text:p text:style-name="ifm_p_ifm">–  het zeeschip een Energy Efficiency Design Index (EEDI) van de Internationale Maritieme Organisatie (IMO) heeft bereikt die 10% lager ligt dan de op 1 april 2022 van toepassing zijnde EEDI-vereisten.</text:p>
      <text:p text:style-name="ifm_p_mt.3.7mm_ifm"><text:span text:style-name="ifm_span_font.bold_ifm">F 3321</text:span>
                     </text:p>
      <text:p text:style-name="ifm_p_ifm"><text:span text:style-name="ifm_span_font.bold_ifm">Waterstofaandrijving voor een schip</text:span>
                     </text:p>
      <text:p text:style-name="ifm_p_ifm">a.  bestemd voor: de energievoorziening of voortstuwing van een vaartuig, niet zijnde een vissersschip, door een hoofdmotor die bestaat uit:</text:p>
      <text:p text:style-name="ifm_p_ifm">1.  een brandstofcel met waterstof als brandstof in combinatie met een elektromotor en een accupakket dat geen lood bevat, of</text:p>
      <text:p text:style-name="ifm_p_ifm">2.  een waterstofmotor,</text:p>
      <text:p text:style-name="ifm_p_ifm">b.  bestaande uit: al dan niet de volgende onderdelen: een in het vaartuig ingebouwde brandstofcel in combinatie met een elektromotor en een accupakket, een waterstofmotor en een waterstofopslagtank, met uitzondering van een oplaadpunt.</text:p>
      <text:p text:style-name="ifm_p_mt.3.7mm_ifm"><text:span text:style-name="ifm_span_font.bold_ifm">D 3322</text:span>
                     </text:p>
      <text:p text:style-name="ifm_p_ifm"><text:span text:style-name="ifm_span_font.bold_ifm">Elektrische aandrijving voor een schip</text:span>
                     </text:p>
      <text:p text:style-name="ifm_p_ifm">a.  bestemd voor: de voortstuwing van een schip dat op grond van voor Nederland geldende rechtsregels gerechtigd is de vlag van het Koninkrijk te voeren, niet zijnde een vissersschip, waarbij:</text:p>
      <text:p text:style-name="ifm_p_ifm">–  het schip niet voorzien is van een verbrandingsmotor,</text:p>
      <text:p text:style-name="ifm_p_ifm">–  het schip niet bestemd is voor het vervoeren van passagiers, en</text:p>
      <text:p text:style-name="ifm_p_ifm">–  de in de stroomvoorziening toegepaste accupakketten geen lood bevatten,</text:p>
      <text:p text:style-name="ifm_p_ifm">b.  bestaande uit: een elektrische aandrijving en al dan niet een stroomvoorziening, met uitzondering van een oplaadpunt.</text:p>
      <text:p text:style-name="ifm_p_mt.3.7mm_ifm"><text:span text:style-name="ifm_span_font.bold_ifm">G 3333</text:span>
                     </text:p>
      <text:p text:style-name="ifm_p_ifm"><text:span text:style-name="ifm_span_font.bold_ifm">Systeem voor het voorkomen of verwijderen van aangroei aan boord van een vaartuig</text:span>
                     </text:p>
      <text:p text:style-name="ifm_p_ifm">a.  bestemd voor: het aan boord van een vaartuig voorkomen of verwijderen van aangroei in leidingen, warmtewisselaars of andere plaatsen die in contact staan met het oppervlaktewater, waarbij:</text:p>
      <text:p text:style-name="ifm_p_ifm">–  geen metalen anode wordt gebruikt, en</text:p>
      <text:p text:style-name="ifm_p_ifm">–  de aangroei wordt verwijderd of voorkomen met uv-licht of ultrasoon geluid,</text:p>
      <text:p text:style-name="ifm_p_ifm">b.  bestaande uit: een systeem voor het voorkomen of verwijderen van aangroei aan boord van een vaartuig.</text:p>
      <text:p text:style-name="ifm_p_mt.3.7mm_ifm"><text:span text:style-name="ifm_span_font.bold_ifm">B 3334</text:span>
                     </text:p>
      <text:p text:style-name="ifm_p_ifm"><text:span text:style-name="ifm_span_font.bold_ifm">Meetsysteem om aan boord van een tankschip gesloten metingen uit te voeren</text:span>
                     </text:p>
      <text:p text:style-name="ifm_p_ifm">a.  bestemd voor: het uitvoeren van metingen en visuele inspecties in de laadruimte van tankschepen voor de binnenvaart van type N of Type C zonder dat de laadruimte wordt geopend, waarbij:</text:p>
      <text:p text:style-name="ifm_p_ifm">–  monstername niet wordt gezien als meting, en</text:p>
      <text:p text:style-name="ifm_p_ifm">–  de meting niet met radar wordt uitgevoerd,</text:p>
      <text:p text:style-name="ifm_p_ifm">b.  bestaande uit: een afsluitbare klep gemonteerd op een luik, meetapparatuur, niet zijnde apparatuur of voorzieningen voor monstername.</text:p>
      <text:p text:style-name="ifm_p_ifm">Hierbij geldt dat:</text:p>
      <text:p text:style-name="ifm_p_ifm">–  de definitie van de tankertypes volgens het ‘European Agreement concerning the International Carriage of Dangerous Goods bij Inland Waterways (ADN)’ wordt bepaald.</text:p>
      <text:p text:style-name="ifm_p_mt.3.7mm_ifm"><text:span text:style-name="ifm_span_font.bold_ifm">E 3340</text:span>
                     </text:p>
      <text:p text:style-name="ifm_p_ifm"><text:span text:style-name="ifm_span_font.bold_ifm">Biologische waterzuiveringsinstallatie voor een vaartuig</text:span>
                     </text:p>
      <text:p text:style-name="ifm_p_ifm">a.  bestemd voor: het met een vast opgestelde afvalwaterzuiveringsinstallatie biologisch zuiveren en al dan niet recyclen van huishoudelijk (of hiermee vergelijkbaar) afvalwater dat is ontstaan aan boord van een vaartuig,</text:p>
      <text:p text:style-name="ifm_p_ifm">b.  bestaande uit: een waterzuiveringsinstallatie, een opslagtank en al dan niet een recyclingsysteem.</text:p>
      <text:p text:style-name="ifm_p_mt.3.7mm_ifm"><text:span text:style-name="ifm_span_font.bold_ifm">E 3341</text:span>
                     </text:p>
      <text:p text:style-name="ifm_p_ifm"><text:span text:style-name="ifm_span_font.bold_ifm">Oxidatiereactor voor waterreiniging aan boord van een vaartuig (aanpassen bestaande situatie)</text:span>
                     </text:p>
      <text:p text:style-name="ifm_p_ifm">a.  bestemd voor: het bij een bestaand schip vervangen van legionellapreventie door heet water, chloor of chemicaliën door:</text:p>
      <text:p text:style-name="ifm_p_ifm">1.  ontsmetting van het drinkwatersysteem met ozon, waterstofperoxide, uv-bestraling of een combinatie van deze technieken, of</text:p>
      <text:p text:style-name="ifm_p_ifm">2.  het aan boord bereiden van drinkwater uit oppervlaktewater,</text:p>
      <text:p text:style-name="ifm_p_ifm">b.  bestaande uit: ozongenerator of doseer- of injectieapparatuur voor waterstofperoxide, een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E 3342</text:span>
                     </text:p>
      <text:p text:style-name="ifm_p_ifm"><text:span text:style-name="ifm_span_font.bold_ifm">Waterzuiveringsinstallatie voor een pleziervaartuig (aanpassen bestaande situatie)</text:span>
                     </text:p>
      <text:p text:style-name="ifm_p_ifm">a.  bestemd voor: het zuiveren van toiletwater ontstaan aan boord van een bestaand pleziervaartuig met een vast opgestelde zuiveringsvoorziening die voldoet aan de wettelijke voorschriften voor zuiveringsvoorzieningen aan boord van een pleziervaartuig,</text:p>
      <text:p text:style-name="ifm_p_ifm">b.  bestaande uit: een zuiveringsvoorziening en al dan niet een recyclingsysteem en een opslagtank.</text:p>
      <text:p text:style-name="ifm_p_ifm">Hierbij geldt dat:</text:p>
      <text:p text:style-name="ifm_p_ifm">–  voorzieningen voor het zuiveren van toiletwater van pleziervaart moeten voldoen aan de eisen die zijn opgenomen in artikel 17.25 van het Besluit activiteiten leefomgeving.</text:p>
      <text:p text:style-name="ifm_p_mt.3.7mm_ifm"><text:span text:style-name="ifm_span_font.bold_ifm">E 3343</text:span>
                     </text:p>
      <text:p text:style-name="ifm_p_ifm"><text:span text:style-name="ifm_span_font.bold_ifm">Vuilwatertank voor een passagiersschip (aanpassen bestaande situatie)</text:span>
                     </text:p>
      <text:p text:style-name="ifm_p_ifm">a.  bestemd voor: het in een vuilwatertank opslaan van huishoudelijk (of hiermee vergelijkbaar) afvalwater dat is ontstaan aan boord van een bestaand vaartuig, waarbij:</text:p>
      <text:p text:style-name="ifm_p_ifm">–  de vuilwatertank een zodanige opslagcapaciteit heeft dat lozing op oppervlaktewater wordt voorkomen,</text:p>
      <text:p text:style-name="ifm_p_ifm">–  het een passagiersschip betreft welke is toegelaten voor het vervoer van minder dan 50 personen,</text:p>
      <text:p text:style-name="ifm_p_ifm">–  het passagiersschip voor 30 december 2008 in bedrijf werd genomen, en</text:p>
      <text:p text:style-name="ifm_p_ifm">–  het passagiersschip uitsluitend buiten de Rijn vaart,</text:p>
      <text:p text:style-name="ifm_p_ifm">b.  bestaande uit: een verzameltank, pomp en leidingen.</text:p>
      <text:p text:style-name="ifm_p_mt.3.7mm_ifm"><text:span text:style-name="ifm_span_font.bold_ifm">D 3344</text:span>
                     </text:p>
      <text:p text:style-name="ifm_p_ifm"><text:span text:style-name="ifm_span_font.bold_ifm">Vuilwaterinnamestation voor vaartuigen</text:span>
                     </text:p>
      <text:p text:style-name="ifm_p_ifm">a.  bestemd voor: het bij een jachthaven, langs een vaarroute of bij een aanmeer-, afmeer- of een ligplaats innemen van:</text:p>
      <text:p text:style-name="ifm_p_ifm">1.  bilgewater,</text:p>
      <text:p text:style-name="ifm_p_ifm">2.  zwartwater,</text:p>
      <text:p text:style-name="ifm_p_ifm">3.  de inhoud van chemische toiletten van pleziervaartuigen, of</text:p>
      <text:p text:style-name="ifm_p_ifm">4.  huishoudelijk afvalwater van plezier- en beroepsvaartuigen,</text:p>
      <text:p text:style-name="ifm_p_ifm">waarbij voor zwartwaterinname bij een jachthaven met meer dan 50 ligplaatsen voor niet-open pleziervaartuigen geldt dat de jachthaven in de bestaande situatie al ten minste één innamestation exploiteert of een overeenkomst heeft met een andere haven voor een gezamenlijk innamestation,</text:p>
      <text:p text:style-name="ifm_p_ifm">b.  bestaande uit: een inzamelstation, tanks, pompen, leidingen en al dan niet een olie- of vetafscheider, aanduidings-/informatiebord, aansluiting op het gemeentelijk riool en het vergroten van de lozingssteiger voor het gelijktijdig bedienen van meerdere schepen.</text:p>
      <text:p text:style-name="ifm_p_mt.3.7mm_ifm"><text:span text:style-name="ifm_span_font.bold_ifm">E 3351</text:span>
                     </text:p>
      <text:p text:style-name="ifm_p_ifm"><text:span text:style-name="ifm_span_font.bold_ifm">Elektrisch aangedreven maaiboot</text:span>
                     </text:p>
      <text:p text:style-name="ifm_p_ifm">a.  bestemd voor: het maaien van vegetatie met een maaiboot, die:</text:p>
      <text:p text:style-name="ifm_p_ifm">–  af-fabriek is voorzien van een vaste, niet afneembare bestuurders(zit)plaats,</text:p>
      <text:p text:style-name="ifm_p_ifm">–  uitsluitend elektrisch wordt aangedreven, waarbij de elektrische energie voor de aandrijving en verplaatsing wordt geleverd door een accupakket dat geen lood bevat, en</text:p>
      <text:p text:style-name="ifm_p_ifm">–  voor het verrichten van de werkzaamheden geen gebruik maakt van fossiele brandstoffen,</text:p>
      <text:p text:style-name="ifm_p_ifm">b.  bestaande uit: een elektrisch aangedreven maaiboot en al dan niet de volgende onderdelen: een vast aan het vaartuig verbonden zonnepaneel en een wisselaccupakket en met uitzondering van een oplaadpunt en vaartuigen die gebruik maken van waterstof.</text:p>
      <text:p text:style-name="ifm_p_mt.3.7mm_ifm"><text:span text:style-name="ifm_span_font.bold_ifm">G 3391</text:span>
                     </text:p>
      <text:p text:style-name="ifm_p_ifm"><text:span text:style-name="ifm_span_font.bold_ifm">Walstroomaansluiting aan boord van een zeeschip</text:span>
                     </text:p>
      <text:p text:style-name="ifm_p_ifm">a.  bestemd voor: het gebruik maken van aangeboden walstroom aan boord van een zee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h text:style-name="ifm_p_font.bold_mt.5.08mm_page.keep-with-next_ifm" text:outline-level="7">3.4<text:s/>Mobiele werktuigen</text:h>
      <text:p text:style-name="ifm_p_mt.4.23mm_ifm"><text:span text:style-name="ifm_span_font.bold_mt.4.23mm_ifm">E 3413</text:span>
                     </text:p>
      <text:p text:style-name="ifm_p_ifm"><text:span text:style-name="ifm_span_font.bold_ifm">Elektrisch aangedreven mobiel werktuig</text:span>
                     </text:p>
      <text:p text:style-name="ifm_p_ifm">a.  bestemd voor: het verrichten van werkzaamheden, niet zijnde het vervoeren van goederen of personen:</text:p>
      <text:p text:style-name="ifm_p_ifm">1.  op een vaartuig, of</text:p>
      <text:p text:style-name="ifm_p_ifm">2.  op land in de open lucht of in een stal,</text:p>
      <text:p text:style-name="ifm_p_ifm">waarbij onder punt 1 en 2 geldt dat de werkzaamheden worden verricht met een mobiel werktuig, niet zijnde een vaartuig, hoogwerker, pallet-, reach- of heftruck, hijswerktuig, spuitmachine, terminaltrekker, bemestingsapparaat, werktuig op een truckchassis, funderingsmachine, wiedbed, selectiewagen of autonoom mobiel werktuig, dat:</text:p>
      <text:p text:style-name="ifm_p_ifm">–  af-fabriek is voorzien van een vaste, niet afneembare bestuurders(zit)plaats,</text:p>
      <text:p text:style-name="ifm_p_ifm">–  uitsluitend elektrisch wordt aangedreven, waarbij de elektrische energie voor de aandrijving en verplaatsing wordt geleverd door een accupakket dat geen lood bevat en al dan niet een netspanningskabel, en</text:p>
      <text:p text:style-name="ifm_p_ifm">–  voor het verrichten van de werkzaamheden geen gebruik maakt van fossiele brandstoffen,</text:p>
      <text:p text:style-name="ifm_p_ifm">b.  bestaande uit: een elektrisch aangedreven mobiel werktuig en al dan niet de volgende onderdelen: een vast aan het werktuig verbonden zonnepaneel, een netspanningskabel en een wisselaccupakket en met uitzondering van een oplaadpunt en mobiele werktuigen die gebruik maken van waterstof.</text:p>
      <text:p text:style-name="ifm_p_ifm">Hierbij geldt dat:</text:p>
      <text:p text:style-name="ifm_p_ifm">–  het bedrijfsmiddel voor 90% van het investeringsbedrag in aanmerking komt voor milieu-investeringsaftrek,</text:p>
      <text:p text:style-name="ifm_p_ifm">–  de investering ten minste € 25.000 exclusief btw bedraagt,</text:p>
      <text:p text:style-name="ifm_p_ifm">–  onder een autonoom mobiel werktuig wordt verstaan een mobiel werktuig dat werkzaamheden kan verrichten zonder bestuurder,</text:p>
      <text:p text:style-name="ifm_p_ifm">–  onder een heftruck geen meeneemheftruck wordt verstaan, en</text:p>
      <text:p text:style-name="ifm_p_ifm">–  werktuigen die alleen kunnen worden verplaatst met een ander werktuig of vervoermiddel geen mobiele werktuigen zijn.</text:p>
      <text:p text:style-name="ifm_p_mt.3.7mm_ifm"><text:span text:style-name="ifm_span_font.bold_ifm">E 3414</text:span>
                     </text:p>
      <text:p text:style-name="ifm_p_ifm"><text:span text:style-name="ifm_span_font.bold_ifm">Elektrisch aangedreven mobiel werktuig op netspanning</text:span>
                     </text:p>
      <text:p text:style-name="ifm_p_ifm">a.  bestemd voor: het verrichten van werkzaamheden, niet zijnde het vervoeren van goederen of personen, op land in de open lucht met een elektrisch aangedreven mobiel werktuig, niet zijnde een autonoom mobiel werktuig of een funderingsmachine, dat:</text:p>
      <text:p text:style-name="ifm_p_ifm">–  af-fabriek is voorzien van een vaste, niet afneembare bestuurders(zit)plaats, en</text:p>
      <text:p text:style-name="ifm_p_ifm">–  uitsluitend elektrisch wordt aangedreven, waarbij de elektrische energie voor de aandrijving en verplaatsing wordt geleverd door een netspanningskabel,</text:p>
      <text:p text:style-name="ifm_p_ifm">b.  bestaande uit: een elektrisch aangedreven mobiel werktuig en al dan niet een vast aan het werktuig verbonden zonnepaneel en met uitzondering van een oplaadpunt.</text:p>
      <text:p text:style-name="ifm_p_ifm">Hierbij geldt dat:</text:p>
      <text:p text:style-name="ifm_p_ifm">–  het bedrijfsmiddel voor 90% van het investeringsbedrag in aanmerking komt voor milieu-investeringsaftrek,</text:p>
      <text:p text:style-name="ifm_p_ifm">–  de investering ten minste € 25.000 exclusief btw bedraagt,</text:p>
      <text:p text:style-name="ifm_p_ifm">–  onder een autonoom mobiel werktuig wordt verstaan een mobiel werktuig dat werkzaamheden kan verrichten zonder bestuurder, en</text:p>
      <text:p text:style-name="ifm_p_ifm">–  werktuigen die alleen kunnen worden verplaatst met een ander werktuig of vervoermiddel geen mobiele werktuigen zijn.</text:p>
      <text:p text:style-name="ifm_p_mt.3.7mm_ifm"><text:span text:style-name="ifm_span_font.bold_ifm">D 3417</text:span>
                     </text:p>
      <text:p text:style-name="ifm_p_ifm"><text:span text:style-name="ifm_span_font.bold_ifm">Elektrisch aangedreven terminaltrekker</text:span>
                     </text:p>
      <text:p text:style-name="ifm_p_ifm">a.  bestemd voor: het vervoer van goederen met een terminaltrekker, die:</text:p>
      <text:p text:style-name="ifm_p_ifm">–  behoort tot de Europese voertuigcategorie U, en</text:p>
      <text:p text:style-name="ifm_p_ifm">–  is voorzien van een uitsluitend elektrische aandrijving, waarbij de voor de aandrijving en verplaatsing benodigde energie wordt geleverd door een accupakket dat geen lood bevat,</text:p>
      <text:p text:style-name="ifm_p_ifm">b.  bestaande uit: een elektrisch aangedreven terminaltrekker, met uitzondering van een oplaadpunt en terminal trekkers die gebruik maken van waterstof.</text:p>
      <text:p text:style-name="ifm_p_ifm">Hierbij geldt dat:</text:p>
      <text:p text:style-name="ifm_p_ifm">–  het bedrijfsmiddel voor 90% van het investeringsbedrag in aanmerking komt voor milieu-investeringsaftrek.</text:p>
      <text:p text:style-name="ifm_p_mt.3.7mm_ifm"><text:span text:style-name="ifm_span_font.bold_ifm">E 3419</text:span>
                     </text:p>
      <text:p text:style-name="ifm_p_ifm"><text:span text:style-name="ifm_span_font.bold_ifm">Elektrisch aangedreven werktuig op een truckchassis</text:span>
                     </text:p>
      <text:p text:style-name="ifm_p_ifm">a.  bestemd voor: het verrichten van werkzaamheden met een vast op een truckchassis, aanhanger of oplegger gemonteerd werktuig, niet zijnde een elektrische power take off (E-PTO) of een power take off (PTO), dat uitsluitend elektrisch wordt aangedreven en waarbij:</text:p>
      <text:p text:style-name="ifm_p_ifm">–  de elektrische energie wordt geleverd door een accupakket dat geen lood bevat,</text:p>
      <text:p text:style-name="ifm_p_ifm">–  het accupakket niet ook de hoofdmotor van het voertuig aandrijft,</text:p>
      <text:p text:style-name="ifm_p_ifm">–  het accupakket niet door de hoofdmotor van het voertuig wordt opgeladen,</text:p>
      <text:p text:style-name="ifm_p_ifm">–  in geval van een truckchassis, het truckchassis behoort tot de Europese voertuig categorie N2 of N3, en</text:p>
      <text:p text:style-name="ifm_p_ifm">–  in geval van een aanhanger of oplegger, de aanhanger of oplegger behoort tot de Europese voertuig categorie O3 of O4,</text:p>
      <text:p text:style-name="ifm_p_ifm">b.  bestaande uit: een vast op een truck- of aanhangerchassis gemonteerd elektrisch werktuig, een accupakket, een elektromotor en bijbehorende aansturing en met uitzondering van het truckchassis, werktuigen die gebruik maken van waterstof, een oplaadpunt of een E-PTO of PTO.</text:p>
      <text:p text:style-name="ifm_p_ifm">Hierbij geldt dat:</text:p>
      <text:p text:style-name="ifm_p_ifm">–  het bedrijfsmiddel voor ten hoogste € 1.000 per kilowatt elektromotor vermogen in aanmerking komt voor milieu-investeringsaftrek.</text:p>
      <text:p text:style-name="ifm_p_mt.3.7mm_ifm"><text:span text:style-name="ifm_span_font.bold_ifm">E 3420</text:span>
                     </text:p>
      <text:p text:style-name="ifm_p_ifm"><text:span text:style-name="ifm_span_font.bold_ifm">Elektrisch aangedreven mobiel hijswerktuig</text:span>
                     </text:p>
      <text:p text:style-name="ifm_p_ifm">a.  bestemd voor: het in de open lucht verrichten van hijswerkzaamheden met een mobiel werktuig dat uitsluitend elektrisch wordt aangedreven en waarbij:</text:p>
      <text:p text:style-name="ifm_p_ifm">–  de elektrische energie voor de aandrijving en verplaatsing wordt geleverd door een accupakket dat geen lood bevat, en</text:p>
      <text:p text:style-name="ifm_p_ifm">–  de hijscapaciteit van het hijswerktuig ten minste 2.000 kilogram bedraagt,</text:p>
      <text:p text:style-name="ifm_p_ifm">b.  bestaande uit: een elektrisch aangedreven hijswerktuig en een accupakket, met uitzondering van een oplaadpunt en mobiele hijswerktuigen die gebruik maken van waterstof.</text:p>
      <text:p text:style-name="ifm_p_ifm">Hierbij geldt dat:</text:p>
      <text:p text:style-name="ifm_p_ifm">–  het bedrijfsmiddel voor 90% van het investeringsbedrag in aanmerking komt voor milieu-investeringsaftrek met een maximum van € 1.100.000.</text:p>
      <text:p text:style-name="ifm_p_mt.3.7mm_ifm"><text:span text:style-name="ifm_span_font.bold_ifm">E 3421</text:span>
                     </text:p>
      <text:p text:style-name="ifm_p_ifm"><text:span text:style-name="ifm_span_font.bold_ifm">Mobiele reinigingsinstallatie voor rijplaten op een truckchassis</text:span>
                     </text:p>
      <text:p text:style-name="ifm_p_ifm">a.  bestemd voor: het reinigen van rijplaten met een vast op een truckchassis, aanhanger of oplegger gemonteerde reinigingsinstallatie, die uitsluitend elektrisch wordt aangedreven en waarbij:</text:p>
      <text:p text:style-name="ifm_p_ifm">–  de elektrische energie wordt geleverd door een accupakket dat geen lood bevat,</text:p>
      <text:p text:style-name="ifm_p_ifm">–  het accupakket niet ook de hoofdmotor van het voertuig aandrijft,</text:p>
      <text:p text:style-name="ifm_p_ifm">–  het accupakket niet door de hoofdmotor van het voertuig wordt opgeladen,</text:p>
      <text:p text:style-name="ifm_p_ifm">–  in geval van een truckchassis, het truckchassis behoort tot de Europese voertuig categorie N2 of N3, en</text:p>
      <text:p text:style-name="ifm_p_ifm">–  in geval van een aanhanger of oplegger, de aanhanger of oplegger behoort tot de Europese voertuig categorie O3 of O4,</text:p>
      <text:p text:style-name="ifm_p_ifm">b.  bestaande uit: een vast op een truck- of aanhangerchassis gemonteerd elektrisch reinigingsinstallatie, een accupakket, een elektromotor en bijbehorende aansturing en met uitzondering van een truckchassis, een aanhanger, een oplegger, een hijsarm, werktuigen die gebruik maken van waterstof of een oplaadpunt.</text:p>
      <text:p text:style-name="ifm_p_mt.3.7mm_ifm"><text:span text:style-name="ifm_span_font.bold_ifm">E 3422</text:span>
                     </text:p>
      <text:p text:style-name="ifm_p_ifm"><text:span text:style-name="ifm_span_font.bold_ifm">Elektrisch aangedreven funderingsmachine</text:span>
                     </text:p>
      <text:p text:style-name="ifm_p_ifm">a.  bestemd voor: het in de open lucht aanbrengen van funderingspalen, funderingsbuizen of damwanden in de grond met een funderingsmachine die uitsluitend elektrisch wordt aangedreven en waarbij de elektrische energie voor de aandrijving en verplaatsing wordt geleverd door een accupakket dat geen lood bevat,</text:p>
      <text:p text:style-name="ifm_p_ifm">b.  bestaande uit: een elektrisch aangedreven funderingsmachine en een accupakket, met uitzondering van een oplaadpunt en mobiele funderingsmachines die gebruik maken van waterstof.</text:p>
      <text:p text:style-name="ifm_p_ifm">Hierbij geldt dat:</text:p>
      <text:p text:style-name="ifm_p_ifm">–  het bedrijfsmiddel voor 60% van het investeringsbedrag in aanmerking komt voor milieu-investeringsaftrek.</text:p>
      <text:p text:style-name="ifm_p_mt.3.7mm_ifm"><text:span text:style-name="ifm_span_font.bold_ifm">E 3423</text:span>
                     </text:p>
      <text:p text:style-name="ifm_p_ifm"><text:span text:style-name="ifm_span_font.bold_ifm">Elektrisch aangedreven hoogwerker</text:span>
                     </text:p>
      <text:p text:style-name="ifm_p_ifm">a.  bestemd voor: het verrichten van werkzaamheden met een hoogwerker die uitsluitend elektrisch wordt aangedreven, waarbij:</text:p>
      <text:p text:style-name="ifm_p_ifm">–  de elektrische energie voor de aandrijving en verplaatsing wordt geleverd door een accupakket dat geen lood bevat,</text:p>
      <text:p text:style-name="ifm_p_ifm">–  de werkzaamheden op hoogte worden verricht door personen vanuit een werk- of manbak,</text:p>
      <text:p text:style-name="ifm_p_ifm">–  de werkhoogte ten minste 12 meter bedraagt, en</text:p>
      <text:p text:style-name="ifm_p_ifm">–  in het geval van een schaarhoogwerker, de hoogwerker is voorzien van hydraulische afstempelpoten,</text:p>
      <text:p text:style-name="ifm_p_ifm">b.  bestaande uit: een elektrisch aangedreven hoogwerker en met uitzondering van een oplaadpunt en hoogwerkers die gebruik maken van waterstof.</text:p>
      <text:p text:style-name="ifm_p_ifm">Hierbij geldt dat:</text:p>
      <text:p text:style-name="ifm_p_ifm">–  het bedrijfsmiddel voor 90% van het investeringsbedrag in aanmerking komt voor milieu-investeringsaftrek.</text:p>
      <text:p text:style-name="ifm_p_mt.3.7mm_ifm"><text:span text:style-name="ifm_span_font.bold_ifm">G 3425</text:span>
                     </text:p>
      <text:p text:style-name="ifm_p_ifm"><text:span text:style-name="ifm_span_font.bold_ifm">Elektrisch aangedreven werktuigendrager</text:span>
                     </text:p>
      <text:p text:style-name="ifm_p_ifm">a.  bestemd voor: het verrichten van werkzaamheden op land in de open lucht met een werktuigendrager niet zijnde een autonome werktuigendrager:</text:p>
      <text:p text:style-name="ifm_p_ifm">–  die niet is voorzien van een vaste, niet afneembare bestuurdersplaats,</text:p>
      <text:p text:style-name="ifm_p_ifm">–  die voorzien kan worden van verschillende werktuigen,</text:p>
      <text:p text:style-name="ifm_p_ifm">–  die is voorzien van een uitsluitend elektrische aandrijving, waarbij de voor de aandrijving en verplaatsing benodigde energie wordt geleverd door een accupakket met een capaciteit van ten minste 2,5 kilowattuur,</text:p>
      <text:p text:style-name="ifm_p_ifm">–  die voor het verrichten van de werkzaamheden geen gebruik maakt van fossiele brandstoffen, en</text:p>
      <text:p text:style-name="ifm_p_ifm">–  waarbij de aanschaf per werktuigdrager ten minste € 10.000 exclusief btw bedraagt,</text:p>
      <text:p text:style-name="ifm_p_ifm">b.  bestaande uit: een elektrisch aangedreven werktuigdrager met uitzondering van de aan de werktuigdrager te koppelen werktuigen, een oplaadpunt en werktuigendragers die gebruik maken van waterstof.</text:p>
      <text:p text:style-name="ifm_p_mt.3.7mm_ifm"><text:span text:style-name="ifm_span_font.bold_ifm">D 3430</text:span>
                     </text:p>
      <text:p text:style-name="ifm_p_ifm"><text:span text:style-name="ifm_span_font.bold_ifm">Elektrisch aangedreven AGV</text:span>
                     </text:p>
      <text:p text:style-name="ifm_p_ifm">a.  bestemd voor: het uitsluitend in de openlucht vervoeren van goederen met een volledig elektrisch aangedreven automatisch geleid voertuig (AGV) zonder chauffeur, waarbij de voor een aandrijving benodigde energie wordt geleverd door een accupakket dat geen lood bevat,</text:p>
      <text:p text:style-name="ifm_p_ifm">b.  bestaande uit: een automatisch geleid elektrisch aangedreven voertuig en met uitzondering van een oplaadpunt en automatisch geleide voertuigen die gebruik maken van waterstof.</text:p>
      <text:h text:style-name="ifm_p_font.bold_mt.5.08mm_page.keep-with-next_ifm" text:outline-level="7">3.5<text:s/> Spoorvervoer</text:h>
      <text:p text:style-name="ifm_p_mt.4.23mm_ifm"><text:span text:style-name="ifm_span_font.bold_mt.4.23mm_ifm">F 3510</text:span>
                     </text:p>
      <text:p text:style-name="ifm_p_ifm"><text:span text:style-name="ifm_span_font.bold_ifm">Elektrisch of waterstof aangedreven locomotief (aanpassen bestaande situatie)</text:span>
                     </text:p>
      <text:p text:style-name="ifm_p_ifm">a.  bestemd voor: het aanpassen van de aandrijving van een bestaande locomotief door de dieselmotor te vervangen door een accupakket dat geen lood bevat en al dan niet een brandstofcel, waarbij:</text:p>
      <text:p text:style-name="ifm_p_ifm">–  de locomotief in staat is om volledig elektrisch te rijden op trajecten zonder bovenleiding,</text:p>
      <text:p text:style-name="ifm_p_ifm">–  de locomotief uitsluitend elektrisch wordt aangedreven,</text:p>
      <text:p text:style-name="ifm_p_ifm">–  remenergie wordt teruggewonnen en opgeslagen in het accupakket, en</text:p>
      <text:p text:style-name="ifm_p_ifm">–  het accupakket wordt bijgeladen op trajecten met bovenleiding,</text:p>
      <text:p text:style-name="ifm_p_ifm">b.  bestaande uit: een accupakket, aanpassingen aan de bestaande aandrijving, een systeem voor het terugwinnen van remenergie en al dan niet een brandstofcel met uitzondering van een oplaadpunt.</text:p>
      <text:p text:style-name="ifm_p_mt.3.7mm_ifm"><text:span text:style-name="ifm_span_font.bold_ifm">E 3520</text:span>
                     </text:p>
      <text:p text:style-name="ifm_p_ifm"><text:span text:style-name="ifm_span_font.bold_ifm">Elektrisch of waterstof aangedreven locomotief</text:span>
                     </text:p>
      <text:p text:style-name="ifm_p_ifm">a.  bestemd voor: het vervoeren van personen of goederen met een elektrisch of waterstof aangedreven trein voor het spoor waarbij:</text:p>
      <text:p text:style-name="ifm_p_ifm">−  de locomotief in staat is om volledig elektrisch te rijden op trajecten zonder bovenleiding,</text:p>
      <text:p text:style-name="ifm_p_ifm">−  remenergie wordt teruggewonnen en opgeslagen in het accupakket,</text:p>
      <text:p text:style-name="ifm_p_ifm">−  in geval van een elektrisch aangedreven trein, het accupakket wordt bijgeladen op trajecten met bovenleiding, en</text:p>
      <text:p text:style-name="ifm_p_ifm">−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e of waterstof aangedreven locomotief en al dan niet een brandstofcel met uitzondering van een oplaadpunt.</text:p>
      <text:p text:style-name="ifm_p_ifm">Hierbij geldt dat:</text:p>
      <text:p text:style-name="ifm_p_ifm">–  het bedrijfsmiddel voor 60% van het investeringsbedrag in aanmerking komt voor milieu-investeringsaftrek.</text:p>
      <text:h text:style-name="ifm_p_font.bold_mt.5.08mm_page.keep-with-next_ifm" text:outline-level="7">3.6<text:s/>Luchtvervoer</text:h>
      <text:p text:style-name="ifm_p_mt.4.23mm_ifm"><text:span text:style-name="ifm_span_font.bold_mt.4.23mm_ifm">B 3610</text:span>
                     </text:p>
      <text:p text:style-name="ifm_p_ifm"><text:span text:style-name="ifm_span_font.bold_ifm">Elektrisch aangedreven vliegtuig of helikopter</text:span>
                     </text:p>
      <text:p text:style-name="ifm_p_ifm">a.  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fm">b.  bestaande uit: een elektrisch aangedreven vliegtuig of elektrische helikopter, met uitzondering van een oplaadpunt.</text:p>
      <text:p text:style-name="ifm_p_ifm">Hierbij geldt dat:</text:p>
      <text:p text:style-name="ifm_p_ifm">–  het bedrijfsmiddel voor 50% van het investeringsbedrag in aanmerking komt voor milieu-investeringsaftrek en willekeurige afschrijving milieu-investeringen.</text:p>
      <text:h text:style-name="ifm_p_font.bold_mt.5.08mm_page.keep-with-next_ifm" text:outline-level="7">3.7<text:s/>Distributie van alternatieve brandstoffen</text:h>
      <text:p text:style-name="ifm_p_mt.4.23mm_ifm"><text:span text:style-name="ifm_span_font.bold_mt.4.23mm_ifm">F 3722</text:span>
                     </text:p>
      <text:p text:style-name="ifm_p_ifm"><text:span text:style-name="ifm_span_font.bold_ifm">Oplaadpunt voor vliegtuigen</text:span>
                     </text:p>
      <text:p text:style-name="ifm_p_ifm">a.  bestemd voor: het elektrisch laden van accu’s van uitsluitend eigen vliegtuigen of helikopters die zijn voorzien van een geheel of gedeeltelijk elektrische hoofdaandrijving en een uitgangsvermogen heeft van ten minste 22 kilowatt,</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3</text:span>
                     </text:p>
      <text:p text:style-name="ifm_p_ifm"><text:span text:style-name="ifm_span_font.bold_ifm">Draadloos oplaadpunt voor elektrische fietsen</text:span>
                     </text:p>
      <text:p text:style-name="ifm_p_ifm">a.  bestemd voor: het elektrisch laden en al dan niet ontladen van accu’s van uitsluitend eigen of voor eigen gebruik ingezette elektrische (bak)fietsen en speed-pedelecs met een oplaadpunt dat slimme oplaadfuncties ondersteunt,</text:p>
      <text:p text:style-name="ifm_p_ifm">b.  bestaande uit: laadtegel, aangepaste fietsen standaard en aansluitkosten.</text:p>
      <text:h text:style-name="ifm_p_font.italic_mt.5.08mm_page.keep-with-next_ifm" text:outline-level="6">4.<text:s/>Klimaat en lucht</text:h>
      <text:p text:style-name="ifm_p_mt.4.23mm_ifm"><text:span text:style-name="ifm_span_font.bold_mt.4.23mm_ifm">A 4000</text:span>
                     </text:p>
      <text:p text:style-name="ifm_p_ifm"><text:span text:style-name="ifm_span_font.bold_ifm">Nieuwe en innovatieve emissiereducerende technologie</text:span>
                     </text:p>
      <text:p text:style-name="ifm_p_ifm">Zie paragraaf 2b voor de omschrijving van dit bedrijfsmiddel met doelvoorschrift en de voorwaarden voor bedrijfsmiddelen met doelvoorschrift.</text:p>
      <text:p text:style-name="ifm_p_mt.3.7mm_ifm"><text:span text:style-name="ifm_span_font.bold_ifm">F 4002</text:span>
                     </text:p>
      <text:p text:style-name="ifm_p_ifm"><text:span text:style-name="ifm_span_font.bold_ifm">Apparatuur voor procesgeïntegreerde emissiereductie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4003</text:span>
                     </text:p>
      <text:p text:style-name="ifm_p_ifm"><text:span text:style-name="ifm_span_font.bold_ifm">Apparatuur voor vermindering van emissies tijdens niet-reguliere bedrijfsvoering</text:span>
                     </text:p>
      <text:p text:style-name="ifm_p_ifm">Zie paragraaf 2b voor de omschrijving van dit bedrijfsmiddel met doelvoorschrift en de voorwaarden voor bedrijfsmiddelen met doelvoorschrift.</text:p>
      <text:h text:style-name="ifm_p_font.bold_mt.5.08mm_page.keep-with-next_ifm" text:outline-level="7">
                     4.1<text:s/> CO<text:span text:style-name="ifm_span_font.subscript_ifm">2</text:span>-uitstoot</text:h>
      <text:p text:style-name="ifm_p_mt.4.23mm_ifm"><text:span text:style-name="ifm_span_font.bold_mt.4.23mm_ifm">F 4100</text:span>
                     </text:p>
      <text:p text:style-name="ifm_p_ifm"><text:span text:style-name="ifm_span_font.bold_ifm">Apparatuur voor het voorkomen van  CO<text:span text:style-name="ifm_span_font.subscript_ifm">2</text:span>-vorming</text:span>
                     </text:p>
      <text:p text:style-name="ifm_p_ifm">Zie paragraaf 2b voor de omschrijving van dit bedrijfsmiddel met doelvoorschrift en de voorwaarden voor bedrijfsmiddelen met doelvoorschrift.</text:p>
      <text:p text:style-name="ifm_p_mt.3.7mm_ifm"><text:span text:style-name="ifm_span_font.bold_ifm">F 4101</text:span>
                     </text:p>
      <text:p text:style-name="ifm_p_ifm"><text:span text:style-name="ifm_span_font.bold_ifm">Apparatuur voor het afvangen van  CO<text:span text:style-name="ifm_span_font.subscript_ifm">2</text:span> voor nuttige toepassing</text:span>
                     </text:p>
      <text:p text:style-name="ifm_p_ifm">Zie paragraaf 2b voor de omschrijving van dit bedrijfsmiddel met doelvoorschrift en de voorwaarden voor bedrijfsmiddelen met doelvoorschrift.</text:p>
      <text:p text:style-name="ifm_p_mt.3.7mm_ifm"><text:span text:style-name="ifm_span_font.bold_ifm">F 4102</text:span>
                     </text:p>
      <text:p text:style-name="ifm_p_ifm"><text:span text:style-name="ifm_span_font.bold_ifm">Apparatuur voor het transport van afgevangen  CO<text:span text:style-name="ifm_span_font.subscript_ifm">2</text:span> voor nuttige toepassing</text:span>
                     </text:p>
      <text:p text:style-name="ifm_p_ifm">Zie paragraaf 2b voor de omschrijving van dit bedrijfsmiddel met doelvoorschrift en de voorwaarden voor bedrijfsmiddelen met doelvoorschrift.</text:p>
      <text:p text:style-name="ifm_p_mt.3.7mm_ifm"><text:span text:style-name="ifm_span_font.bold_ifm">F 4103</text:span>
                     </text:p>
      <text:p text:style-name="ifm_p_ifm"><text:span text:style-name="ifm_span_font.bold_ifm">Apparatuur voor het binden van  CO<text:span text:style-name="ifm_span_font.subscript_ifm">2</text:span></text:span>
                     </text:p>
      <text:p text:style-name="ifm_p_ifm">Zie paragraaf 2b voor de omschrijving van dit bedrijfsmiddel met doelvoorschrift en de voorwaarden voor bedrijfsmiddelen met doelvoorschrift.</text:p>
      <text:p text:style-name="ifm_p_mt.3.7mm_ifm"><text:span text:style-name="ifm_span_font.bold_ifm">F 4111</text:span>
                     </text:p>
      <text:p text:style-name="ifm_p_ifm"><text:span text:style-name="ifm_span_font.bold_ifm">Apparatuur voor elektrificatie van processen in de chemische industrie</text:span>
                     </text:p>
      <text:p text:style-name="ifm_p_ifm">Zie paragraaf 2b voor de omschrijving van dit bedrijfsmiddel met doelvoorschrift en de voorwaarden voor bedrijfsmiddelen met doelvoorschrift.</text:p>
      <text:h text:style-name="ifm_p_font.bold_mt.5.08mm_page.keep-with-next_ifm" text:outline-level="7">
                     4.2<text:s/>Overige broeikasgassen</text:h>
      <text:p text:style-name="ifm_p_mt.4.23mm_ifm"><text:span text:style-name="ifm_span_font.bold_mt.4.23mm_ifm">F 4200</text:span>
                     </text:p>
      <text:p text:style-name="ifm_p_ifm"><text:span text:style-name="ifm_span_font.bold_ifm">Apparatuur voor emissiereductie van lachgas en methaan</text:span>
                     </text:p>
      <text:p text:style-name="ifm_p_ifm">Zie paragraaf 2b voor de omschrijving van dit bedrijfsmiddel met doelvoorschrift en de voorwaarden voor bedrijfsmiddelen met doelvoorschrift.</text:p>
      <text:p text:style-name="ifm_p_mt.3.7mm_ifm"><text:span text:style-name="ifm_span_font.bold_ifm">F 4201</text:span>
                     </text:p>
      <text:p text:style-name="ifm_p_ifm"><text:span text:style-name="ifm_span_font.bold_ifm">Apparatuur voor het voorkomen of vervangen van gefluoreerde broeikasgassen</text:span>
                     </text:p>
      <text:p text:style-name="ifm_p_ifm">Zie paragraaf 2b voor de omschrijving van dit bedrijfsmiddel met doelvoorschrift en de voorwaarden voor bedrijfsmiddelen met doelvoorschrift.</text:p>
      <text:p text:style-name="ifm_p_mt.3.7mm_ifm"><text:span text:style-name="ifm_span_font.bold_ifm">A 4210</text:span>
                     </text:p>
      <text:p text:style-name="ifm_p_ifm"><text:span text:style-name="ifm_span_font.bold_ifm">Hoogspanningsschakelsysteem of gasgeïsoleerde leiding met een laag GWP-isolatiegas</text:span>
                     </text:p>
      <text:p text:style-name="ifm_p_ifm">a.  bestemd voor: het doorschakelen of transporteren van hoogspanning van ten minste 146 kilovolt met een schakelsysteem of gasgeïsoleerde leiding die geen SF<text:span text:style-name="ifm_span_font.subscript_ifm">6</text:span> bevat, maar geïsoleerd is met een isolatiegas met een Global Warming Potential (GWP) van minder dan 500  CO<text:span text:style-name="ifm_span_font.subscript_ifm">2</text:span>-equivalenten en dat geen fluor bevat, waarbij in geval van het vervangen van een schakelsysteem dat SF<text:span text:style-name="ifm_span_font.subscript_ifm">6</text:span>bevat:</text:p>
      <text:p text:style-name="ifm_p_ifm">–  deze vervanging wordt uitgevoerd door een wettelijk gecertificeerd monteur, en</text:p>
      <text:p text:style-name="ifm_p_ifm">–  wordt aangetoond dat het SF<text:span text:style-name="ifm_span_font.subscript_ifm">6</text:span>is opgevangen en milieuverantwoord wordt verwerkt,</text:p>
      <text:p text:style-name="ifm_p_ifm">b.  bestaande uit: een schakelsysteem of gasgeïsoleerde leiding met isolatiegas.</text:p>
      <text:p text:style-name="ifm_p_ifm">Hierbij geldt dat:</text:p>
      <text:p text:style-name="ifm_p_ifm">–  het bedrijfsmiddel voor 50% van het investeringsbedrag in aanmerking komt voor milieu-investeringsaftrek en willekeurige afschrijving milieu-investeringen.</text:p>
      <text:p text:style-name="ifm_p_mt.3.7mm_ifm"><text:span text:style-name="ifm_span_font.bold_ifm">E 4241</text:span>
                     </text:p>
      <text:p text:style-name="ifm_p_ifm"><text:span text:style-name="ifm_span_font.bold_ifm">Klimaatsysteem op basis van dauwpuntkoeling</text:span>
                     </text:p>
      <text:p text:style-name="ifm_p_ifm">a.  bestemd voor: het koelen van serverruimtes, schakelkasten of bedrijfsgebouwen met een klimaatsysteem op basis van dauwpuntkoeling, waarbij:</text:p>
      <text:p text:style-name="ifm_p_ifm">–  het systeem water (R718) gebruikt als koudemiddel,</text:p>
      <text:p text:style-name="ifm_p_ifm">–  lucht wordt gedroogd door adsorptie of koeling op basis van een natuurlijk koudemiddel, en</text:p>
      <text:p text:style-name="ifm_p_ifm">–  deze gedroogde lucht vervolgens indirect adiabatisch wordt gekoeld in een scheidingswarmtewisselaar door een tweede luchtstroom die gekoeld is door middel van bevochtiging,</text:p>
      <text:p text:style-name="ifm_p_ifm">b.  bestaande uit: koelsysteem met een droogunit.</text:p>
      <text:p text:style-name="ifm_p_mt.3.7mm_ifm"><text:span text:style-name="ifm_span_font.bold_ifm">F 4290</text:span>
                     </text:p>
      <text:p text:style-name="ifm_p_ifm"><text:span text:style-name="ifm_span_font.bold_ifm">Gasdetectieapparatuur voor F-gassen</text:span>
                     </text:p>
      <text:p text:style-name="ifm_p_ifm">a.  bestemd voor: het met ten minste twee sensoren vroegtijdig detecteren van lekken van gefluoreerde broeikasgassen op basis van infrarood (IR) bij apparatuur die gefluoreerde broeikasgassen bevat in hoeveelheden van minder dan 500 ton  CO<text:span text:style-name="ifm_span_font.subscript_ifm">2</text:span>-equivalenten, waarbij de detectieapparatuur een automatisch alarm geeft bij 500 ppm aan F-gassen of lager,</text:p>
      <text:p text:style-name="ifm_p_ifm">b.  bestaande uit: gasdetectieapparatuur voor vroegtijdige detectie en apparatuur voor alarmmelding.</text:p>
      <text:h text:style-name="ifm_p_font.bold_mt.5.08mm_page.keep-with-next_ifm" text:outline-level="7">4.3<text:s/>Zure depositie</text:h>
      <text:p text:style-name="ifm_p_mt.4.23mm_ifm"><text:span text:style-name="ifm_span_font.bold_mt.4.23mm_ifm">F 4305</text:span>
                     </text:p>
      <text:p text:style-name="ifm_p_ifm"><text:span text:style-name="ifm_span_font.bold_ifm">NO<text:span text:style-name="ifm_span_font.subscript_ifm">x</text:span>-emissie reducerende techniek</text:span>
                     </text:p>
      <text:p text:style-name="ifm_p_ifm">Zie paragraaf 2b voor de omschrijving van dit bedrijfsmiddel met doelvoorschrift en de voorwaarden voor bedrijfsmiddelen met doelvoorschrift.</text:p>
      <text:p text:style-name="ifm_p_mt.3.7mm_ifm"><text:span text:style-name="ifm_span_font.bold_ifm">F 4306</text:span>
                     </text:p>
      <text:p text:style-name="ifm_p_ifm"><text:span text:style-name="ifm_span_font.bold_ifm">Apparatuur voor natte NO<text:span text:style-name="ifm_span_font.subscript_ifm">x</text:span>-verwijdering</text:span>
                     </text:p>
      <text:p text:style-name="ifm_p_ifm">a.  bestemd voor: het uit rookgassen verwijderen van NO<text:span text:style-name="ifm_span_font.subscript_ifm">x</text:span> en al dan niet andere componenten door de rookgassen te leiden door een waterbad of een gaswasser met water als scrubbervloeistof, waarbij de NO<text:span text:style-name="ifm_span_font.subscript_ifm">x</text:span>-emissie van de installatie, gemeten volgens het Besluit activiteiten leefomgeving, ten minste:</text:p>
      <text:p text:style-name="ifm_p_ifm">–  30% lager is dan wettelijk verplicht volgens het Besluit activiteiten leefomgeving, of</text:p>
      <text:p text:style-name="ifm_p_ifm">–  lager is dan de strengste waarde van de betreffende BBT-conclusie,</text:p>
      <text:p text:style-name="ifm_p_ifm">b.  bestaande uit: een natte wasser of waterbad en al dan niet de volgende onderdelen: een loogdosering, oxidatiesysteem op basis van uv, ozon of chemische omzetting of een combinatie hiervan, warmteterugwinningssysteem en apparatuur voor waterzuivering.</text:p>
      <text:p text:style-name="ifm_p_mt.3.7mm_ifm"><text:span text:style-name="ifm_span_font.bold_ifm">G 4314</text:span>
                     </text:p>
      <text:p text:style-name="ifm_p_ifm"><text:span text:style-name="ifm_span_font.bold_ifm">Selectieve NO<text:span text:style-name="ifm_span_font.subscript_ifm">x</text:span>-reductie-installatie voor een crematieoven</text:span>
                     </text:p>
      <text:p text:style-name="ifm_p_ifm">a.  bestemd voor: het omzetten van NO<text:span text:style-name="ifm_span_font.subscript_ifm">x</text:span> uit de afgassen van een bestaande crematieoven door de injectie van ureum of ammoniak, waarbij het injecteren van ureum of ammoniak niet leidt tot een toename van het verbruik van fossiele brandstoffen,</text:p>
      <text:p text:style-name="ifm_p_ifm">b.  bestaande uit: een NO<text:span text:style-name="ifm_span_font.subscript_ifm">x</text:span>-reductie-installatie met een ammoniak- of ureuminjectiesysteem.</text:p>
      <text:p text:style-name="ifm_p_mt.3.7mm_ifm"><text:span text:style-name="ifm_span_font.bold_ifm">D 4315</text:span>
                     </text:p>
      <text:p text:style-name="ifm_p_ifm"><text:span text:style-name="ifm_span_font.bold_ifm">Selectieve (katalytische) reductie-installatie (SCR of SNCR) (aanpassen bestaande situatie)</text:span>
                     </text:p>
      <text:p text:style-name="ifm_p_ifm">a.  bestemd voor: het omzetten van NO<text:span text:style-name="ifm_span_font.subscript_ifm">x</text:span> uit de afgassen van een bestaande stookinstallatie door de injectie van ureum of ammoniak, al dan niet in combinatie met een katalysator, waarbij:</text:p>
      <text:p text:style-name="ifm_p_ifm">–  de NO<text:span text:style-name="ifm_span_font.subscript_ifm">x</text:span>-emissie van de stookinstallatie, gemeten volgens het Besluit activiteiten leefomgeving, ten minste 30% lager is dan de wettelijk verplicht,</text:p>
      <text:p text:style-name="ifm_p_ifm">–  de stookinstallatie een ketel, zuigermotor, gasturbine- of motor met een thermisch vermogen van meer dan 400 kilowatt betreft, en</text:p>
      <text:p text:style-name="ifm_p_ifm">–  de stookinstallatie niet bestemd is voor mobiele werktuigen, voertuigen, vaartuigen, de glastuinbouw of een afvalverbrandingsinstallatie,</text:p>
      <text:p text:style-name="ifm_p_ifm">b.  bestaande uit: een reductie-installatie met een ammoniak- of ureuminjectiesysteem en al dan niet een katalysator, een stoffilter en een warmteterugwinningsinstallatie.</text:p>
      <text:p text:style-name="ifm_p_ifm">Hierbij geldt dat:</text:p>
      <text:p text:style-name="ifm_p_ifm">–  een emissiemeting volgens het Besluit activiteiten leefomgeving uitgevoerd wordt door een bedrijf dat hiertoe geaccrediteerd (metingen volgens EU-normen NEN-EN 14792 voor NO<text:span text:style-name="ifm_span_font.subscript_ifm">x</text:span>, NEN-EN 13284-1 voor stof en NEN-EN 14789 voor O<text:span text:style-name="ifm_span_font.subscript_ifm">2</text:span>) of gecertificeerd (metingen volgens Scope 6 van de SCIOS) is. Voor de berekening van de uitstoot van rookgas door een stookinstallatie wordt de massaconcentratie van stikstofoxiden (NO<text:span text:style-name="ifm_span_font.subscript_ifm">x</text:span>) in het rookgas herleid op rookgas met een volumegehalte aan zuurstof van:</text:p>
      <text:p text:style-name="ifm_p_ifm">a.  15%, als het een dieselmotor, gasmotor of gasturbine betreft,</text:p>
      <text:p text:style-name="ifm_p_ifm">b.  6%, als het een stookinstallatie met vaste brandstof (biomassa) betreft, of</text:p>
      <text:p text:style-name="ifm_p_ifm">c.  3%, in alle andere gevallen (zoals bij aardgas en brandstof in vloeibare vorm).</text:p>
      <text:p text:style-name="ifm_p_mt.3.7mm_ifm"><text:span text:style-name="ifm_span_font.bold_ifm">D 4316</text:span>
                     </text:p>
      <text:p text:style-name="ifm_p_ifm"><text:span text:style-name="ifm_span_font.bold_ifm">Accu voor stroomvoorziening van lokale activiteiten</text:span>
                     </text:p>
      <text:p text:style-name="ifm_p_ifm">a.  bestemd voor: het van stroom voorzien van lokale activiteiten met een verplaatsbaar accupakket dat geen lood bevat en een vermogen heeft van ten minste 2 kilovoltampère en ten hoogste 30 kilovoltampère, waarbij:</text:p>
      <text:p text:style-name="ifm_p_ifm">–  geen bestaand accupakket wordt vervangen,</text:p>
      <text:p text:style-name="ifm_p_ifm">–  sprake is van een uitsluitend elektrische aandrijving, en</text:p>
      <text:p text:style-name="ifm_p_ifm">–  het gangbaar is gebruik te maken van een diesel- of benzineaggregaat,</text:p>
      <text:p text:style-name="ifm_p_ifm">b.  bestaande uit: een accupakket, (snel)laadsysteem en al dan niet zonnepanelen die uitsluitend voor het accupakket worden gebruikt.</text:p>
      <text:p text:style-name="ifm_p_mt.3.7mm_ifm"><text:span text:style-name="ifm_span_font.bold_ifm">F 4317</text:span>
                     </text:p>
      <text:p text:style-name="ifm_p_ifm"><text:span text:style-name="ifm_span_font.bold_ifm">Biogas- of biopropaanaggregaat voor stroomvoorziening van lokale activiteiten</text:span>
                     </text:p>
      <text:p text:style-name="ifm_p_ifm">a.  bestemd voor: het van stroom voorzien van lokale activiteiten met een verplaatsbaar biogas- of biopropaanaggregaat met driewegkatalysator of selectieve katalytische reductie (SCR), waarbij:</text:p>
      <text:p text:style-name="ifm_p_ifm">–  de rookgassen niet meer dan 30 milligram NO<text:span text:style-name="ifm_span_font.subscript_ifm">x</text:span> per normaal kubieke meter bij 15% O<text:span text:style-name="ifm_span_font.subscript_ifm">2</text:span> bevatten,</text:p>
      <text:p text:style-name="ifm_p_ifm">–  de NO<text:span text:style-name="ifm_span_font.subscript_ifm">x</text:span>-emissie wordt aangetoond met een emissierapportage van NO<text:span text:style-name="ifm_span_font.subscript_ifm">x</text:span>-metingen aan eenzelfde installatie, uitgevoerd door een geaccrediteerd laboratorium of een SCIOS scope 6 gecertificeerd bedrijf volgens het Besluit activiteiten leefomgeving, waarbij geen correctie van de meetwaarden voor de meetonzekerheid wordt toegepast, en</text:p>
      <text:p text:style-name="ifm_p_ifm">–  het aggregaat niet wordt toegepast in primaire landbouw,</text:p>
      <text:p text:style-name="ifm_p_ifm">b.  bestaande uit: een biogas- of biopropaanaggregaat, al dan niet met EGR, en al dan niet een accupakket voor de opslag van de opgewekte energie.</text:p>
      <text:p text:style-name="ifm_p_mt.3.7mm_ifm"><text:span text:style-name="ifm_span_font.bold_ifm">D 4325</text:span>
                     </text:p>
      <text:p text:style-name="ifm_p_ifm"><text:span text:style-name="ifm_span_font.bold_ifm">(Biologische) ontzwavelingsinstallatie</text:span>
                     </text:p>
      <text:p text:style-name="ifm_p_ifm">a.  bestemd voor: het al dan niet biologisch reinigen van met zwavel verontreinigde gassen door een ontzwavelingsinstallatie, waarbij:</text:p>
      <text:p text:style-name="ifm_p_ifm">–  de ontzwavelingsinstallatie een zwavelverwijderingsrendement heeft van ten minste 95%</text:p>
      <text:p text:style-name="ifm_p_ifm">–  elementair zwavel of zwavelverbindingen worden afgescheiden en nuttig worden toegepast, en</text:p>
      <text:p text:style-name="ifm_p_ifm">–  in geval van chemisch reinigen sprake is van recirculatie van hulpstoffen in het reinigingsproces,</text:p>
      <text:p text:style-name="ifm_p_ifm">b.  bestaande uit: een ontzwavelingsinstallatie en al dan niet een wasvloeistofbehandelingssysteem, met uitzondering van apparatuur voor de productie of nuttige toepassing van zwavel of zwavelverbindingen.</text:p>
      <text:h text:style-name="ifm_p_font.bold_mt.5.08mm_page.keep-with-next_ifm" text:outline-level="7">4.4<text:s/>Fijn stof</text:h>
      <text:p text:style-name="ifm_p_mt.4.23mm_ifm"><text:span text:style-name="ifm_span_font.bold_mt.4.23mm_ifm">D 4417</text:span>
                     </text:p>
      <text:p text:style-name="ifm_p_ifm"><text:span text:style-name="ifm_span_font.bold_ifm">Rookgenerator voor voedselbewerking (aanpassen bestaande situatie)</text:span>
                     </text:p>
      <text:p text:style-name="ifm_p_ifm">a.  bestemd voor: het met een rookgenerator bewerken of garen van voedingswaren met rookcondensaat, waarbij:</text:p>
      <text:p text:style-name="ifm_p_ifm">–  het rookcondensaat wordt verneveld in de rookkamer,</text:p>
      <text:p text:style-name="ifm_p_ifm">–  er geen gebruik gemaakt wordt van rookaroma's,</text:p>
      <text:p text:style-name="ifm_p_ifm">–  de geconcentreerde vloeistof als alternatief voor rookaroma's niet meer dan 50 ppm aan polycyclische aromatische koolwaterstoffen bevat, en</text:p>
      <text:p text:style-name="ifm_p_ifm">–  de rookgenerator een bestaande rookinstallatie vervangt,</text:p>
      <text:p text:style-name="ifm_p_ifm">b.  bestaande uit: een rookgenerator.</text:p>
      <text:p text:style-name="ifm_p_mt.3.7mm_ifm"><text:span text:style-name="ifm_span_font.bold_ifm">E 4486</text:span>
                     </text:p>
      <text:p text:style-name="ifm_p_ifm"><text:span text:style-name="ifm_span_font.bold_ifm">Filterinstallatie voor hout- en pelletstook</text:span>
                     </text:p>
      <text:p text:style-name="ifm_p_ifm">a.  bestemd voor: het met een vast opgesteld filter verwijderen van stofdeeltjes uit een rookgas afkomstig van een hout- of houtpelletgestookte ketel, kachel of oven met een thermisch vermogen van minder dan 1 megawatt,</text:p>
      <text:p text:style-name="ifm_p_ifm">b.  bestaande uit: een filterinstallatie en al dan niet een ventilator.</text:p>
      <text:h text:style-name="ifm_p_font.bold_mt.5.08mm_page.keep-with-next_ifm" text:outline-level="7">4.5<text:s/>Vluchtige organische stoffen (VOS)</text:h>
      <text:p text:style-name="ifm_p_mt.4.23mm_ifm"><text:span text:style-name="ifm_span_font.bold_mt.4.23mm_ifm">C 4581</text:span>
                     </text:p>
      <text:p text:style-name="ifm_p_ifm"><text:span text:style-name="ifm_span_font.bold_ifm">Elektrische thermische oxidator voor afgassen</text:span>
                     </text:p>
      <text:p text:style-name="ifm_p_ifm">a.  bestemd voor: het thermisch en autotherm oxideren van afgassen of vluchtige organische stoffen, waarbij:</text:p>
      <text:p text:style-name="ifm_p_ifm">–  in het proces geen gebruik wordt gemaakt van branders,</text:p>
      <text:p text:style-name="ifm_p_ifm">–  het proces wordt opgestart met elektrische verwarming,</text:p>
      <text:p text:style-name="ifm_p_ifm">–  de NO<text:span text:style-name="ifm_span_font.subscript_ifm">x</text:span>-emissie tijdens autotherme verbranding ten hoogste 5 milligram per normaal kubieke meter bedraagt, dat wordt aangetoond met een emissierapportage volgens vigerende wet- en regelgeving, 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b.  bestaande uit: een elektrische thermische oxidator en al dan niet een warmtewisselaar.</text:p>
      <text:p text:style-name="ifm_p_ifm">Hierbij geldt dat:</text:p>
      <text:p text:style-name="ifm_p_ifm">–  een emissiemeting uitgevoerd wordt door een bedrijf dat hiertoe geaccrediteerd is (periodieke metingen) volgens EU normen NEN-EN 14792 en NEN-EN 15259.</text:p>
      <text:p text:style-name="ifm_p_mt.3.7mm_ifm"><text:span text:style-name="ifm_span_font.bold_ifm">E 4585</text:span>
                     </text:p>
      <text:p text:style-name="ifm_p_ifm"><text:span text:style-name="ifm_span_font.bold_ifm">Biotricklingsysteem voor het verwijderen van VOS</text:span>
                     </text:p>
      <text:p text:style-name="ifm_p_ifm">a.  bestemd voor: de microbiologische afbraak van vluchtige organische stoffen (VOS) uit afgassen van een industrieel proces met een biotricklingfilter,</text:p>
      <text:p text:style-name="ifm_p_ifm">b.  bestaande uit: een biotricklingfilter, recirculatie watertank, doseringsapparatuur voor nutriënten en pH-correctie en al dan niet een meetsysteem voor emissies en een warmtewisselaar voor energieterugwinning.</text:p>
      <text:p text:style-name="ifm_p_ifm">Hierbij geldt dat:</text:p>
      <text:p text:style-name="ifm_p_ifm">–  onder industrieel wordt verstaan grootschalig en met een hoge mate van mechanisering en automatisering.</text:p>
      <text:h text:style-name="ifm_p_font.bold_mt.5.08mm_page.keep-with-next_ifm" text:outline-level="7">4.6<text:s/>Overige luchtverontreiniging</text:h>
      <text:p text:style-name="ifm_p_mt.4.23mm_ifm"><text:span text:style-name="ifm_span_font.bold_mt.4.23mm_ifm">D 4680</text:span>
                     </text:p>
      <text:p text:style-name="ifm_p_ifm"><text:span text:style-name="ifm_span_font.bold_ifm">Koude oxidatie-installatie voor luchtreiniging</text:span>
                     </text:p>
      <text:p text:style-name="ifm_p_ifm">a.  bestemd voor: het al dan niet katalytisch, niet-thermisch oxideren van geurstoffen, vluchtige organische stoffen (VOS) of pathogenen in naar buiten te blazen luchtstromen in de industrie of horeca door koud plasma of ionisatie op basis van hoogspanning, waarbij:</text:p>
      <text:p text:style-name="ifm_p_ifm">–  deze verontreinigingen worden omgezet in onschadelijke stoffen,</text:p>
      <text:p text:style-name="ifm_p_ifm">–  sprake is van een luchtdebiet van ten hoogste 20.000 normaal kubieke meter per uur, 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b.  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ifm">Hierbij geldt dat:</text:p>
      <text:p text:style-name="ifm_p_ifm">–  het bedrijfsmiddel voor 50% van het investeringsbedrag in aanmerking komt voor milieu-investeringsaftrek.</text:p>
      <text:p text:style-name="ifm_p_mt.3.7mm_ifm"><text:span text:style-name="ifm_span_font.bold_ifm">A 4682</text:span>
                     </text:p>
      <text:p text:style-name="ifm_p_ifm"><text:span text:style-name="ifm_span_font.bold_ifm">Apparatuur voor het verwijderen van zwavelhoudende geuremissies</text:span>
                     </text:p>
      <text:p text:style-name="ifm_p_ifm">a.  bestemd voor: het in een gesloten systeem in een waterige oplossing condenseren van zwavelhoudende dampen en de daarmee samenhangende geurstoffen afkomstig van een industrieel proces, waarbij de geurstoffen worden gebonden en geuremissie naar de omgeving wordt voorkomen,</text:p>
      <text:p text:style-name="ifm_p_ifm">b.  bestaande uit: apparatuur die technisch noodzakelijk is om de geurstoffen te verwijderen en al dan niet een waterbehandelingssysteem.</text:p>
      <text:p text:style-name="ifm_p_ifm">Hierbij geldt dat:</text:p>
      <text:p text:style-name="ifm_p_ifm">–  onder industrieel wordt verstaan grootschalig en met een hoge mate van mechanisering en automatisering.</text:p>
      <text:h text:style-name="ifm_p_font.italic_mt.5.08mm_page.keep-with-next_ifm" text:outline-level="6">5.<text:s/> Gebouwde omgeving en klimaatadaptatie</text:h>
      <text:h text:style-name="ifm_p_font.bold_mt.5.08mm_page.keep-with-next_ifm" text:outline-level="7">5.1<text:s/>Bescherming of herstel van biodiversiteit</text:h>
      <text:p text:style-name="ifm_p_mt.4.23mm_ifm"><text:span text:style-name="ifm_span_font.bold_mt.4.23mm_ifm">F 5102</text:span>
                     </text:p>
      <text:p text:style-name="ifm_p_ifm"><text:span text:style-name="ifm_span_font.bold_ifm">Voorzieningen voor het versterken van biodiversiteit</text:span>
                     </text:p>
      <text:p text:style-name="ifm_p_ifm">a.  bestemd voor: het versterken van de biodiversiteit of het uitbreiden van voedselaanbod en nestgelegenheid voor insecten, vleermuizen of andere wilde dieren, al dan niet in combinatie met waterretentie of preventieve maatregelen tegen plaaginsecten of exoten, waarbij:</text:p>
      <text:p text:style-name="ifm_p_ifm">–  ten minste twee van de volgende voorzieningen aanwezig zijn of toegepast worden:</text:p>
      <text:p text:style-name="ifm_p_ifm">1.  nestelvoorzieningen voor dieren en insecten,</text:p>
      <text:p text:style-name="ifm_p_ifm">2.  inheemse beplanting,</text:p>
      <text:p text:style-name="ifm_p_ifm">3.  een natuurlijke vijver of waterpartij, waarbij een investering in een wadi voldoet aan de eisen bedoeld onder a. van bedrijfsmiddel D 5342, of</text:p>
      <text:p text:style-name="ifm_p_ifm">4.  hagen die luwte creëren,</text:p>
      <text:p text:style-name="ifm_p_ifm">–  toegepast hout bestaat uit snoeihout of hout dat is gecertificeerd met een certificatiesysteem dat door het Timber Procurement Assessment Committee is goedgekeurd,</text:p>
      <text:p text:style-name="ifm_p_ifm">–  de genomen maatregelen voor het versterken van biodiversiteit gebaseerd zijn op een ecologisch rapport of advies van een relevante onderzoeks- of adviesorganisatie,</text:p>
      <text:p text:style-name="ifm_p_ifm">–  de investering niet agroforestry of de aanleg van een teeltvrije zone als bedoeld in het Besluit activiteiten leefomgeving betreft, en</text:p>
      <text:p text:style-name="ifm_p_ifm">–  de investering niet als randvoorwaarde vanuit het Gemeenschappelijk Landbouwbeleid wordt gesteld of is voorgeschreven door het bevoegd gezag,</text:p>
      <text:p text:style-name="ifm_p_ifm">b.  bestaande uit: landschapselementen, bouwkundige of civieltechnische werken of apparatuur die qua functie primair noodzakelijk zijn voor versterking van biodiversiteit en al dan niet de volgende onderdelen: vleermuisvriendelijke verlichting, kweekkasten voor sluipwespen, beregeningsinstallaties die gebruik maken van oppervlakte- of regenwater, een natuurzwemvijver, natuurlijke speelelementen en met uitzondering van geprefabriceerde speelelementen en andere in deze bijlage genoemde bedrijfsmiddelen.</text:p>
      <text:p text:style-name="ifm_p_ifm">Hierbij geldt dat:</text:p>
      <text:p text:style-name="ifm_p_ifm">–  het bedrijfsmiddel voor ten hoogste € 1.000.000 van het investeringsbedrag in aanmerking komt voor milieu-investeringsaftrek en willekeurige afschrijving milieu-investeringen, en</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F 5102 niet in aanmerking komt voor milieu-investeringsaftrek en willekeurige afschrijving milieu-investeringen.</text:p>
      <text:p text:style-name="ifm_p_mt.3.7mm_ifm"><text:span text:style-name="ifm_span_font.bold_ifm">F 5121</text:span>
                     </text:p>
      <text:p text:style-name="ifm_p_ifm"><text:span text:style-name="ifm_span_font.bold_ifm">Inzamelvoorziening voor zwerfafval in kustgebieden en binnenwateren</text:span>
                     </text:p>
      <text:p text:style-name="ifm_p_ifm">a.  bestemd voor: het verwijderen van anorganisch zwerfafval, zoals plastic, glas, blik en sigarettenpeuken in kustgebieden en binnenwateren, waarbij geldt dat:</text:p>
      <text:p text:style-name="ifm_p_ifm">–  het verwijderen van zwerfafval aanvullend is op de wettelijke zorgplicht van terreineigenaren en beheerders, en</text:p>
      <text:p text:style-name="ifm_p_ifm">–  de toepassing van het bedrijfsmiddel geen gangbare praktijk betreft,</text:p>
      <text:p text:style-name="ifm_p_ifm">b.  bestaande uit: een inzamelvoorziening, vangsysteem of mobiel apparaat voor het verwijderen van zwerfafval en al dan niet een monitoringssysteem en een sorteerinstallatie.</text:p>
      <text:p text:style-name="ifm_p_mt.3.7mm_ifm"><text:span text:style-name="ifm_span_font.bold_ifm">F 5122</text:span>
                     </text:p>
      <text:p text:style-name="ifm_p_ifm"><text:span text:style-name="ifm_span_font.bold_ifm">Systeem voor het verbeteren van kwaliteit van maaisel</text:span>
                     </text:p>
      <text:p text:style-name="ifm_p_ifm">a.  bestemd voor: het verbeteren van de kwaliteit van maaisel door het aanpassen van een maaimachine, waardoor voor of tijdens het maaien van openbaar groen ten minste:</text:p>
      <text:p text:style-name="ifm_p_ifm">1.  de kwaliteit van maaisel wordt beoordeeld met een camerasysteem en data-analyse, of</text:p>
      <text:p text:style-name="ifm_p_ifm">2.  zwerfafval gelijktijdig wordt verwijderd en gescheiden wordt verzameld, en</text:p>
      <text:p text:style-name="ifm_p_ifm">waarbij onder punt 1 en 2 geldt dat het maaisel ten opzichte van de gangbare situatie hoogwaardiger wordt toegepast en het verzamelde zwerfafval al dan niet aangeboden wordt voor recycling,</text:p>
      <text:p text:style-name="ifm_p_ifm">b.  bestaande uit: een aanpassing van een maaisysteem die technisch noodzakelijk is voor het verbeteren van de kwaliteit van maaisel, met uitzondering van het maaisysteem.</text:p>
      <text:p text:style-name="ifm_p_ifm">Hierbij geldt dat:</text:p>
      <text:p text:style-name="ifm_p_ifm">–  onder openbaar groen worden onder meer bermen, parken, natuurgebieden en oevers verstaan, en</text:p>
      <text:p text:style-name="ifm_p_ifm">–  onder een hoogwaardigere toepassing wordt bijvoorbeeld het als grondstof gebruiken van (een groter deel van) het maaisel of zwerfafval verstaan.</text:p>
      <text:p text:style-name="ifm_p_mt.3.7mm_ifm"><text:span text:style-name="ifm_span_font.bold_ifm">F 5140</text:span>
                     </text:p>
      <text:p text:style-name="ifm_p_ifm"><text:span text:style-name="ifm_span_font.bold_ifm">Biodiversiteitversterkende voorzieningen voor het aquatisch milieu</text:span>
                     </text:p>
      <text:p text:style-name="ifm_p_ifm">a.  bestemd voor: het in of op een oppervlaktewaterlichaam versterken van de gebiedseigen biodiversiteitsfactoren, al dan niet in combinatie met het verbeteren van de oppervlaktewaterkwaliteit of de kust- of oeverbescherming, door landschapselementen of bouwkundige of civieltechnische werken, waarbij het bepalen van de gebiedseigen biodiversiteitsfactoren in lijn is met adviezen van relevante beheerplannen of gebaseerd is op een ecologisch rapport of advies van een relevante onderzoeks- of adviesorganisatie,</text:p>
      <text:p text:style-name="ifm_p_ifm">b.  bestaande uit: landschapselementen of bouwkundige of civieltechnische werken, die aantoonbaar bijdragen aan de gebiedseigen aquatische biodiversiteit, met uitzondering van drijvende zonnepanelen, apparatuur of installaties bestemd voor onderhoud, kweek of productie of andere in deze bijlage genoemde bedrijfsmiddelen.</text:p>
      <text:p text:style-name="ifm_p_ifm">Hierbij geldt dat:</text:p>
      <text:p text:style-name="ifm_p_ifm">–  het bedrijfsmiddel voor ten hoogste € 1.000.000 van het investeringsbedrag in aanmerking komt voor milieu-investeringsaftrek en willekeurige afschrijving milieu-investeringen, en</text:p>
      <text:p text:style-name="ifm_p_ifm">–  onder een waterlichaam de definitie uit de Kaderrichtlijn water voor oppervlaktewaterlichaam wordt verstaan onderscheiden oppervlaktewater van aanzienlijke omvang, zoals een meer, een waterbekken, een stroom, een rivier, een kanaal, een overgangswater of een strook kustwater.</text:p>
      <text:p text:style-name="ifm_p_mt.3.7mm_ifm"><text:span text:style-name="ifm_span_font.bold_ifm">F 5141</text:span>
                     </text:p>
      <text:p text:style-name="ifm_p_ifm"><text:span text:style-name="ifm_span_font.bold_ifm">Gevelimpregnering zonder PFAS, siliconen, silanen en siloxanen</text:span>
                     </text:p>
      <text:p text:style-name="ifm_p_ifm">a.  bestemd voor: het waterafstotend maken van steenachtige buitengevels bij renovatie of restauratie zodat de levensduur van de gevel wordt verlengd, door het aanbrengen van een dunne water- en schimmelwerende laag met een impregneermiddel op plantaardige basis, waarvan:</text:p>
      <text:p text:style-name="ifm_p_ifm">–  met een gevalideerde levenscyclusanalyse (LCA) is aangetoond dat het middel minder schadelijk is dan reguliere middelen en geen PFAS (Per- en polyfluoralkylstoffen), siliconen, silanen en siloxanen bevat, en</text:p>
      <text:p text:style-name="ifm_p_ifm">–  de leverancier garandeert dat het impregneermiddel ten minste 20 jaar meegaat,</text:p>
      <text:p text:style-name="ifm_p_ifm">b.  bestaande uit: impregneermiddel op basis van minder milieubelastende plantaardige ingrediënten inclusief het aanbrengen op een steenachtige buitengevel.</text:p>
      <text:p text:style-name="ifm_p_mt.3.7mm_ifm"><text:span text:style-name="ifm_span_font.bold_ifm">A 5145</text:span>
                     </text:p>
      <text:p text:style-name="ifm_p_ifm"><text:span text:style-name="ifm_span_font.bold_ifm">Decentrale zuiveringsinstallatie voor huishoudelijk afvalwater</text:span>
                     </text:p>
      <text:p text:style-name="ifm_p_ifm">a.  bestemd voor: het decentraal zuiveren van afvalwaterstromen van huishoudelijke of hiermee vergelijkbare aard, waarbij:</text:p>
      <text:p text:style-name="ifm_p_ifm">–  op de betreffende locatie geen rioolaansluiting aanwezig is,</text:p>
      <text:p text:style-name="ifm_p_ifm">–  geneesmiddelresten, hormoonverstorende stoffen en multiresistente bacteriën in het afvalwater aantoonbaar onschadelijk worden gemaakt,</text:p>
      <text:p text:style-name="ifm_p_ifm">–  het gezuiverde water lokaal infiltreert, nuttig wordt toegepast of met toestemming van het bevoegd gezag wordt geloosd op het oppervlaktewater,</text:p>
      <text:p text:style-name="ifm_p_ifm">–  de investering op bedrijfsniveau niet leidt tot het lozen van meer brijn, en</text:p>
      <text:p text:style-name="ifm_p_ifm">–  een installatie of voorziening voor de infiltratie van het gezuiverde water voldoet aan de eisen zoals omschreven in bedrijfsmiddel D 5342.</text:p>
      <text:p text:style-name="ifm_p_ifm">b.  bestaande uit: een waterzuiveringsinstallatie, met uitzondering van installaties of voorzieningen voor het toepassen van het gezuiverde water.</text:p>
      <text:p text:style-name="ifm_p_ifm">Hierbij geldt dat:</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A 5145 niet in aanmerking komt voor milieu-investeringsaftrek en willekeurige afschrijving milieu-investeringen.</text:p>
      <text:p text:style-name="ifm_p_mt.3.7mm_ifm"><text:span text:style-name="ifm_span_font.bold_ifm">A 5151</text:span>
                     </text:p>
      <text:p text:style-name="ifm_p_ifm"><text:span text:style-name="ifm_span_font.bold_ifm">Onkruidbestrijdingsmachine voor verhard oppervlak op basis van hoogspanning</text:span>
                     </text:p>
      <text:p text:style-name="ifm_p_ifm">a.  bestemd voor: het elektrocuteren van onkruid op verharde oppervlak door het toedienen van stroom met een volledig elektrische, handmatig voortgeduwde machine die stroom genereert en waarbij elektroden de hoogspanning naar het onkruid overbrengen,</text:p>
      <text:p text:style-name="ifm_p_ifm">b.  bestaande uit: een onkruidbestrijdingsmachine al dan niet voorzien van een duwhulp.</text:p>
      <text:p text:style-name="ifm_p_ifm">Hierbij geldt dat:</text:p>
      <text:p text:style-name="ifm_p_ifm">–  de machine en indien aanwezig de duwhulp is voorzien van loodvrije accu’s.</text:p>
      <text:h text:style-name="ifm_p_font.bold_mt.5.08mm_page.keep-with-next_ifm" text:outline-level="7">
                     5.2<text:s/>Duurzaam bouwen</text:h>
      <text:p text:style-name="ifm_p_mt.4.23mm_ifm"><text:span text:style-name="ifm_span_font.bold_mt.4.23mm_ifm">G 5200</text:span>
                     </text:p>
      <text:p text:style-name="ifm_p_ifm"><text:span text:style-name="ifm_span_font.bold_ifm">Circulair utiliteitsgebouw</text:span>
                     </text:p>
      <text:p text:style-name="ifm_p_ifm">a.  bestemd voor: het realiseren van een circulair utiliteitsgebouw(deel), niet zijnde een woning, stal, kas of datacentrum, waarbij:</text:p>
      <text:p text:style-name="ifm_p_ifm">1.  aangetoond wordt dat het gebouw:</text:p>
      <text:p text:style-name="ifm_p_ifm">a.  op volumebasis bestaat uit 50% hernieuwbare grondstoffen, of</text:p>
      <text:p text:style-name="ifm_p_ifm">b.  op volumebasis bestaat uit 25% hergebruikte bouwproducten, of</text:p>
      <text:p text:style-name="ifm_p_ifm">c.  een losmaakbaarheidsindex heeft van ten minste 55%, berekend volgens het rapport ‘Circular Buildings - methodiek losmaakbaarheid 2.0’, en</text:p>
      <text:p text:style-name="ifm_p_ifm">2.  al het aangeschafte nieuwe hout dat verwerkt wordt voldoet aan de eisen genoemd onder punt 13 van paragraaf 1 van deze bijlage,</text:p>
      <text:p text:style-name="ifm_p_ifm">3.  een berekening van de milieuprestatie wordt overgelegd, bepaald volgens de Bepalingsmethode Milieuprestatie Bouwwerken 1.2 of hoger, berekend met gevalideerde rekeninstrumenten op basis van A2-data (EN15804:A2) en met de weegset en demarcatie zoals genoemd in de ‘Handreiking Circulaire Gebouwen op de Milieulijst 2026’, die door RVO beschikbaar wordt gesteld,</text:p>
      <text:p text:style-name="ifm_p_ifm">4.  uit de berekening van de milieuprestatie blijkt dat de milieuprestatie voor:</text:p>
      <text:p text:style-name="ifm_p_ifm">a.  een gebouw(deel) zonder industriefunctie ten hoogste € 0,90 per vierkante meter bvo per jaar is, of</text:p>
      <text:p text:style-name="ifm_p_ifm">b.  een gebouw(deel) met industriefunctie ten hoogste € 0,60 per vierkante meter bvo per jaar is,</text:p>
      <text:p text:style-name="ifm_p_ifm">5.  gedurende de gehele levensduur van het gebouw(deel) een actuele rapportage of dataset beschikbaar is die:</text:p>
      <text:p text:style-name="ifm_p_ifm">–  ten minste alle elementen en componenten van het gebouw(deel) bevat, inclusief informatie over de losmaakbaarheid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  een BENG-berekening wordt overgelegd, opgesteld door een vakbekwaam EP-U/D adviseur welke werkzaam is voor een bedrijf dat is gecertificeerd volgens de Beoordelingsrichtlijn (BRL) 9500 of is aangesloten bij een gecertificeerde koepelorganisatie,</text:p>
      <text:p text:style-name="ifm_p_ifm">7a.   voor een nieuw utiliteitsgebouw geldt dat:</text:p>
      <text:p text:style-name="ifm_p_ifm">–  het primair fossiel energiegebruik van gebouw(delen) waarvoor een eis is gesteld in het Besluit bouwwerken leefomgeving, in kilowattuur per vierkante meter gebruiksoppervlak per jaar (BENG 2), ten minste 10% lager is dan vereist op grond van het Besluit bouwwerken leefomgeving, en</text:p>
      <text:p text:style-name="ifm_p_ifm">–  voor een gebouw(deel) met industriefunctie als referentiefunctie een sportfunctie wordt aangehouden in de NTA 8800 berekening, en het primair fossiel energiegebruik, exclusief fictief warmtapwater van de sportfunctie, ten hoogste 31,5 kilowattuur per vierkante meter per jaar is,</text:p>
      <text:p text:style-name="ifm_p_ifm">7b.   voor een gerenoveerd gebouw geldt dat het primair fossiel energiegebruik in kilowattuur per vierkante meter gebruiksoppervlak per jaar (BENG 2) ten minste 20% lager is dan voor de ingreep,</text:p>
      <text:p text:style-name="ifm_p_ifm">8.  bovenstaande onder punt 1 tot en met 7b is opgenomen in een ontwerpassessment dat binnen drie maanden na meldingsdatum is gevalideerd door een onafhankelijke assessor van een door de regeling erkende maatlatmethodiek, en</text:p>
      <text:p text:style-name="ifm_p_ifm">9.  opleverresultaten voldoen aan punt 1 tot en met 7b en zijn opgenomen in een opleverassessment dat binnen een jaar na oplevering van het gebouw(deel) en binnen vier jaar na validatie van het ontwerpassessment gevalideerd zijn door een onafhankelijke assessor,</text:p>
      <text:p text:style-name="ifm_p_ifm">b.  bestaande uit: een circulair utiliteitsgebouw(deel), biodiversiteitsversterkende maatregelen, regenwaterbuffers en -infiltratie voor zover het geen wettelijke verplichting betreft, met uitzondering van de volgende onderdelen: interieur, inrichting, waaronder magazijnstellingen, procesgebonden installaties, overige terreininrichting, aankoop van grond en aankoop en sloop van een bestaand gebouw(deel).</text:p>
      <text:p text:style-name="ifm_p_ifm">Hierbij geldt dat:</text:p>
      <text:p text:style-name="ifm_p_ifm">–  bij de berekening van de volumepercentages in punt 1a en 1b wordt uitgegaan van het totale volume aan toegepaste materialen exclusief de fundering en installaties, in het geval van renovatie of transformatie worden de reeds in het bestaande gebouw(deel) aanwezige en daarin achterblijvende materialen buiten beschouwing gelaten,</text:p>
      <text:p text:style-name="ifm_p_ifm">–  de steun die met de milieu-investeringsaftrek en al dan niet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text:p>
      <text:p text:style-name="ifm_p_ifm">–  de in aanmerking komende kosten worden berekend met de volgende formule: ‘in aanmerking komende kosten = A - (105% * B)’, waarbij ‘A’ de totale investering in het circulaire gebouw is en ‘B’ de totale investering in een vergelijkbaar gebouw dat een gangbaar niveau van milieubescherming behaalt,</text:p>
      <text:p text:style-name="ifm_p_ifm">–  de door de regeling erkende duurzame bouw maatlatmethodieken in 2026 BREEAM-NL en GPR Gebouw zijn,</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procesgebonden installaties, installaties worden verstaan die hoofdzakelijk geen gebouwgebonden functie hebben zoals bijvoorbeeld kraanbanen, transportlijnen, werkplaatsinrichting, industriële keukens, koel/vries-eilanden, droog- en bewaarwanden,</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G 5202</text:span>
                     </text:p>
      <text:p text:style-name="ifm_p_ifm"><text:span text:style-name="ifm_span_font.bold_ifm">Circulaire woning</text:span>
                     </text:p>
      <text:p text:style-name="ifm_p_ifm">a.  bestemd voor: het realiseren van een circulaire woning of gebouw(deel) met woon- of logiesfunctie, waarbij:</text:p>
      <text:p text:style-name="ifm_p_ifm">1.  aangetoond wordt dat het gebouw:</text:p>
      <text:p text:style-name="ifm_p_ifm">a.  op volumebasis bestaat uit 50% hernieuwbare grondstoffen, of</text:p>
      <text:p text:style-name="ifm_p_ifm">b.  op volumebasis bestaat uit 25% hergebruikte bouwproducten, of</text:p>
      <text:p text:style-name="ifm_p_ifm">c.  een losmaakbaarheidsindex heeft van ten minste 55% berekend volgens het rapport ‘Circular Buildings - methodiek losmaakbaarheid 2.0’, en</text:p>
      <text:p text:style-name="ifm_p_ifm">2.  al het aangeschafte nieuwe hout dat verwerkt wordt voldoet aan de eisen genoemd onder punt 13 van paragraaf 1 van deze bijlage,</text:p>
      <text:p text:style-name="ifm_p_ifm">3.  een berekening van de milieuprestatie wordt overgelegd, bepaald volgens de Bepalingsmethode Milieuprestatie Bouwwerken 1.2 of hoger, berekend met gevalideerde rekeninstrumenten op basis van A2-data (EN15804:A2) en met de weegset en demarcatie zoals genoemd in de ‘Handreiking Circulaire Gebouwen op de Milieulijst 2026’, die door RVO beschikbaar wordt gesteld,</text:p>
      <text:p text:style-name="ifm_p_ifm">4.  uit de berekening van de milieuprestatie blijkt dat de milieuprestatie voor:</text:p>
      <text:p text:style-name="ifm_p_ifm">a.  grondgebonden woningen met een gebruiksoppervlak (GO) &gt; 80 vierkante meter ten hoogste € 0,60 per vierkante meter bvo per jaar is,</text:p>
      <text:p text:style-name="ifm_p_ifm">b.  grondgebonden woningen met een gebruiksoppervlak GO ≤ 80 vierkante meter ten hoogste € (0,6 + 0,015 * (80 - GO<text:span text:style-name="ifm_span_font.subscript_ifm">.functie</text:span>)) per vierkante meter bvo per jaar is,</text:p>
      <text:p text:style-name="ifm_p_ifm">c.  een woongebouw met een gemiddeld gebruiksoppervlak (GO) per wooneenheid &gt; 60 vierkante meter ten hoogste € 0,75 per vierkante meter bvo per jaar is,</text:p>
      <text:p text:style-name="ifm_p_ifm">d.  een woongebouw met een gemiddeld gebruiksoppervlak (GO) per wooneenheid ≤ 60 vierkante meter ten hoogste € (0,75 + 0,015 * (60 - GO<text:span text:style-name="ifm_span_font.subscript_ifm">.functie</text:span>)) per vierkante meter bvo per jaar is, en</text:p>
      <text:p text:style-name="ifm_p_ifm">waarbij geldt dat het gebruiksoppervlak GO is berekend op basis van NEN 2580:2007,</text:p>
      <text:p text:style-name="ifm_p_ifm">5.  gedurende de gehele levensduur van het gebouw(deel) een actuele rapportage of dataset beschikbaar is die:</text:p>
      <text:p text:style-name="ifm_p_ifm">–  ten minste alle elementen en componenten van het gebouw(deel) bevat, inclusief informatie over de losmaakbaarheid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  een BENG-berekening wordt overgelegd, opgesteld door een vakbekwaam EP-W/D adviseur welke werkzaam is voor een bedrijf dat is gecertificeerd volgens de Beoordelingsrichtlijn (BRL) 9500 of is aangesloten bij een gecertificeerde koepelorganisatie,</text:p>
      <text:p text:style-name="ifm_p_ifm">7a.  voor nieuwe woningen of een nieuw woongebouw(deel) geldt dat het primair fossiel energiegebruik in kilowattuur per vierkante meter gebruiksoppervlak per jaar (BENG 2) ten minste 10% lager is dan vereist op grond van het Besluit bouwwerken leefomgeving,</text:p>
      <text:p text:style-name="ifm_p_ifm">7b.   voor gerenoveerde woningen of een gerenoveerd woongebouw(deel) geldt dat het primair fossiel energiegebruik in kilowattuur per vierkante meter gebruiksoppervlak per jaar (BENG 2) ten minste 20% lager is dan voor de ingreep,</text:p>
      <text:p text:style-name="ifm_p_ifm">8.  bovenstaande onder punt 1 tot en met 7b is opgenomen in een ontwerpassessment dat binnen drie maanden na meldingsdatum is gevalideerd door een onafhankelijke assessor van een door de regeling erkende maatlatmethodiek, en</text:p>
      <text:p text:style-name="ifm_p_ifm">9.  opleverresultaten van het project voldoen aan punt 1 tot en met 7b en zijn opgenomen in een opleverassessment dat binnen een jaar na oplevering van het gebouw(deel) en binnen vier jaar na validatie van het ontwerpassessment gevalideerd zijn door een onafhankelijke assessor,</text:p>
      <text:p text:style-name="ifm_p_ifm">b.  bestaande uit: een circulair gebouw(deel), biodiversiteitsversterkende maatregelen, regenwaterbuffers en -infiltratie voor zover het geen wettelijke verplichting betreft, met uitzondering van de volgende onderdelen: interieur, inrichting, overige terreininrichting, aankoop van grond en aankoop en sloop van een bestaand gebouw(deel).</text:p>
      <text:p text:style-name="ifm_p_ifm">Hierbij geldt dat:</text:p>
      <text:p text:style-name="ifm_p_ifm">–  bij de berekening van de volumepercentages in punt 1a en 1b wordt uitgegaan van het totale volume aan toegepaste materialen exclusief de fundering en installaties, in geval van renovatie of transformatie worden de in het bestaande gebouw(deel) aanwezige materialen buiten beschouwing gelaten,</text:p>
      <text:p text:style-name="ifm_p_ifm">–  het bedrijfsmiddel voor ten hoogste € 700 per vierkante meter bvo in aanmerking komt voor milieu-investeringsaftrek,</text:p>
      <text:p text:style-name="ifm_p_ifm">–  de steun die met de milieu-investeringsaftrek en al dan niet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 en</text:p>
      <text:p text:style-name="ifm_p_ifm">–  de in aanmerking komende kosten worden berekend met de volgende formule: ‘in aanmerking komende kosten = A - (105% * B)’, waarbij ‘A’ de totale investering in het circulaire gebouw is en ‘B’ de totale investering in een vergelijkbaar gebouw dat een gangbaar niveau van milieubescherming behaalt,</text:p>
      <text:p text:style-name="ifm_p_ifm">–  de door de regeling erkende duurzame bouw maatlatmethodieken in 2026 BREEAM-NL en GPR Gebouw zijn,</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D 5215</text:span>
                     </text:p>
      <text:p text:style-name="ifm_p_ifm"><text:span text:style-name="ifm_span_font.bold_ifm">Zeer duurzaam gerenoveerd of verdergaand zeer duurzaam nieuw utiliteitsgebouw volgens BREEAM-NL</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voor een gerenoveerd gebouw(deel) een minimale score van 70% op het aspect ‘Asset’ van het keurmerk voor duurzame vastgoedobjecten (BREEAM-NL-In-Use, versie 6.1)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1 assessmentrapport, en uit een binnen drie jaar na afgifte van het assessmentrapport afgegeven BREEAM-NL-In-Use, versie 6.1 certificaat,</text:p>
      <text:p text:style-name="ifm_p_ifm">3b.   voor een nieuw of grootschalig gerenoveerd gebouw(deel) een minimale score van 85% van het keurmerk voor duurzame vastgoedobjecten (BREEAM-NL Nieuwbouw en Renovatie versie 6.1)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voor zover het geen wettelijke verplichting betreft en met uitzondering van de volgende onderdelen: gebouwdelen die niet voldoen aan de in onderdeel a. genoemde eisen, interieur, inrichting, overige terreininrichting, magazijnstellingen, procesgebonden installaties, aankoop van grond en aankoop en sloop van een bestaand gebouw.</text:p>
      <text:p text:style-name="ifm_p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tiliteitsgebouw(deel) zonder industriefunctie</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 1.000 vierkante meter bvo</text:span>
                                 </text:p>
          </table:table-cell>
          <table:table-cell table:style-name="table.cell.border-bottom.border-right.padding-top.top.pleft.pright">
            <text:p text:style-name="text.cell.7.right">€ 1.400 per vierkante meter bvo</text:p>
          </table:table-cell>
        </table:table-row>
        <table:table-row>
          <table:table-cell table:style-name="table.cell.border-bottom.border-left.border-right.padding-top.top.pleft.pright">
            <text:p text:style-name="text.cell.7.left"><text:span text:style-name="ifm_span_font.bold_ifm">&gt; 1.000 vierkante meter bvo</text:span>
                                 </text:p>
          </table:table-cell>
          <table:table-cell table:style-name="table.cell.border-bottom.border-right.padding-top.top.pleft.pright">
            <text:p text:style-name="text.cell.7.right">€ 800 per vierkante meter bvo</text:p>
          </table:table-cell>
        </table:table-row>
        <table:table-row table:style-name="zebra.body.odd">
          <table:table-cell table:style-name="table.cell.border-bottom.border-left.border-right.padding-top.top.pleft.pright" table:number-columns-spanned="2">
            <text:p text:style-name="text.cell.7.left"><text:span text:style-name="ifm_span_font.bold_ifm">Utiliteitsgebouw(deel) met industriefunctie</text:span>
                                 </text:p>
          </table:table-cell>
        </table:table-row>
        <table:table-row>
          <table:table-cell table:style-name="table.cell.border-bottom.border-left.border-right.padding-top.top.pleft.pright">
            <text:p text:style-name="text.cell.7.left"><text:span text:style-name="ifm_span_font.bold_ifm">≤ 7.000 vierkante meter bvo   </text:span>
                                 </text:p>
          </table:table-cell>
          <table:table-cell table:style-name="table.cell.border-bottom.border-right.padding-top.top.pleft.pright">
            <text:p text:style-name="text.cell.7.right">€ 800 per vierkante meter bvo</text:p>
          </table:table-cell>
        </table:table-row>
      </table:table>
      <text:p text:style-name="ifm_p_ifm">–  een gebouw(deel) met industriefunctie voor ten hoogste 7.000 vierkante meter bvo in aanmerking komt voor milieu-investeringsaftrek,</text:p>
      <text:p text:style-name="ifm_p_ifm">−  indien er een vegetatiedak, retentiedak of gevelbegroeiingsysteem wordt toegepast, het ten hoogste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deel) binnen het kalenderjaar van de eerste melding voor milieu-investeringsaftrek uitsluitend in zijn geheel voor één van de bedrijfsmiddelen D 5215 tot en met E 5221 kunnen worden gemeld,</text:p>
      <text:p text:style-name="ifm_p_ifm">−  vervolginvesteringen in dit gebouw(deel) in nakomende jaren kunnen uitsluitend gemeld worden voor bedrijfsmiddel D 5230 van de betreffende Milieulijst, indien voldaan wordt aan de eisen van dat bedrijfsmiddel,</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 en</text:p>
      <text:p text:style-name="ifm_p_ifm">−  onder procesgebonden installaties, installaties worden verstaan die geen hoofdzakelijk gebouwgebonden functie hebben zoals bijvoorbeeld kraanbanen, transportlijnen, werkplaatsinrichting, industriële keukens, koel/vries-eilanden, droog- en bewaarwanden.</text:p>
      <text:p text:style-name="ifm_p_mt.3.7mm_ifm"><text:span text:style-name="ifm_span_font.bold_ifm">E 5216</text:span>
                     </text:p>
      <text:p text:style-name="ifm_p_ifm"><text:span text:style-name="ifm_span_font.bold_ifm">Duurzaam gerenoveerd of zeer duurzaam nieuw utiliteitsgebouw volgens BREEAM-NL</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voor een gerenoveerd gebouw(deel) een minimale score van 55% op het aspect ‘Asset’ van het keurmerk voor duurzame vastgoedobjecten (BREEAM-NL-In-Use, versie 6.1)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1 assessmentrapport, en uit een binnen drie jaar na afgifte van het assessmentrapport afgegeven BREEAM-NL-In-Use, versie 6.1 certificaat,</text:p>
      <text:p text:style-name="ifm_p_ifm">3b.   voor een nieuw of grootschalig gerenoveerd gebouw(deel) een minimale score van 70% van het keurmerk voor duurzame vastgoedobjecten (BREEAM-NL Nieuwbouw en Renovatie versie 6.1)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voor zover het geen wettelijke verplichting betreft en met uitzondering van de volgende onderdelen: gebouwdelen die niet voldoen aan de in onderdeel a. genoemde eisen, interieur, inrichting, overige terreininrichting, magazijnstellingen, procesgebonden installaties, aankoop van grond en aankoop en sloop van een bestaand gebouw.</text:p>
      <text:p text:style-name="ifm_p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tiliteitsgebouw(deel) zonder industriefunctie</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 1.000 vierkante meter bvo</text:span>
                                          </text:p>
          </table:table-cell>
          <table:table-cell table:style-name="table.cell.border-bottom.border-right.padding-top.top.pleft.pright">
            <text:p text:style-name="text.cell.7.right">€ 1.400 per vierkante meter bvo</text:p>
          </table:table-cell>
        </table:table-row>
        <table:table-row>
          <table:table-cell table:style-name="table.cell.border-bottom.border-left.border-right.padding-top.top.pleft.pright">
            <text:p text:style-name="text.cell.7.left"><text:span text:style-name="ifm_span_font.bold_ifm">&gt; 1.000 vierkante meter bvo</text:span>
                                          </text:p>
          </table:table-cell>
          <table:table-cell table:style-name="table.cell.border-bottom.border-right.padding-top.top.pleft.pright">
            <text:p text:style-name="text.cell.7.right">€ 800 per vierkante meter bvo</text:p>
          </table:table-cell>
        </table:table-row>
        <table:table-row table:style-name="zebra.body.odd">
          <table:table-cell table:style-name="table.cell.border-bottom.border-left.border-right.padding-top.top.pleft.pright" table:number-columns-spanned="2">
            <text:p text:style-name="text.cell.7.left"><text:span text:style-name="ifm_span_font.bold_ifm">Utiliteitsgebouw(deel) met industriefunctie</text:span>
                                          </text:p>
          </table:table-cell>
        </table:table-row>
        <table:table-row>
          <table:table-cell table:style-name="table.cell.border-bottom.border-left.border-right.padding-top.top.pleft.pright">
            <text:p text:style-name="text.cell.7.left"><text:span text:style-name="ifm_span_font.bold_ifm">≤ 7.000 vierkante meter bvo   </text:span>
                                          </text:p>
          </table:table-cell>
          <table:table-cell table:style-name="table.cell.border-bottom.border-right.padding-top.top.pleft.pright">
            <text:p text:style-name="text.cell.7.right">€ 600 per vierkante meter bvo</text:p>
          </table:table-cell>
        </table:table-row>
      </table:table>
      <text:p text:style-name="ifm_p_ifm">–  een gebouw(deel) met industriefunctie voor ten hoogste 7.000 vierkante meter bvo in aanmerking komt voor milieu-investeringsaftrek,</text:p>
      <text:p text:style-name="ifm_p_ifm">−  indien er een vegetatiedak, retentiedak of gevelbegroeiingsysteem wordt toegepast, het ten hoogste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deel) binnen het kalenderjaar van de eerste melding voor milieu-investeringsaftrek uitsluitend in zijn geheel voor één van de bedrijfsmiddelen D 5215 tot en met E 5221 kunnen worden gemeld,</text:p>
      <text:p text:style-name="ifm_p_ifm">−  vervolginvesteringen in dit gebouw(deel) in nakomende jaren komen niet in aanmerking voor milieu-investeringsaftrek,</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 en</text:p>
      <text:p text:style-name="ifm_p_ifm">−  onder procesgebonden installaties, installaties worden verstaan die geen hoofdzakelijk gebouwgebonden functie hebben zoals bijvoorbeeld kraanbanen, transportlijnen, werkplaatsinrichting, industriële keukens, koel/vries-eilanden, droog- en bewaarwanden.</text:p>
      <text:p text:style-name="ifm_p_mt.3.7mm_ifm"><text:span text:style-name="ifm_span_font.bold_ifm">D 5220</text:span>
                     </text:p>
      <text:p text:style-name="ifm_p_ifm"><text:span text:style-name="ifm_span_font.bold_ifm">Zeer duurzaam gerenoveerd of verdergaand zeer duurzaam nieuw utiliteitsgebouw volgens GPR Gebouw</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een gerenoveerd gebouw(deel) voldoet aan de eisen van de maatlat van GPR Gebouw 4.5 Bestaande Bouw met een score van ten minste 7,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certificaat overgelegd wordt, gebaseerd op een rapportage die geaccordeerd is door een GPR Gebouw Expert, gevalideerd door een onafhankelijke GPR Gebouw Assessor volgens de Procedure Kwaliteitsborging GPR Gebouw berekening en getoetst door de certificaatverstrekker, of</text:p>
      <text:p text:style-name="ifm_p_ifm">3b.   een nieuw of ingrijpend gerenoveerd gebouw(deel) voldoet aan de eisen van de maatlat van GPR Gebouw 4.5 met een score van ten minste 8,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certificaat overgelegd wordt, gebaseerd op een rapportage die geaccordeerd is door een GPR Gebouw Expert, gevalideerd door een onafhankelijke GPR Gebouw Assessor volgens de Procedure Kwaliteitsborging GPR Gebouw berekening en getoetst door de certificaatverstrekker,</text:p>
      <text:p text:style-name="ifm_p_ifm">4.  een BENG-berekening wordt overgelegd, opgesteld door een vakbekwaam EP-U/D adviseur welke werkzaam is voor een bedrijf dat is gecertificeerd volgens de Beoordelingsrichtlijn (BRL) 9500 of is aangesloten bij een gecertificeerde koepelorganisatie,</text:p>
      <text:p text:style-name="ifm_p_ifm">5a.   voor een nieuw utiliteitsgebouw geldt dat:</text:p>
      <text:p text:style-name="ifm_p_ifm">−  het primair fossiel energiegebruik van gebouw(delen) waarvoor een eis is gesteld in het Besluit bouwwerken leefomgeving, in kilowattuur per vierkante meter gebruiksoppervlak per jaar (BENG 2), ten minste 10% lager is dan vereist op grond van het Besluit bouwwerken leefomgeving, en</text:p>
      <text:p text:style-name="ifm_p_ifm">−  voor een gebouw(deel) met industriefunctie als referentiefunctie een sportfunctie wordt aangehouden in de NTA 8800 berekening, en het primair fossiel energiegebruik, exclusief fictief warmtapwater van de sportfunctie, ten hoogste 31,5 kilowattuur per vierkante meter per jaar is, of</text:p>
      <text:p text:style-name="ifm_p_ifm">5b.  voor een gerenoveerd gebouw geldt dat het primair fossiel energiegebruik in kilowattuur per vierkante meter gebruiksoppervlak per jaar (BENG 2) ten minste 20% lager is dan voor de ingreep, en</text:p>
      <text:p text:style-name="ifm_p_ifm">6.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voor zover het geen wettelijke verplichting betreft en met uitzondering van de volgende onderdelen: gebouwdelen die niet voldoen aan de in onderdeel a. genoemde eisen, interieur, inrichting, overige terreininrichting, magazijninstellingen, procesgebonden installaties, aankoop van grond en aankoop en sloop van een bestaand gebouw.</text:p>
      <text:p text:style-name="ifm_p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tiliteitsgebouw(deel) zonder industriefunctie</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 1.000 vierkante meter bvo</text:span>
                                          </text:p>
          </table:table-cell>
          <table:table-cell table:style-name="table.cell.border-bottom.border-right.padding-top.top.pleft.pright">
            <text:p text:style-name="text.cell.7.right">€ 1.400 per vierkante meter bvo</text:p>
          </table:table-cell>
        </table:table-row>
        <table:table-row>
          <table:table-cell table:style-name="table.cell.border-bottom.border-left.border-right.padding-top.top.pleft.pright">
            <text:p text:style-name="text.cell.7.left"><text:span text:style-name="ifm_span_font.bold_ifm">&gt; 1.000 vierkante meter bvo</text:span>
                                          </text:p>
          </table:table-cell>
          <table:table-cell table:style-name="table.cell.border-bottom.border-right.padding-top.top.pleft.pright">
            <text:p text:style-name="text.cell.7.right">€ 800 per vierkante meter bvo</text:p>
          </table:table-cell>
        </table:table-row>
        <table:table-row table:style-name="zebra.body.odd">
          <table:table-cell table:style-name="table.cell.border-bottom.border-left.border-right.padding-top.top.pleft.pright" table:number-columns-spanned="2">
            <text:p text:style-name="text.cell.7.left"><text:span text:style-name="ifm_span_font.bold_ifm">Utiliteitsgebouw(deel) met industriefunctie</text:span>
                                          </text:p>
          </table:table-cell>
        </table:table-row>
        <table:table-row>
          <table:table-cell table:style-name="table.cell.border-bottom.border-left.border-right.padding-top.top.pleft.pright">
            <text:p text:style-name="text.cell.7.left"><text:span text:style-name="ifm_span_font.bold_ifm">≤ 7.000 vierkante meter bvo   </text:span>
                                          </text:p>
          </table:table-cell>
          <table:table-cell table:style-name="table.cell.border-bottom.border-right.padding-top.top.pleft.pright">
            <text:p text:style-name="text.cell.7.right">€ 800 per vierkante meter bvo</text:p>
          </table:table-cell>
        </table:table-row>
      </table:table>
      <text:p text:style-name="ifm_p_ifm">–  Stichting W/E adviseurs duurzaam bouwen de certificaatverstrekker voor GPR Gebouw is,</text:p>
      <text:p text:style-name="ifm_p_ifm">−  een gebouw(deel) met industriefunctie voor ten hoogste 7.000 vierkante meter bvo in aanmerking komt voor milieu-investeringsaftrek,</text:p>
      <text:p text:style-name="ifm_p_ifm">−  indien er een vegetatiedak, retentiedak of gevelbegroeiingsysteem wordt toegepast, het ten hoogste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deel) binnen het kalenderjaar van de eerste melding voor milieu-investeringsaftrek uitsluitend in zijn geheel voor één van de bedrijfsmiddelen D 5215 tot en met E 5221 kunnen worden gemeld,</text:p>
      <text:p text:style-name="ifm_p_ifm">−  vervolginvesteringen in dit gebouw(deel) in nakomende jaren kunnen uitsluitend gemeld worden voor bedrijfsmiddel D 5230 van de betreffende Milieulijst, indien voldaan wordt aan de eisen van dat bedrijfsmiddel,</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 en</text:p>
      <text:p text:style-name="ifm_p_ifm">−  onder procesgebonden installaties, installaties worden verstaan die geen hoofdzakelijk gebouwgebonden functie hebben zoals bijvoorbeeld kraanbanen, transportlijnen, werkplaatsinrichting, industriële keukens, koel/vries-eilanden, droog- en bewaarwanden.</text:p>
      <text:p text:style-name="ifm_p_mt.3.7mm_ifm"><text:span text:style-name="ifm_span_font.bold_ifm">E 5221</text:span>
                     </text:p>
      <text:p text:style-name="ifm_p_ifm"><text:span text:style-name="ifm_span_font.bold_ifm">Duurzaam gerenoveerd of zeer duurzaam nieuw utiliteitsgebouw volgens GPR Gebouw</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een gerenoveerd gebouw(deel) voldoet aan de eisen van de maatlat van GPR Gebouw 4.5 Bestaande Bouw met een score van ten minste 7,0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certificaat overgelegd wordt, gebaseerd op een rapportage die geaccordeerd is door een GPR Gebouw Expert, gevalideerd door een onafhankelijke GPR Gebouw Assessor volgens de Procedure Kwaliteitsborging GPR Gebouw berekening en getoetst door de certificaatverstrekker, of</text:p>
      <text:p text:style-name="ifm_p_ifm">3b.   een nieuw of ingrijpend gerenoveerd gebouw(deel) voldoet aan de eisen van de maatlat van GPR Gebouw 4.5 met een score van ten minste 8,0 voor de thema’s Energie, Milieu, Gezondheid, Gebruikskwaliteit, Toekomstwaarde en Proceskwaliteit, wat blijkt uit rapportage van de GPR Gebouw berekening, die uiterlijk binnen drie maanden na de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certificaat overgelegd wordt, gebaseerd op een rapportage die geaccordeerd is door een GPR Gebouw Expert, gevalideerd door een onafhankelijke GPR Gebouw Assessor volgens de Procedure Kwaliteitsborging GPR Gebouw berekening en getoetst door de certificaatverstrekker,</text:p>
      <text:p text:style-name="ifm_p_ifm">4.  een BENG-berekening wordt overgelegd, opgesteld door een vakbekwaam EP-U/D adviseur welke werkzaam is voor een bedrijf dat is gecertificeerd volgens de Beoordelingsrichtlijn (BRL) 9500 of is aangesloten bij een gecertificeerde koepelorganisatie,</text:p>
      <text:p text:style-name="ifm_p_ifm">5a.   voor een nieuw utiliteitsgebouw geldt dat:</text:p>
      <text:p text:style-name="ifm_p_ifm">−  het primair fossiel energiegebruik van gebouw(delen) waarvoor een eis is gesteld in het Besluit bouwwerken leefomgeving, in kilowattuur per vierkante meter gebruiksoppervlak per jaar (BENG 2), ten minste 10% lager is dan vereist op grond van het Besluit bouwwerken leefomgeving, en</text:p>
      <text:p text:style-name="ifm_p_ifm">−  voor een gebouw(deel) met industriefunctie als referentiefunctie een sportfunctie wordt aangehouden in de NTA 8800 berekening, en het primair fossiel energiegebruik, exclusief fictief warmtapwater van de sportfunctie, ten hoogste 31,5 kilowattuur per vierkante meter per jaar is, of</text:p>
      <text:p text:style-name="ifm_p_ifm">5b.  voor een gerenoveerd gebouw geldt dat het primair fossiel energiegebruik in kilowattuur per vierkante meter gebruiksoppervlak per jaar (BENG 2) ten minste 20% lager is dan voor de ingreep, en</text:p>
      <text:p text:style-name="ifm_p_ifm">6.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voor zover het geen wettelijke verplichting betreft en met uitzondering van de volgende onderdelen: gebouwdelen die niet voldoen aan de in onderdeel a. genoemde eisen, interieur, inrichting, overige terreininrichting, magazijnstellingen, procesgebonden installaties, aankoop van grond en aankoop en sloop van een bestaand gebouw.</text:p>
      <text:p text:style-name="ifm_p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tiliteitsgebouw(deel) zonder industriefunctie</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 1.000 vierkante meter bvo</text:span>
                                          </text:p>
          </table:table-cell>
          <table:table-cell table:style-name="table.cell.border-bottom.border-right.padding-top.top.pleft.pright">
            <text:p text:style-name="text.cell.7.right">€ 1.400 per vierkante meter bvo</text:p>
          </table:table-cell>
        </table:table-row>
        <table:table-row>
          <table:table-cell table:style-name="table.cell.border-bottom.border-left.border-right.padding-top.top.pleft.pright">
            <text:p text:style-name="text.cell.7.left"><text:span text:style-name="ifm_span_font.bold_ifm">&gt; 1.000 vierkante meter bvo</text:span>
                                          </text:p>
          </table:table-cell>
          <table:table-cell table:style-name="table.cell.border-bottom.border-right.padding-top.top.pleft.pright">
            <text:p text:style-name="text.cell.7.right">€ 800 per vierkante meter bvo</text:p>
          </table:table-cell>
        </table:table-row>
        <table:table-row table:style-name="zebra.body.odd">
          <table:table-cell table:style-name="table.cell.border-bottom.border-left.border-right.padding-top.top.pleft.pright" table:number-columns-spanned="2">
            <text:p text:style-name="text.cell.7.left"><text:span text:style-name="ifm_span_font.bold_ifm">Utiliteitsgebouw(deel) met industriefunctie</text:span>
                                          </text:p>
          </table:table-cell>
        </table:table-row>
        <table:table-row>
          <table:table-cell table:style-name="table.cell.border-bottom.border-left.border-right.padding-top.top.pleft.pright">
            <text:p text:style-name="text.cell.7.left"><text:span text:style-name="ifm_span_font.bold_ifm">≤ 7.000 vierkante meter bvo   </text:span>
                                          </text:p>
          </table:table-cell>
          <table:table-cell table:style-name="table.cell.border-bottom.border-right.padding-top.top.pleft.pright">
            <text:p text:style-name="text.cell.7.right">€ 600 per vierkante meter bvo</text:p>
          </table:table-cell>
        </table:table-row>
      </table:table>
      <text:p text:style-name="ifm_p_ifm">–  Stichting W/E adviseurs duurzaam bouwen de certificaatverstrekker voor GPR Gebouw is,</text:p>
      <text:p text:style-name="ifm_p_ifm">−  een gebouw(deel) met industriefunctie voor ten hoogste 7.000 vierkante meter bvo in aanmerking komt voor milieu-investeringsaftrek,</text:p>
      <text:p text:style-name="ifm_p_ifm">−  indien er een vegetatiedak, retentiedak of gevelbegroeiingsysteem wordt toegepast, het ten hoogste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deel) binnen het kalenderjaar van de eerste melding voor milieu-investeringsaftrek uitsluitend in zijn geheel voor één van de bedrijfsmiddelen D 5215 tot en met E 5221 kunnen worden gemeld,</text:p>
      <text:p text:style-name="ifm_p_ifm">−  vervolginvesteringen in dit gebouw(deel) in nakomende jaren komen niet in aanmerking voor milieu-investeringsaftrek,</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 en</text:p>
      <text:p text:style-name="ifm_p_ifm">−  onder procesgebonden installaties, installaties worden verstaan die geen hoofdzakelijk gebouwgebonden functie hebben zoals bijvoorbeeld kraanbanen, transportlijnen, werkplaatsinrichting, industriële keukens, koel/vries-eilanden, droog- en bewaarwanden.</text:p>
      <text:p text:style-name="ifm_p_mt.3.7mm_ifm"><text:span text:style-name="ifm_span_font.bold_ifm">D 5230</text:span>
                     </text:p>
      <text:p text:style-name="ifm_p_ifm"><text:span text:style-name="ifm_span_font.bold_ifm">(Zeer) duurzaam utiliteitsgebouwconform Milieulijst 2023, 2024 of 2025</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de gemelde investering een vervolginvestering betreft van de eerst gemelde investering in hetzelfde gebouw(deel) in het jaar 2023, 2024 of 2025,</text:p>
      <text:p text:style-name="ifm_p_ifm">2.  het gebouw(deel) voldoet aan alle eisen van in het jaar van de eerste melding voor dit project vigerende Milieulijst, conform een van de bedrijfsmiddelen 5215, 5220, 5227, 6115, 6120, 6125 of 6127,</text:p>
      <text:p text:style-name="ifm_p_ifm">3.  een BENG-berekening wordt overgelegd, opgesteld door een vakbekwaam EP - U/D adviseur welke werkzaam is voor een bedrijf dat is gecertificeerd volgens de Beoordelingsrichtlijn (BRL) 9500 of is aangesloten bij een gecertificeerde koepelorganisatie, en</text:p>
      <text:p text:style-name="ifm_p_ifm">4a.   voor een nieuw utiliteitsgebouw geldt dat:</text:p>
      <text:p text:style-name="ifm_p_ifm">−  het primair fossiel energiegebruik van gebouw(delen) waarvoor een eis is gesteld in het Besluit bouwwerken leefomgeving, in kilowattuur per vierkante meter gebruiksoppervlak per jaar (BENG 2), ten minste 10% lager is dan vereist op grond van het Besluit bouwwerken leefomgeving, en</text:p>
      <text:p text:style-name="ifm_p_ifm">−  voor een gebouw(deel) met industriefunctie als referentiefunctie een sportfunctie wordt aangehouden in de NTA 8800 berekening, en het primair fossiel energiegebruik, exclusief fictief warmtapwater van de sportfunctie, ten hoogste 31,5 kilowattuur per vierkante meter per jaar is,</text:p>
      <text:p text:style-name="ifm_p_ifm">4b.   voor een gerenoveerd gebouw geldt dat het primair fossiel energiegebruik in kilowattuur per vierkante meter gebruiksoppervlak per jaar (BENG 2) ten minste 20% lager is dan voor de ingreep,</text:p>
      <text:p text:style-name="ifm_p_ifm">b.  bestaande uit: een nieuw utiliteitsgebouw, de voor renovatie technisch noodzakelijke apparatuur, bouwkundige werken of gebouwgebonden installaties om te voldoen aan bovengenoemde eisen, en met uitzondering van gebouwdelen die niet voldoen aan de in onderdeel a genoemde eisen, interieur, inrichting, overige terreininrichting, magazijnstellingen, procesgebonden installaties, aankoop van grond en aankoop en sloop van een bestaand gebouw.</text:p>
      <text:p text:style-name="ifm_p_ifm">Hierbij geldt dat:</text:p>
      <text:p text:style-name="ifm_p_ifm">−  de investering in het utiliteitsgebouw voor ten hoogste het bedrag per gevalideerde vierkante meter bruto vloeroppervlakte (bvo) zoals vermeld in bedrijfsmiddel 5215, 5220, 5227, 6115, 6120, 6125 of 6127, zoals deze luidde in het jaar waarin de eerste melding voor de investering in het gebouw(deel) is gedaan, in aanmerking komt voor milieu-investeringsaftrek,</text:p>
      <text:p text:style-name="ifm_p_ifm">−  vervolginvesteringen in een duurzaam gebouw(deel), niet zijnde vervolginvesteringen in het jaar van de eerst gemelde investering, uitsluitend in zijn geheel voor dit bedrijfsmiddel kunnen worden gemeld,</text:p>
      <text:p text:style-name="ifm_p_ifm">−  uitsluitend vervolginvesteringen voor investeringen gemeld onder bedrijfsmiddel 5215, 5220, 5227, 6115, 6120, 6125 of 6127 van de Milieulijst 2023, 2024 of 2025 in aanmerking komen onder bedrijfsmiddel D 5230,</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 en</text:p>
      <text:p text:style-name="ifm_p_ifm">−  onder procesgebonden installaties, installaties worden verstaan die geen hoofdzakelijk gebouwgebonden functie hebben zoals bijvoorbeeld kraanbanen, transportlijnen, werkplaatsinrichting, industriële keukens, koel/vries-eilanden, droog- en bewaarwanden.</text:p>
      <text:h text:style-name="ifm_p_font.bold_mt.5.08mm_page.keep-with-next_ifm" text:outline-level="7">5.3<text:s/>Klimaatadaptatie in gebouwde omgeving</text:h>
      <text:p text:style-name="ifm_p_mt.4.23mm_ifm"><text:span text:style-name="ifm_span_font.bold_mt.4.23mm_ifm">F 5300</text:span>
                     </text:p>
      <text:p text:style-name="ifm_p_ifm"><text:span text:style-name="ifm_span_font.bold_ifm">Groendak</text:span>
                     </text:p>
      <text:p text:style-name="ifm_p_ifm">a.  bestemd voor: het van beplanting voorzien van het dak van een bedrijfsgebouw, woning of ander bouwwerk,</text:p>
      <text:p text:style-name="ifm_p_ifm">b.  bestaande uit: een vegetatielaag, substraatlaag, drainagelaag en al dan niet de volgende onderdelen: dakisolatie, dakbedekking, een kunstmatige bevloeiing en verankering, nestelvoorzieningen en constructieve aanpassingen bij bestaande daken, met uitzondering van kosten voor de dakconstructie in geval van nieuwbouw en met uitzondering van de volgende onderdelen: bestrating, speeltoestellen en (buiten)meubilair en -inrichting.</text:p>
      <text:p text:style-name="ifm_p_ifm">Hierbij geldt dat:</text:p>
      <text:p text:style-name="ifm_p_ifm">−  een investering in een vegetatiedak als onderdeel van een duurzaam gebouw dat gemeld is onder één van de bedrijfsmiddelen G 6100 tot en met D 6130 van de Milieulijst 2023 en 2024 en D 5200 tot en met D 5230 van de Milieulijst 2025 en 2026 onder bedrijfsmiddel F 5300 niet in aanmerking komt voor milieu-investeringsaftrek en willekeurige afschrijving milieu-investeringen.</text:p>
      <text:p text:style-name="ifm_p_mt.3.7mm_ifm"><text:span text:style-name="ifm_span_font.bold_ifm">F 5301</text:span>
                     </text:p>
      <text:p text:style-name="ifm_p_ifm"><text:span text:style-name="ifm_span_font.bold_ifm">Groene gevel of muur</text:span>
                     </text:p>
      <text:p text:style-name="ifm_p_ifm">a.  bestemd voor: het van beplanting voorzien van een gevel van een bedrijfsgebouw of woning, of beide zijden van een muurconstructie,</text:p>
      <text:p text:style-name="ifm_p_ifm">b.  bestaande uit: een mosfaçade van bioreceptief beton of een van beplanting en substraat of potgrond voorzien frame of bouwblokken en al dan niet de volgende onderdelen: een gevelbeschermende laag, constructieve aanpassingen bij bestaande muren, irrigatieleidingwerk, een geïntegreerde waterbuffer en nestel- of foerageervoorzieningen voor dieren of insecten, waarbij het bioreceptief beton geen constructieve of isolerende functie heeft.</text:p>
      <text:p text:style-name="ifm_p_ifm">Hierbij geldt dat:</text:p>
      <text:p text:style-name="ifm_p_ifm">−  een investering in een gevel- of muurbegroeiingssysteem als onderdeel van een duurzaam gebouw dat gemeld is onder één van de bedrijfsmiddelen G 6100 tot en met D 6130 van de Milieulijst 2023 en 2024 en D 5200 tot en met D 5230 van de Milieulijst 2025 en 2026 onder bedrijfsmiddel F 5301 niet in aanmerking komt voor milieu-investeringsaftrek en willekeurige afschrijving milieu-investeringen.</text:p>
      <text:p text:style-name="ifm_p_mt.3.7mm_ifm"><text:span text:style-name="ifm_span_font.bold_ifm">G 5340</text:span>
                     </text:p>
      <text:p text:style-name="ifm_p_ifm"><text:span text:style-name="ifm_span_font.bold_ifm">Groen en gezond bedrijfsterrein (aanpassen bestaande situatie)</text:span>
                     </text:p>
      <text:p text:style-name="ifm_p_ifm">a.  bestemd voor: het zodanig herinrichten van een bestaand bedrijfsterrein gelegen op een bestaand bedrijventerrein of op een bestaande kantorenlocatie, dat er meer vegetatie, een koelere werkomgeving en minder risico op wateroverlast, verdroging en hittestress wordt gerealiseerd, door:</text:p>
      <text:p text:style-name="ifm_p_ifm">−  het verwijderen van bestaande aansluitingen van de regenwaterafvoer op de riolering van het gebouw, en</text:p>
      <text:p text:style-name="ifm_p_ifm">−  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fm">1.  een groendak als bedoeld in bedrijfsmiddel F 5300,</text:p>
      <text:p text:style-name="ifm_p_ifm">2.  een groene gevel of muur als bedoeld in bedrijfsmiddel F 5301,</text:p>
      <text:p text:style-name="ifm_p_ifm">3.  een infiltratiesysteem of wadi als bedoeld in bedrijfsmiddel D 5342,</text:p>
      <text:p text:style-name="ifm_p_ifm">4.  een retentiedak met dynamische afvoer als bedoeld in bedrijfsmiddel F 5344, of</text:p>
      <text:p text:style-name="ifm_p_ifm">5.  aanpassingen aan de constructie van het gebouw die aantoonbaar bijdragen aan passieve koeling van de werkomgeving.</text:p>
      <text:p text:style-name="ifm_p_ifm">b.  bestaande uit: apparatuur, landschapselementen, bouwkundige of civieltechnische werken die technisch noodzakelijk zijn voor de klimaatadaptieve maatregelen met uitzondering van installaties die zorgen voor verwarming en/of koeling van het gebouw.</text:p>
      <text:p text:style-name="ifm_p_ifm">Hierbij geldt dat:</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G 5340 niet in aanmerking komt voor milieu-investeringsaftrek, en</text:p>
      <text:p text:style-name="ifm_p_ifm">−  onder het aanpassen van de bestaande situatie wordt eveneens verstaan sloop en nieuwbouw op dezelfde locatie of het wijzigen van de bestemming van een gebouw.</text:p>
      <text:p text:style-name="ifm_p_mt.3.7mm_ifm"><text:span text:style-name="ifm_span_font.bold_ifm">A 5341</text:span>
                     </text:p>
      <text:p text:style-name="ifm_p_ifm"><text:span text:style-name="ifm_span_font.bold_ifm">Vergroening van een bedrijfsterrein, parkeerterrein of tuin (aanpassen bestaande situatie)</text:span>
                     </text:p>
      <text:p text:style-name="ifm_p_ifm">a.  bestemd voor: het vervangen van de bestaande dichte verharding van een bedrijfsterrein of het parkeerterrein of de tuin van één of meerdere woningen, door:</text:p>
      <text:p text:style-name="ifm_p_ifm">1.  vegetatie,</text:p>
      <text:p text:style-name="ifm_p_ifm">2.  een waterpartij die niet in directe verbinding staat met een oppervlaktewatersysteem,</text:p>
      <text:p text:style-name="ifm_p_ifm">3.  waterdoorlatende of waterpasserende (half)verharding, al dan niet in combinatie met infiltratiekolken of slimme kolken, of</text:p>
      <text:p text:style-name="ifm_p_ifm">4.  een combinatie van de bovenstaande maatregelen,</text:p>
      <text:p text:style-name="ifm_p_ifm">waarbij onder punt 1 tot en met 4 geldt dat:</text:p>
      <text:p text:style-name="ifm_p_ifm">−  het bedrijfsterrein geen deel uitmaakt van een landbouwbedrijf en gesitueerd is in de bebouwde kom of op een bedrijventerrein,</text:p>
      <text:p text:style-name="ifm_p_ifm">−  de investering niet het gevolg is van een verplichting voor vergroening vanuit het bevoegd gezag, en</text:p>
      <text:p text:style-name="ifm_p_ifm">−  ten minste 50% van de dichte verharding die bestemd is voor parkeren, zij- en achterpaden (met uitzondering van trottoir en wegen) wordt vervangen, of</text:p>
      <text:p text:style-name="ifm_p_ifm">−  ten minste 50% van de totale dichte verharding wordt vervangen voor zover daarvoor geen beperkingen gelden vanuit het bevoegd gezag en de functie van de verharding dit toelaat,</text:p>
      <text:p text:style-name="ifm_p_ifm">b.  bestaande uit: vegetatie, een waterpartij, waterdoorlatende of waterpasserende bestrating en al dan niet de volgende onderdelen: boombeluchting, infiltratiekolken, slimme kolken, een helofytensloot, een vegetatiestuw of het verwijderen van bestaande aansluitingen op het riool.</text:p>
      <text:p text:style-name="ifm_p_ifm">Hierbij geldt dat:</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A 5341 niet in aanmerking komt voor milieu-investeringsaftrek en willekeurige afschrijving milieu-investeringen,</text:p>
      <text:p text:style-name="ifm_p_ifm">−  onder het aanpassen van de bestaande situatie eveneens wordt verstaan sloop en nieuwbouw op dezelfde locatie of het wijzigen van de bestemming van een gebouw, en</text:p>
      <text:p text:style-name="ifm_p_ifm">−  de investering in de vergroening van het terrein voor ten hoogste het volgende bedrag in aanmerking komt:</text:p>
      <text:p text:style-name="ifm_p_ifm">○  dichte verharding vervangen door vegetatie: € 150 per vierkante meter,</text:p>
      <text:p text:style-name="ifm_p_ifm">○  aanplant van bomen met stamomtrek van ten minste 10  centimeter: € 500 per boom,</text:p>
      <text:p text:style-name="ifm_p_ifm">○  dichte verharding vervangen door een waterpartij: € 750 per kubieke meter, en</text:p>
      <text:p text:style-name="ifm_p_ifm">○  dichte verharding vervangen door waterdoorlatende verharding: € 75 per vierkante meter,</text:p>
      <text:p text:style-name="ifm_p_ifm">−  er uitgegaan wordt van de bebouwde kom op basis van het wegenverkeersnet. Indien dit niet duidelijk is wordt er gekeken naar de concentratie van de bebouwing in dat gebied en of het gebied waar de investering plaatsvindt overwegend een woon- of verblijffunctie heeft.</text:p>
      <text:p text:style-name="ifm_p_mt.3.7mm_ifm"><text:span text:style-name="ifm_span_font.bold_ifm">D 5342</text:span>
                     </text:p>
      <text:p text:style-name="ifm_p_ifm"><text:span text:style-name="ifm_span_font.bold_ifm">Infiltratiesysteem of wadi (aanpassen bestaande situatie)</text:span>
                     </text:p>
      <text:p text:style-name="ifm_p_ifm">a.  bestemd voor: het in de bebouwde kom of op een bedrijventerrein bij een bestaand bedrijfsgebouw of bestaande woningen bufferen en infiltreren van regenwater in een infiltratiesysteem of wadi, waarbij:</text:p>
      <text:p text:style-name="ifm_p_ifm">–  de infiltratiecapaciteit op de locatie toeneemt ten opzichte van de bestaande situatie,</text:p>
      <text:p text:style-name="ifm_p_ifm">–  het vergroten van de infiltratiecapaciteit geen verplichting vanuit het bevoegd gezag is, en</text:p>
      <text:p text:style-name="ifm_p_ifm">–  de investering geen infiltratievoorziening voor de land- of tuinbouw betreft,</text:p>
      <text:p text:style-name="ifm_p_ifm">b.  bestaande uit: een infiltratiesysteem of wadi, met uitzondering van gebouwriolering op, in of aan het gebouw.</text:p>
      <text:p text:style-name="ifm_p_ifm">Hierbij geldt dat:</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D 5342 niet in aanmerking komt voor milieu-investeringsaftrek, en</text:p>
      <text:p text:style-name="ifm_p_ifm">–  onder het aanpassen van de bestaande situatie wordt eveneens verstaan sloop en nieuwbouw op dezelfde locatie of het wijzigen van de bestemming van een gebouw.</text:p>
      <text:p text:style-name="ifm_p_ifm">–  er uitgegaan wordt van de bebouwde kom op basis van het wegenverkeersnet. Indien dit niet duidelijk is wordt er gekeken naar de concentratie van de bebouwing in dat gebied en of het gebied waar de investering plaatsvindt overwegend een woon- of verblijffunctie heeft.</text:p>
      <text:p text:style-name="ifm_p_mt.3.7mm_ifm"><text:span text:style-name="ifm_span_font.bold_ifm">F 5344</text:span>
                     </text:p>
      <text:p text:style-name="ifm_p_ifm"><text:span text:style-name="ifm_span_font.bold_ifm">Retentiedak met dynamische afvoer</text:span>
                     </text:p>
      <text:p text:style-name="ifm_p_ifm">a.  bestemd voor: het tijdens hevige regenval bufferen van regenwater met een retentiedak of blauw-groendak, waarbij de regenwaterbuffer:</text:p>
      <text:p text:style-name="ifm_p_ifm">–  ten minste 50 liter regenwater per vierkante meter dak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land- of tuinbouw betreft,</text:p>
      <text:p text:style-name="ifm_p_ifm">b.  bestaande uit: een retentiedak of blauw-groen dak, een weer- en sensorgestuurde dynamische afvoer en al dan niet de kosten voor constructieve aanpassingen aan het dak, met uitzondering van kosten voor parkeervoorzieningen.</text:p>
      <text:p text:style-name="ifm_p_ifm">Hierbij geldt dat:</text:p>
      <text:p text:style-name="ifm_p_ifm">–  een investering in een retentiedak als onderdeel van een duurzaam gebouw dat gemeld is onder één van de bedrijfsmiddelen G 6100 tot en met D 6130 van de Milieulijst 2023 en 2024 en D 5200 tot en met D 5230 van de Milieulijst 2025 en 2026 onder bedrijfsmiddel F 5344 niet in aanmerking komt voor milieu-investeringsaftrek en willekeurige afschrijving milieu-investeringen, en</text:p>
      <text:p text:style-name="ifm_p_ifm">–  onder een weer- en sensorgestuurde dynamische afvoer wordt verstaan een afvoer die zo is ingesteld dat regenwater automatisch wordt vastgehouden bij regenval en wordt afgevoerd in drogere periodes.</text:p>
      <text:p text:style-name="ifm_p_mt.3.7mm_ifm"><text:span text:style-name="ifm_span_font.bold_ifm">F 5345</text:span>
                     </text:p>
      <text:p text:style-name="ifm_p_ifm"><text:span text:style-name="ifm_span_font.bold_ifm">Regenwaterbuffer met dynamische afvoer in de bebouwde kom of op een bedrijventerrein</text:span>
                     </text:p>
      <text:p text:style-name="ifm_p_ifm">a.  bestemd voor: het in de bebouwde kom of op een bedrijventerrein tijdens hevige regenval bufferen van regenwater in een retentievijver, boven- of ondergrondse opslagvoorziening, waarbij de regenwaterbuffer:</text:p>
      <text:p text:style-name="ifm_p_ifm">–  ten minste 50 liter regenwater per vierkante meter opvang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de land- of tuinbouw betreft,</text:p>
      <text:p text:style-name="ifm_p_ifm">b.  bestaande uit: een retentievijver of regenwaterbuffer, een weer- en sensorgestuurde dynamische afvoer en al dan niet een helofytensloot, vegetatiestuw, waterdoorlatende bestrating en afscheider voor olie, water en slib en met uitzondering van gebouwriolering op, in of aan het gebouw.</text:p>
      <text:p text:style-name="ifm_p_ifm">Hierbij geldt dat:</text:p>
      <text:p text:style-name="ifm_p_ifm">–  een investering in de inrichting van een bedrijfsterrein bij een duurzaam gebouw dat gemeld is onder één van de bedrijfsmiddelen G 6115 tot en met D 6130 van de Milieulijst 2023 en 2024 en D 5215 tot en met D 5230 van de Milieulijst 2025 en 2026 onder bedrijfsmiddel F 5345 niet in aanmerking komt voor milieu-investeringsaftrek en willekeurige afschrijving milieu-investeringen,</text:p>
      <text:p text:style-name="ifm_p_ifm">–  onder gebouwriolering worden onder andere dakgoten en regenpijpen verstaan (zie Besluit bouwwerken leefomgeving, NEN 3215),</text:p>
      <text:p text:style-name="ifm_p_ifm">–  onder een retentievijver een vijver wordt verstaan waarin tijdens en na hevige regenval regenwater wordt opgevangen en vertraagd wordt afgevoerd,</text:p>
      <text:p text:style-name="ifm_p_ifm">–  onder een weer- en sensorgestuurde dynamische afvoer een afvoer wordt verstaan die zo is ingesteld dat regenwater automatisch wordt vastgehouden bij regenval en wordt afgevoerd in drogere periodes, en</text:p>
      <text:p text:style-name="ifm_p_ifm">–  er uitgegaan wordt van de bebouwde kom op basis van het wegenverkeersnet. Indien dit niet duidelijk is wordt er gekeken naar de concentratie van de bebouwing in dat gebied en of het gebied waar de investering plaatsvindt overwegend een woon- of verblijffunctie heeft.</text:p>
      <text:p text:style-name="ifm_p_mt.3.7mm_ifm"><text:span text:style-name="ifm_span_font.bold_ifm">D 5346</text:span>
                     </text:p>
      <text:p text:style-name="ifm_p_ifm"><text:span text:style-name="ifm_span_font.bold_ifm">Regenwaterinstallatie</text:span>
                     </text:p>
      <text:p text:style-name="ifm_p_ifm">a.  bestemd voor: het ter vermindering van het gebruik van grond-, oppervlakte- of leidingwater opslaan en benutten van regenwater, waarbij:</text:p>
      <text:p text:style-name="ifm_p_ifm">–  het gebruiken van regenwater voor de betreffende toepassing niet gangbaar is,</text:p>
      <text:p text:style-name="ifm_p_ifm">–  indien regenwater na behandeling een drinkwatertoepassing krijgt er een meetprogramma is opgesteld en goedgekeurd zoals voorgeschreven in artikel 10a van de Drinkwaterregeling,</text:p>
      <text:p text:style-name="ifm_p_ifm">–  de investering op bedrijfsniveau niet leidt tot het lozen van meer brijn, en</text:p>
      <text:p text:style-name="ifm_p_ifm">–  de investering niet het benutten van regenwater in de land- of tuinbouw betreft,</text:p>
      <text:p text:style-name="ifm_p_ifm">b.  bestaande uit: een regenwateropslag en al dan niet de volgende onderdelen: een pomp, filterinstallatie, real-time monitoringssysteem voor weersafhankelijke regeling of een duurzame energieopwekkingsinstallatie voor de energievoorziening van de regenwaterinstallatie en met uitzondering van de gebouwriolering en voorzieningen voor de toepassing van het regenwater.</text:p>
      <text:p text:style-name="ifm_p_ifm">Hierbij geldt dat:</text:p>
      <text:p text:style-name="ifm_p_ifm">–  een investering in een regenwaterinstallatie als onderdeel van een duurzaam gebouw dat gemeld is onder één van de bedrijfsmiddelen G 6115 tot en met D 6130 van de Milieulijst 2023 en 2024 en D 5215 tot en met D 5230 van de Milieulijst 2025 en 2026 onder bedrijfsmiddel D 5346 niet in aanmerking komt voor milieu-investeringsaftrek.</text:p>
      <text:p text:style-name="ifm_p_mt.3.7mm_ifm"><text:span text:style-name="ifm_span_font.bold_ifm">F 5347</text:span>
                     </text:p>
      <text:p text:style-name="ifm_p_ifm"><text:span text:style-name="ifm_span_font.bold_ifm">Zuiveringsinstallatie voor grijswaterrecycling</text:span>
                     </text:p>
      <text:p text:style-name="ifm_p_ifm">a.  bestemd voor: het zuiveren van eigen afvalwater afkomstig van douche en al dan niet condenswater uit airco’s en warmtepompen en spoelwater van de wasmachine, met:</text:p>
      <text:p text:style-name="ifm_p_ifm">1.  een collectief systeem waarna het gezuiverde afvalwater wordt gebruikt voor toiletspoeling, of</text:p>
      <text:p text:style-name="ifm_p_ifm">2.  een individueel systeem waarna het gezuiverde afvalwater wordt gebruikt voor toiletspoeling, wasmachine of irrigatie van de groenvoorziening,</text:p>
      <text:p text:style-name="ifm_p_ifm">waarbij onder 1 en 2 geldt dat voor de specifieke toepassing van het systeem na plaatsing een positieve beoordeling van de Inspectie voor de Leefomgeving is afgegeven zoals bedoeld in artikel 5.4 van het Drinkwaterbesluit,</text:p>
      <text:p text:style-name="ifm_p_ifm">b.  bestaande uit: een opslagtanks, kleppen en sensoren, (membraan)filters, UV-ontsmetting en elektronische bediening.</text:p>
      <text:p text:style-name="ifm_p_ifm">Hierbij geldt dat:</text:p>
      <text:p text:style-name="ifm_p_ifm">–  een investering in een zuiveringsinstallatie voor grijswaterrecycling als onderdeel van een duurzaam gebouw dat gemeld is onder één van de bedrijfsmiddelen G 6100 tot en met D 6130 van de Milieulijst 2023 en 2024 en D 5200 tot en met D 5230 van de Milieulijst 2025 en 2026 onder bedrijfsmiddel F 5347 niet in aanmerking komt voor milieu-investeringsaftrek en willekeurige afschrijving milieu-investeringen.</text:p>
      <text:p text:style-name="ifm_p_mt.3.7mm_ifm"><text:span text:style-name="ifm_span_font.bold_ifm">F 5350</text:span>
                     </text:p>
      <text:p text:style-name="ifm_p_ifm"><text:span text:style-name="ifm_span_font.bold_ifm">Inpandig muurbegroeiingsysteem</text:span>
                     </text:p>
      <text:p text:style-name="ifm_p_ifm">a.  bestemd voor: het met een muurbegroeiingssysteem zuiveren en koelen van binnenruimten, ter ondersteuning van klimaatinstallaties, waarbij het met levende vegetatie begroeid oppervlak van het muurbegroeiingssysteem ten minste 5 vierkante meter per systeem bedraagt,</text:p>
      <text:p text:style-name="ifm_p_ifm">b.  bestaande uit: een inpandig begroeiingsysteem met levende vegetatie en al dan niet constructieve aanpassingen bij bestaande muren en irrigatieleidingwerk.</text:p>
      <text:h text:style-name="ifm_p_font.bold-italic_mt.5.08mm_page.keep-with-next_ifm" text:outline-level="5">Paragraaf<text:s/>2b<text:s/>Bedrijfsmiddelen met doelvoorschrift</text:h>
      <text:p text:style-name="ifm_p_mt.4.23mm_ifm">Voor een bedrijfsmiddel met doelvoorschrift geldt:</text:p>
      <text:p text:style-name="ifm_p_ifm">1.  Een investering die naar aard, gebruik en toepassing overeenkomt met een in paragraaf 2a omschreven bedrijfsmiddel met middelvoorschrift komt niet in aanmerking voor milieu-investeringsaftrek en willekeurige afschrijving milieu-investeringen.</text:p>
      <text:p text:style-name="ifm_p_ifm">2.  Een investering die primair gericht is op energiebesparing, duurzame energie, productie van brandstoffen, andere energievoorzieningen of energietoepassingen of automatisering komt niet in aanmerking voor milieu-investeringsaftrek en willekeurige afschrijving milieu-investeringen.</text:p>
      <text:p text:style-name="ifm_p_ifm">3.  Een investering in een nieuw gebouw of deel van een gebouw komt niet in aanmerking voor milieu-investeringsaftrek en willekeurige afschrijving milieu-investeringen.</text:p>
      <text:p text:style-name="ifm_p_ifm">4.  Een investering op of door een visserijbedrijf of aquacultuurbedrijf die de productie, verwerking of afzet van visserij- en aquacultuurproducten betreft komt niet in aanmerking voor milieu-investeringsaftrek en willekeurige afschrijving milieu-investeringen.</text:p>
      <text:p text:style-name="ifm_p_ifm">5.  Een investering op of door een landbouwbedrijf die de primaire landbouwproductie of verwerking of afzet van landbouwproducten betreft komt niet in aanmerking voor milieu-investeringsaftrek en willekeurige afschrijving milieu-investeringen, met uitzondering van investeringen in de bedrijfsmiddelen F 1100, F 1400, A 1401, F 2605, F 2715 en F 4101.</text:p>
      <text:p text:style-name="ifm_p_ifm">6.  Een investering komt in aanmerking voor milieu-investeringsaftrek en willekeurige afschrijving milieu-investeringen indien de investering voldoet aan de voorschriften uit artikel 36 of artikel 47 van de Algemene Groepsvrijstellingsverordening of artikel 14 of artikel 17 van de Landbouwvrijstellingsverordening.</text:p>
      <text:p text:style-name="ifm_p_ifm">7.  Een investering komt in aanmerking voor milieu-investeringsaftrek en willekeurige afschrijving milieu-investeringen indien deze een aanmerkelijk milieuvoordeel behaalt in relatie tot de bijkomende investeringskosten ten opzichte van het gangbare alternatief.</text:p>
      <text:p text:style-name="ifm_p_ifm">8.  Een investering in een bedrijfsmiddel waarvoor binnen de geplande gebruiksduur naar verwachting een alternatief beschikbaar komt dat leidt tot een aanmerkelijk hoger niveau van milieubescherming, komt uitsluitend in aanmerking voor milieu-investeringsaftrek en willekeurige afschrijving milieu-investeringen indien het bedrijfsmiddel niet concurreert met dit alternatief.</text:p>
      <text:p text:style-name="ifm_p_ifm">9.  De steun die middels de milieu-investeringsaftrek, willekeurige afschrijving milieu-investeringen en eventuele andere vormen van staatssteun voor een investering kan worden verkregen, bedraagt ten hoogste:</text:p>
      <text:p text:style-name="ifm_p_ifm">–  40% van de in aanmerking komende kosten voor investeringen ten behoeve van hulpbronnenefficiëntie en een circulaire economie, dit percentage kan worden verhoogd tot 50% voor steun aan middelgrote ondernemingen en tot 60% voor steun aan kleine ondernemingen,</text:p>
      <text:p text:style-name="ifm_p_ifm">–  30% van de in aanmerking komende kosten voor investeringen met betrekking tot CO<text:span text:style-name="ifm_span_font.subscript_ifm">2</text:span>-afvang en -vervoer, dit percentage kan worden verhoogd tot 40% voor steun aan middelgrote ondernemingen en tot 50% voor steun aan kleine ondernemingen,</text:p>
      <text:p text:style-name="ifm_p_ifm">–  25% van de in aanmerking komende kosten voor investeringen, met uitzondering van investeringen die berusten op het gebruik van biomassa, die resulteren in een vermindering van de directe broeikasgasemissies met 100%, dit percentage kan worden verhoogd tot 30% voor steun aan middelgrote ondernemingen en tot 35% voor steun aan kleine ondernemingen, en</text:p>
      <text:p text:style-name="ifm_p_ifm">–  20% van de in aanmerking komende kosten voor overige investeringen, dit percentage kan worden verhoogd tot 25% voor steun aan middelgrote ondernemingen en tot 30% voor steun aan kleine ondernemingen.</text:p>
      <text:p text:style-name="ifm_p_ifm">De in aanmerking komende kosten zijn de bijkomende investeringskosten die nodig zijn om het niveau van milieubescherming te verhogen ten opzichte van wat gangbaar is.</text:p>
      <text:p text:style-name="ifm_p_ifm">10.  In afwijking van punt 9 bedraagt de steun die middels de milieu-investeringsaftrek, willekeurige afschrijving milieu-investeringen en eventuele andere vormen van staatssteun voor een investering kan worden verkregen voor investeringen in bedrijfsmiddelen die verband houden met de primaire landbouwproductie of verwerking of afzet van landbouwproducten ten hoogste 65% van de investeringskosten, waarbij:</text:p>
      <text:p text:style-name="ifm_p_ifm">–  bedrijfsmiddelen die verband houden met de primaire landbouwproductie in aanmerking komen voor ten hoogste € 600.000 aan steun per onderneming per investeringsproject, en</text:p>
      <text:p text:style-name="ifm_p_ifm">–  bedrijfsmiddelen die verband houden met de verwerking of afzet van landbouwproducten in aanmerking komen voor ten hoogste € 7.500.000 aan steun per onderneming per investeringsproject.</text:p>
      <text:p text:style-name="ifm_p_ifm">11.  Brandstof en mest worden niet beschouwd als grondstof,  CO<text:span text:style-name="ifm_span_font.subscript_ifm">2</text:span> wordt wel beschouwd als grondstof.</text:p>
      <text:p text:style-name="ifm_p_mt.3.7mm_ifm"><text:span text:style-name="ifm_span_font.bold_ifm">F 1100</text:span>
                  </text:p>
      <text:p text:style-name="ifm_p_ifm"><text:span text:style-name="ifm_span_font.bold_ifm">Productieapparatuur voor grondstoffen of producten op basis van biomassa</text:span>
                  </text:p>
      <text:p text:style-name="ifm_p_ifm">a.  bestemd voor: het verwerken van afvalproducten en bijproducten van biomassa tot:</text:p>
      <text:p text:style-name="ifm_p_ifm">1.  biomassagrondstoffen, of</text:p>
      <text:p text:style-name="ifm_p_ifm">2.  (onderdelen van) een product waarin biomassagrondstoffen zijn toegepast,</text:p>
      <text:p text:style-name="ifm_p_ifm">waarbij onder punt 1 en 2 geldt dat:</text:p>
      <text:p text:style-name="ifm_p_ifm">–  biomassa(grondstof) geen mest of biobased plastic is,</text:p>
      <text:p text:style-name="ifm_p_ifm">–  het aandeel duurzame biomassa op gewichtsbasis toeneemt met ten minste 5 procentpunt ten opzichte van het gangbare aandeel,</text:p>
      <text:p text:style-name="ifm_p_ifm">–  de grondstof of het product geen energie- of voedingsmiddeltoepassing krijgt,</text:p>
      <text:p text:style-name="ifm_p_ifm">–  het restproduct al dan niet een energie- of voedingsmiddeltoepassing krijgt, en</text:p>
      <text:p text:style-name="ifm_p_ifm">–  wordt voldaan aan de voorwaarden genoemd onder paragraaf 2b van deze bijlage,</text:p>
      <text:p text:style-name="ifm_p_ifm">b.  bestaande uit: productieapparatuur voor het verwerken van biomassa afvalstoffen en bijproducten.</text:p>
      <text:p text:style-name="ifm_p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voedingsmiddel wordt verstaan zowel humane als dierlijke voeding.</text:p>
      <text:p text:style-name="ifm_p_mt.3.7mm_ifm"><text:span text:style-name="ifm_span_font.bold_ifm">F 1101</text:span>
                  </text:p>
      <text:p text:style-name="ifm_p_ifm"><text:span text:style-name="ifm_span_font.bold_ifm">Productieapparatuur voor (producten van) biobased plastics</text:span>
                  </text:p>
      <text:p text:style-name="ifm_p_ifm">a.  bestemd voor: het voorkomen of verminderen van het gebruik van plastics van fossiele grondstoffen door:</text:p>
      <text:p text:style-name="ifm_p_ifm">1.  het verwerken van biomassa tot biobased plastics, of</text:p>
      <text:p text:style-name="ifm_p_ifm">2.  het produceren van (onderdelen van) producten met als grondstof biobased plastics gemaakt van biomassa,</text:p>
      <text:p text:style-name="ifm_p_ifm">waarbij onder punt 1 en 2 geldt dat:</text:p>
      <text:p text:style-name="ifm_p_ifm">–  het gaat om plastics die de recycling van reguliere plastics niet verstoren,</text:p>
      <text:p text:style-name="ifm_p_ifm">–  biologisch afbreekbare plastics die bewust een tijdelijke functie hebben van enkele jaren in bodem of water, moeten voldoen aan de eisen gesteld in EN 14995 en onder de toegepaste condities biologisch afbreekbaar zijn, en</text:p>
      <text:p text:style-name="ifm_p_ifm">–  wordt voldaan aan de voorwaarden genoemd onder paragraaf 2b van deze bijlage,</text:p>
      <text:p text:style-name="ifm_p_ifm">b.  bestaande uit: apparatuur voor het verwerken van biomassa afvalstoffen en bijproducten tot biobased plastics.</text:p>
      <text:p text:style-name="ifm_p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106</text:span>
                  </text:p>
      <text:p text:style-name="ifm_p_ifm"><text:span text:style-name="ifm_span_font.bold_ifm">Productiesysteem met micro-organismen</text:span>
                  </text:p>
      <text:p text:style-name="ifm_p_ifm">a.  bestemd voor: het met micro-organismen produceren van grondstoffen voor de chemische of voedingsmiddelenindustrie, waarbij:</text:p>
      <text:p text:style-name="ifm_p_ifm">1.  het gebruik van grondstoffen tijdens het productieproces wordt verminderd ten opzichte van wat gangbaar is, of</text:p>
      <text:p text:style-name="ifm_p_ifm">2.  de grondstoffen worden geproduceerd uit afvalstoffen of bijproducten,</text:p>
      <text:p text:style-name="ifm_p_ifm">waarbij onder punt 1 en 2 geldt dat:</text:p>
      <text:p text:style-name="ifm_p_ifm">–  het restproduct al dan niet wordt toegepast voor energie of bemesting,</text:p>
      <text:p text:style-name="ifm_p_ifm">–  het produceren van de grondstoffen met micro-organismen niet gangbaar is, en</text:p>
      <text:p text:style-name="ifm_p_ifm">–  wordt voldaan aan de voorwaarden genoemd onder paragraaf 2b van deze bijlage,</text:p>
      <text:p text:style-name="ifm_p_ifm">b.  bestaande uit: een productiesysteem, een bioreactor en al dan niet apparatuur voor het concentreren, zuiveren of stabiliseren van het product tot grondstof.</text:p>
      <text:p text:style-name="ifm_p_mt.3.7mm_ifm"><text:span text:style-name="ifm_span_font.bold_ifm">F 1200</text:span>
                  </text:p>
      <text:p text:style-name="ifm_p_ifm"><text:span text:style-name="ifm_span_font.bold_ifm">Nieuwe en innovatieve grondstofbesparende productieapparatuur</text:span>
                  </text:p>
      <text:p text:style-name="ifm_p_ifm">a.  bestemd voor: het verminderen van het gebruik van grondstoffen tijdens het vervaardigen van producten door het toepassen van een nieuwe en innovatieve technologie, waarbij:</text:p>
      <text:p text:style-name="ifm_p_ifm">–  de vermindering niet wordt gerealiseerd door recycling of hergebruik,</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text:p>
      <text:p text:style-name="ifm_p_ifm">Hierbij geldt dat:</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201</text:span>
                  </text:p>
      <text:p text:style-name="ifm_p_ifm"><text:span text:style-name="ifm_span_font.bold_ifm">Grondstofbesparende productieapparatuur</text:span>
                  </text:p>
      <text:p text:style-name="ifm_p_ifm">a.  bestemd voor: het verminderen van het gebruik van grondstoffen tijdens het vervaardigen van producten, waarbij:</text:p>
      <text:p text:style-name="ifm_p_ifm">–  de vermindering niet wordt gerealiseerd door recycling of hergebruik,</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text:p>
      <text:p text:style-name="ifm_p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B 1202</text:span>
                  </text:p>
      <text:p text:style-name="ifm_p_ifm"><text:span text:style-name="ifm_span_font.bold_ifm">Grondstofbesparende industriële apparatuur</text:span>
                  </text:p>
      <text:p text:style-name="ifm_p_ifm">a.  bestemd voor: het verminderen van het gebruik van grondstoffen tijdens productieprocessen, niet zijnde het vervaardigen van producten, door het gebruik van industriële apparatuur die minder grondstoffen gebruikt, waarbij:</text:p>
      <text:p text:style-name="ifm_p_ifm">–  de aanschaf van de apparatuur ten minste € 100.000 exclusief btw bedraagt,</text:p>
      <text:p text:style-name="ifm_p_ifm">–  de vermindering niet wordt gerealiseerd door recycling,</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grondstofbesparende apparatuur.</text:p>
      <text:p text:style-name="ifm_p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B 1211</text:span>
                  </text:p>
      <text:p text:style-name="ifm_p_ifm"><text:span text:style-name="ifm_span_font.bold_ifm">3D-printer voor het vervangen van (industriële) productieapparatuur</text:span>
                  </text:p>
      <text:p text:style-name="ifm_p_ifm">a.  bestemd voor: het verminderen of voorkomen van het gebruik van grondstoffen door het 3D-printen van onderdelen of producten, waarbij:</text:p>
      <text:p text:style-name="ifm_p_ifm">–  de aanschaf van de printer ten minste € 10.000 exclusief btw bedraagt,</text:p>
      <text:p text:style-name="ifm_p_ifm">–  het 3D-printen leidt tot het vervangen of voorkomen van verspanende bewerkingen door (industriële) productieapparatuur,</text:p>
      <text:p text:style-name="ifm_p_ifm">–  geen sprake is van toepassingen in (para)medische en tandheelkundige praktijken of overige gezondheidszorg,</text:p>
      <text:p text:style-name="ifm_p_ifm">–  de toepassing van de 3D-printer voor industriële producten vergeleken kan worden met gangbare productietechniek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3D-printer, al dan niet met afzuiging van microdeeltjes ten behoeve van de gezondheid van het personeel, met uitzondering van 3D-printers in tandarts- en tandtechniekpraktijken.</text:p>
      <text:p text:style-name="ifm_p_mt.3.7mm_ifm"><text:span text:style-name="ifm_span_font.bold_ifm">F 1301</text:span>
                  </text:p>
      <text:p text:style-name="ifm_p_ifm"><text:span text:style-name="ifm_span_font.bold_ifm">Apparatuur of voorziening voor demontage ten behoeve van hergebruik of recycling</text:span>
                  </text:p>
      <text:p text:style-name="ifm_p_ifm">a.  bestemd voor: het in onderdelen uiteen nemen van producten, waarbij:</text:p>
      <text:p text:style-name="ifm_p_ifm">–  onderdelen van deze producten kunnen worden hergebruikt of gerecycled tot grondstoffen,</text:p>
      <text:p text:style-name="ifm_p_ifm">–  de terugverdientijd van het bedrijfsmiddel drie jaar of meer bedraagt, uitgaande van de bijkomende investeringskosten en het saldo van de operationele baten en lasten, niet zijnde financieringslasten en afschrijving, ten opzichte van een vergelijkbaar, gangbaar bedrijfsmiddel, en</text:p>
      <text:p text:style-name="ifm_p_ifm">–  wordt voldaan aan de voorwaarden genoemd onder paragraaf 2b van deze bijlage,</text:p>
      <text:p text:style-name="ifm_p_ifm">b.  bestaande uit: al dan niet geautomatiseerde of gerobotiseerde apparatuur of voorzieningen voor hergebruik of recycling, met uitzondering van standaard handgereedschap.</text:p>
      <text:p text:style-name="ifm_p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340</text:span>
                  </text:p>
      <text:p text:style-name="ifm_p_ifm"><text:span text:style-name="ifm_span_font.bold_ifm">Waterbesparende voorziening of installatie</text:span>
                  </text:p>
      <text:p text:style-name="ifm_p_ifm">a.  bestemd voor: het verminderen van de inname van grond-, oppervlakte- of leidingwater voor gebruik als koel-, spoel- of proceswater door efficiënter watergebruik of kringloopsluiting, waarbij:</text:p>
      <text:p text:style-name="ifm_p_ifm">–  de investering geen koelinstallatie betreft welke gebruik maakt van koudemiddelen, met uitzondering van water,</text:p>
      <text:p text:style-name="ifm_p_ifm">–  de investering op bedrijfsniveau niet leidt tot het lozen van meer brij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waterbesparende voorziening of installatie.</text:p>
      <text:p text:style-name="ifm_p_mt.3.7mm_ifm"><text:span text:style-name="ifm_span_font.bold_ifm">F 1400</text:span>
                  </text:p>
      <text:p text:style-name="ifm_p_ifm"><text:span text:style-name="ifm_span_font.bold_ifm">Nieuwe en innovatieve recyclingapparatuur</text:span>
                  </text:p>
      <text:p text:style-name="ifm_p_ifm">a.  bestemd voor: het terugbrengen van een afvalstof tot een grondstof, niet zijnde chemische recycling, door het toepassen van een nieuwe en innovatieve technologie,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ifm">Hierbij geldt dat:</text:p>
      <text:p text:style-name="ifm_p_ifm">–  onder een nieuwe en innovatieve technologie wordt verstaan een nieuwe technologie ten opzichte van de technologie die gangbaar is voor de betreffende toepassing, die een risico van technologisch of industrieel falen met zich meebrengt en geen optimalisatie of opschaling van een bestaande technologie betref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en</text:p>
      <text:p text:style-name="ifm_p_ifm">–  onder hoogwaardigere recycling wordt verstaan een recycling waarbij de afvalstof wordt bewerkt tot recyclaat dat de kwaliteit van primaire grondstoffen dichter benadert dan recyclaat dat is geproduceerd met voor de afvalstof gangbare recyclingprocessen.</text:p>
      <text:p text:style-name="ifm_p_mt.3.7mm_ifm"><text:span text:style-name="ifm_span_font.bold_ifm">A 1401</text:span>
                  </text:p>
      <text:p text:style-name="ifm_p_ifm"><text:span text:style-name="ifm_span_font.bold_ifm">Recyclingapparatuur</text:span>
                  </text:p>
      <text:p text:style-name="ifm_p_ifm">a.  bestemd voor: het terugbrengen van een afvalstof tot een grondstof, niet zijnde chemische recycling,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en</text:p>
      <text:p text:style-name="ifm_p_ifm">–  onder hoogwaardigere recycling wordt verstaan een recycling waarbij de afvalstof wordt bewerkt tot recyclaat dat de kwaliteit van primaire grondstoffen dichter benadert dan recyclaat dat is geproduceerd met voor de afvalstof gangbare recyclingprocessen.</text:p>
      <text:p text:style-name="ifm_p_mt.3.7mm_ifm"><text:span text:style-name="ifm_span_font.bold_ifm">B 1405</text:span>
                  </text:p>
      <text:p text:style-name="ifm_p_ifm"><text:span text:style-name="ifm_span_font.bold_ifm">Terugwinningsinstallatie voor grondstoffen uit afvalwater of waterzuiveringsslib (aanpassen bestaande situatie)</text:span>
                  </text:p>
      <text:p text:style-name="ifm_p_ifm">a.  bestemd voor: het ten opzichte van de bestaande situatie terugwinnen van één of meer stoffen uit afvalwater of waterzuiveringsslib, zoals gedefinieerd in het afvalplan waterzuiveringsslib en het afvalplan afvalwaterstromen van het Circulair Materialen Plan (CMP), waarbij:</text:p>
      <text:p text:style-name="ifm_p_ifm">–  het terugwinrendement ten minste 25% (op gewichtsbasis) per stof bedraagt,</text:p>
      <text:p text:style-name="ifm_p_ifm">–  teruggewonnen stoffen worden gerecycled,</text:p>
      <text:p text:style-name="ifm_p_ifm">–  het terugwinrendement wordt berekend ten opzichte van de bestaande situatie,</text:p>
      <text:p text:style-name="ifm_p_ifm">–  geen sprake is van de winning van struviet uit afvalwater, en</text:p>
      <text:p text:style-name="ifm_p_ifm">–  wordt voldaan aan de voorwaarden genoemd onder paragraaf 2b van deze bijlage,</text:p>
      <text:p text:style-name="ifm_p_ifm">b.  bestaande uit: apparatuur die technisch noodzakelijk is voor het afscheiden van grondstoffen uit afvalwater of het waterzuiveringsslib, met uitzondering van investeringen in uitbreiding van de productiecapaciteit.</text:p>
      <text:p text:style-name="ifm_p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409</text:span>
                  </text:p>
      <text:p text:style-name="ifm_p_ifm"><text:span text:style-name="ifm_span_font.bold_ifm">Apparatuur voor de chemische recycling van kunststof afvalstoffen</text:span>
                  </text:p>
      <text:p text:style-name="ifm_p_ifm">a.  bestemd voor: het chemisch recyclen van kunststof afvalstoffen tot een grondstof, waarbij:</text:p>
      <text:p text:style-name="ifm_p_ifm">–  de chemische recycling ertoe leidt dat de verwerking van de afvalstoffen hoogwaardiger is dan de minimumstandaard die voor de afvalstof is beschreven in het Circulair Materialen Plan (CMP),</text:p>
      <text:p text:style-name="ifm_p_ifm">–  er een vergunning voor de chemische recycling is afgegeven door het bevoegd gezag,</text:p>
      <text:p text:style-name="ifm_p_ifm">–  de geproduceerde grondstoffen niet worden toegepast als energietoepassingen of als grondstof daarvoor,</text:p>
      <text:p text:style-name="ifm_p_ifm">–  eventuele bij het recyclen ontstane bijproducten en afvalstoffen al dan niet een energietoepassing krijgen, en</text:p>
      <text:p text:style-name="ifm_p_ifm">–  wordt voldaan aan de voorwaarden genoemd onder paragraaf 2b van deze bijlage,</text:p>
      <text:p text:style-name="ifm_p_ifm">b.  bestaande uit: apparatuur voor chemische recycling, al dan niet de volgende onderdelen: voorbewerkingsapparatuur, een af- of rookgasreinigingssysteem, een  CO<text:span text:style-name="ifm_span_font.subscript_ifm">2</text:span>-afvanginstallatie, apparatuur voor het afscheiden en vernietigen van (potentiële) zeer zorgwekkende stoffen en apparatuur voor het opwaarderen van pyrolyse-olie tot grondstof.</text:p>
      <text:p text:style-name="ifm_p_ifm">Hierbij geldt dat:</text:p>
      <text:p text:style-name="ifm_p_ifm">–  onder chemische recycling wordt verstaan een proces waarbij de afvalstof op moleculair niveau wordt afgebroken in kleinere eenheden, met als oogmerk de verkregen kleinere eenheden in te zetten bij de productie van nieuwe materialen of grondstoffen al dan niet vergelijkbaar met de materialen waaruit de afvalstof bestaat, maar niet zijnde brandstoffen,</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1490</text:span>
                  </text:p>
      <text:p text:style-name="ifm_p_ifm"><text:span text:style-name="ifm_span_font.bold_ifm">Recyclinginstallatie voor luiers</text:span>
                  </text:p>
      <text:p text:style-name="ifm_p_ifm">a.  bestemd voor: het verwerken van luiers en incontinentiemateriaal, waarbij:</text:p>
      <text:p text:style-name="ifm_p_ifm">–  ten minste 90% (op gewichtsbasis) van de oorspronkelijk in luiers en incontinentiemateriaal aanwezige kunststof en al dan niet superabsorberende polymeren (SAP’s) weer als grondstof beschikbaar komt,</text:p>
      <text:p text:style-name="ifm_p_ifm">–  ten minste 90% (op gewichtsbasis) van de oorspronkelijk in luiers en incontinentiemateriaal aanwezige cellulose als grondstof beschikbaar komt of wordt vergist tot biogas in combinatie met een als compost of bodemverbeteraar afzetbaar residu,</text:p>
      <text:p text:style-name="ifm_p_ifm">–  het recyclaat zonder risico’s voor milieu en volksgezondheid gerecycled kan worden, wat wordt aangetoond door onderzoek volgens de eisen die het afvalplan luiers en incontinentiemateriaal van het Circulair Materialen Plan (CMP) stelt,</text:p>
      <text:p text:style-name="ifm_p_ifm">–  de techniek niet primair gericht is op het produceren van energie of brandstof, en</text:p>
      <text:p text:style-name="ifm_p_ifm">–  wordt voldaan aan de voorwaarden genoemd onder paragraaf 2b van deze bijlage,</text:p>
      <text:p text:style-name="ifm_p_ifm">b.  bestaande uit: een recyclinginstallatie voor luiers.</text:p>
      <text:p text:style-name="ifm_p_mt.3.7mm_ifm"><text:span text:style-name="ifm_span_font.bold_ifm">A 1500</text:span>
                  </text:p>
      <text:p text:style-name="ifm_p_ifm"><text:span text:style-name="ifm_span_font.bold_ifm">Verwerkingsapparatuur voor gerecyclede grondstoffen</text:span>
                  </text:p>
      <text:p text:style-name="ifm_p_ifm">a.  bestemd voor: het verwerken van gerecyclede grondstoffen, niet zijnde biomassagrondstoffen, in (onderdelen van) een product, waarbij het aandeel gerecycled materiaal in het product op gewichtsbasis toeneemt met ten minste 5 procentpunt ten opzichte van:</text:p>
      <text:p text:style-name="ifm_p_ifm">1.  het gangbare aandeel, als gerecycled materiaal in vergelijkbare producten gangbaar is, of</text:p>
      <text:p text:style-name="ifm_p_ifm">2.  het aandeel dat in de bestaande situatie wordt toegepast, als gerecycled materiaal in het product niet gangbaar is,</text:p>
      <text:p text:style-name="ifm_p_ifm">waarbij onder punt 1 en 2 geldt dat:</text:p>
      <text:p text:style-name="ifm_p_ifm">–  de hoeveelheid primaire grondstoffen in het product afneemt,</text:p>
      <text:p text:style-name="ifm_p_ifm">–  het product in de afvalfase ten minste even hoogwaardig recyclebaar is als gangbaar is voor vergelijkbare product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gerecycled materiaal tot (onderdelen van) een product, met uitzondering van mobiele werktuigen.</text:p>
      <text:p text:style-name="ifm_p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600</text:span>
                  </text:p>
      <text:p text:style-name="ifm_p_ifm"><text:span text:style-name="ifm_span_font.bold_ifm">Scheidingsapparatuur voor afvalstoffen</text:span>
                  </text:p>
      <text:p text:style-name="ifm_p_ifm">a.  bestemd voor: het scheiden van gemengde afvalstromen in deelstromen, waarbij:</text:p>
      <text:p text:style-name="ifm_p_ifm">–  de bewerking niet leidt tot een toename van de hoeveelheid te storten afvalstoff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  wordt voldaan aan de voorwaarden genoemd onder paragraaf 2b van deze bijlage, en</text:p>
      <text:p text:style-name="ifm_p_ifm">–  de bewerking er ten minste toe leidt dat ten opzichte van gangbare verwerking van deze gemengde afvalstromen:</text:p>
      <text:p text:style-name="ifm_p_ifm">1.  meer grondstoffen worden teruggewonnen,</text:p>
      <text:p text:style-name="ifm_p_ifm">2.  hoogwaardigere grondstoffen worden teruggewonnen, of</text:p>
      <text:p text:style-name="ifm_p_ifm">3.  meer afvalstoffen die afbranden kunnen veroorzaken worden afgescheiden,</text:p>
      <text:p text:style-name="ifm_p_ifm">b.  bestaande uit: detectie- of scheidingsapparatuur voor afvalstoffen, met uitzondering van mobiele werktuigen.</text:p>
      <text:p text:style-name="ifm_p_mt.3.7mm_ifm"><text:span text:style-name="ifm_span_font.bold_ifm">F 1700</text:span>
                  </text:p>
      <text:p text:style-name="ifm_p_ifm"><text:span text:style-name="ifm_span_font.bold_ifm">Productieapparatuur voor het vervangen van (potentiële) zeer zorgwekkende stoffen, nanodeeltjes of microplastics (aanpassen bestaande situatie)</text:span>
                  </text:p>
      <text:p text:style-name="ifm_p_ifm">a.  bestemd voor: het tijdens een productieproces vervangen van de volgende stoffen door stoffen zonder milieuschadelijke effecten of ongewenste accumulatie in organismen:</text:p>
      <text:p text:style-name="ifm_p_ifm">1.  (potentiële) zeer zorgwekkende stoffen, waaronder PFAS, of</text:p>
      <text:p text:style-name="ifm_p_ifm">2.  nanodeeltjes kleiner dan 50 nanometer of microplastics,</text:p>
      <text:p text:style-name="ifm_p_ifm">waarbij onder punt 1 en 2 geldt dat:</text:p>
      <text:p text:style-name="ifm_p_ifm">–  de emissie van (potentiële) zeer zorgwekkende stoffen, nanodeeltjes of microplastics tijdens het productieproces vermindert, en</text:p>
      <text:p text:style-name="ifm_p_ifm">–  wordt voldaan aan de voorwaarden genoemd onder paragraaf 2b van deze bijlage,</text:p>
      <text:p text:style-name="ifm_p_ifm">b.  bestaande uit: aanpassing van productieapparatuur die technisch noodzakelijk is voor het vervangen van de (potentiële) zeer zorgwekkende stoffen, nanodeeltjes of microplastics.</text:p>
      <text:p text:style-name="ifm_p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of persistent en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2605</text:span>
                  </text:p>
      <text:p text:style-name="ifm_p_ifm"><text:span text:style-name="ifm_span_font.bold_ifm">Apparatuur voor het opwaarderen van plantaardige (rest)stromen tot voedingsmiddelen</text:span>
                  </text:p>
      <text:p text:style-name="ifm_p_ifm">a.  bestemd voor: het opwaarderen van plantaardige (rest)stromen tot humane voedingsmiddelen of diervoeders, waarbij:</text:p>
      <text:p text:style-name="ifm_p_ifm">–  deze opwaardering van de betreffende stroom niet gangbaar is,</text:p>
      <text:p text:style-name="ifm_p_ifm">–  de betreffende stroom door het bevoegd gezag niet als afvalstof wordt gezien en toepassing in humane voedingsproducten is toegestaan door dit bevoegd gezag,</text:p>
      <text:p text:style-name="ifm_p_ifm">–  de voedingsmiddelen of diervoeders voldoen aan geldende wetgeving op gebied van traceerbaarheid en voedselveiligheid,</text:p>
      <text:p text:style-name="ifm_p_ifm">–  aantoonbaar sprake is van aanmerkelijke milieuwinst in de gehele keten, ten opzichte van gangbare verwerking van de betreffende (rest)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opwaardering, voorzieningen voor opslag voorafgaande aan deze opwaardering en vereiste (aanpassingen van) oogsttechnieken voor de (rest)stromen.</text:p>
      <text:p text:style-name="ifm_p_ifm">Hierbij geldt dat:</text:p>
      <text:p text:style-name="ifm_p_ifm">–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F 2715</text:span>
                  </text:p>
      <text:p text:style-name="ifm_p_ifm"><text:span text:style-name="ifm_span_font.bold_ifm">Apparatuur voor de winning van eiwit</text:span>
                  </text:p>
      <text:p text:style-name="ifm_p_ifm">a.  bestemd voor: het voor toepassing in humane voedingsproducten winnen van eiwit uit in Europa geteelde gewassen of uit plantaardige reststromen, waarbij:</text:p>
      <text:p text:style-name="ifm_p_ifm">–  deze winning uit de betreffende stroom niet gangbaar is,</text:p>
      <text:p text:style-name="ifm_p_ifm">–  de betreffende stroom door het bevoegd gezag niet als afvalstof wordt gezien,</text:p>
      <text:p text:style-name="ifm_p_ifm">–  toepassing in humane voedingsproducten is toegestaan door het bevoegd gezag,</text:p>
      <text:p text:style-name="ifm_p_ifm">–  het gewonnen eiwit wordt opgewaardeerd tot humane voeding die voldoet aan geldende wetgeving op gebied van traceerbaarheid en voedselveiligheid,</text:p>
      <text:p text:style-name="ifm_p_ifm">–  wordt aangetoond dat deze winning milieuwinst oplevert in de gehele keten van verwerking, vergeleken met de voor de betreffende stroom gangbare verwerking,</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winning van eiwit.</text:p>
      <text:p text:style-name="ifm_p_ifm">Hierbij geldt dat:</text:p>
      <text:p text:style-name="ifm_p_ifm">–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A 4000</text:span>
                  </text:p>
      <text:p text:style-name="ifm_p_ifm"><text:span text:style-name="ifm_span_font.bold_ifm">Nieuwe en innovatieve emissiereducerende technologie</text:span>
                  </text:p>
      <text:p text:style-name="ifm_p_ifm">a.  bestemd voor: het verminderen of voorkomen van milieuschadelijke luchtzijdige emissies afkomstig van een industrieel proces door het toepassen van een nieuwe en innovatieve technologie waarbij:</text:p>
      <text:p text:style-name="ifm_p_ifm">–  wordt aangetoond dat deze specifieke techniek voor het eerst in Nederland wordt toegepast,</text:p>
      <text:p text:style-name="ifm_p_ifm">–  de emissiereductie niet wordt bereikt door een verminderd verbruik van brandstoffen,</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het verminderen of voorkomen van luchtzijdige emissies.</text:p>
      <text:p text:style-name="ifm_p_ifm">Hierbij geldt dat:</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 en</text:p>
      <text:p text:style-name="ifm_p_ifm">–  onder industrieel wordt verstaan grootschalig en met een hoge mate van mechanisering en automatisering.</text:p>
      <text:p text:style-name="ifm_p_mt.3.7mm_ifm"><text:span text:style-name="ifm_span_font.bold_ifm">F 4002</text:span>
                  </text:p>
      <text:p text:style-name="ifm_p_ifm"><text:span text:style-name="ifm_span_font.bold_ifm">Apparatuur voor procesgeïntegreerde emissiereductie (aanpassen bestaande situatie)</text:span>
                  </text:p>
      <text:p text:style-name="ifm_p_ifm">a.  bestemd voor: het aanpassen of vervangen van een bestaand productieproces in de industrie met als hoofddoel het voorkomen van milieuschadelijke luchtzijdige emissies naar de buitenlucht, niet zijnde broeikasgassen, waarbij:</text:p>
      <text:p text:style-name="ifm_p_ifm">–  geen sprake is van het reduceren van de emissie van reeds gevormde milieugevaarlijke stoffen met een nageschakelde emissiereducerende techniek,</text:p>
      <text:p text:style-name="ifm_p_ifm">–  de emissie naar de buitenlucht aantoonbaar vermindert ten opzichte van de bestaande situatie,</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die technisch noodzakelijk is om het ontstaan van emissies te voorkomen, met uitzondering van de volgende onderdelen: nageschakelde emissiereducerende technieken en investeringen in uitbreiding van de productiecapaciteit.</text:p>
      <text:p text:style-name="ifm_p_ifm">Hierbij geldt dat:</text:p>
      <text:p text:style-name="ifm_p_ifm">–  onder een nageschakelde emissiereducerende techniek wordt verstaan een techniek waarbij sprake is van het filteren, scheiden, afvangen, binden of opnemen van reeds gevormde milieugevaarlijke stoffen, en</text:p>
      <text:p text:style-name="ifm_p_ifm">–  onder milieugevaarlijke stoffen worden verstaan stoffen zoals genoemd in milieuwet en -regelgeving, waaronder fijnstof.</text:p>
      <text:p text:style-name="ifm_p_mt.3.7mm_ifm"><text:span text:style-name="ifm_span_font.bold_ifm">F 4003</text:span>
                  </text:p>
      <text:p text:style-name="ifm_p_ifm"><text:span text:style-name="ifm_span_font.bold_ifm">Apparatuur voor vermindering van emissies tijdens niet-reguliere bedrijfsvoering</text:span>
                  </text:p>
      <text:p text:style-name="ifm_p_ifm">a.  bestemd voor: het reduceren van emissies van milieugevaarlijke stoffen uit een afgas of luchtstroom tijdens niet-reguliere bedrijfsvoering, waarbij:</text:p>
      <text:p text:style-name="ifm_p_ifm">–  de emissies van milieugevaarlijke stoffen naar de buitenlucht worden beperkt tot een emissie die niet hoger is dan de vergunde emissie tijdens reguliere bedrijfsvoering,</text:p>
      <text:p text:style-name="ifm_p_ifm">–  de apparatuur voor vermindering van emissies uitsluitend is bestemd voor het verminderen van emissies tijdens niet-reguliere bedrijfsvoering, en</text:p>
      <text:p text:style-name="ifm_p_ifm">–  wordt voldaan aan de voorwaarden genoemd onder paragraaf 2b van deze bijlage,</text:p>
      <text:p text:style-name="ifm_p_ifm">b.  bestaande uit: apparatuur voor het verminderen van de emissies van milieugevaarlijke stoffen tijdens niet-reguliere bedrijfsvoering.</text:p>
      <text:p text:style-name="ifm_p_ifm">Hierbij geldt dat:</text:p>
      <text:p text:style-name="ifm_p_ifm">–  onder niet-reguliere bedrijfsvoering wordt verstaan storingen, onderhoud aan de (reinigings-) technieken en opstarten en stoppen van installaties of processen, en</text:p>
      <text:p text:style-name="ifm_p_ifm">–  onder milieugevaarlijke stoffen worden verstaan stoffen zoals genoemd in milieuwet en -regelgeving, waaronder fijnstof.</text:p>
      <text:p text:style-name="ifm_p_mt.3.7mm_ifm"><text:span text:style-name="ifm_span_font.bold_ifm">F 4100</text:span>
                  </text:p>
      <text:p text:style-name="ifm_p_ifm"><text:span text:style-name="ifm_span_font.bold_ifm">Apparatuur voor het voorkomen van  CO<text:span text:style-name="ifm_span_font.subscript_ifm">2</text:span>-vorming</text:span>
                  </text:p>
      <text:p text:style-name="ifm_p_ifm">a.  bestemd voor: het voorkomen of verminderen van de vorming van  CO<text:span text:style-name="ifm_span_font.subscript_ifm">2</text:span>, door:</text:p>
      <text:p text:style-name="ifm_p_ifm">1.  substitutie of vermindering van het gebruik van grond- of hulpstoffen, niet zijnde (fossiele) brandstoffen, die leiden tot het vormen van  CO<text:span text:style-name="ifm_span_font.subscript_ifm">2</text:span>, of</text:p>
      <text:p text:style-name="ifm_p_ifm">2.  aanpassing van het reactiemechanisme van een chemisch of biologisch proces waarbij  CO<text:span text:style-name="ifm_span_font.subscript_ifm">2</text:span> wordt gevormd, en</text:p>
      <text:p text:style-name="ifm_p_ifm">waarbij onder punt 1 en 2 geldt dat:</text:p>
      <text:p text:style-name="ifm_p_ifm">–  de investering leidt tot een aanmerkelijke  CO<text:span text:style-name="ifm_span_font.subscript_ifm">2</text:span>-reductie tijdens een activiteit van de investerende onderneming,</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waarmee de vorming van  CO<text:span text:style-name="ifm_span_font.subscript_ifm">2</text:span> wordt voorkomen of verminderd.</text:p>
      <text:p text:style-name="ifm_p_ifm">Hierbij geldt dat:</text:p>
      <text:p text:style-name="ifm_p_ifm">–  het bedrijfsmiddel voor ten hoogste € 1 per gereduceerde kilogram  CO<text:span text:style-name="ifm_span_font.subscript_ifm">2</text:span>-emissiereductie per jaar in aanmerking komt voor milieu-investeringsaftrek en willekeurige afschrijving milieu-investeringen.</text:p>
      <text:p text:style-name="ifm_p_mt.3.7mm_ifm"><text:span text:style-name="ifm_span_font.bold_ifm">F 4101</text:span>
                  </text:p>
      <text:p text:style-name="ifm_p_ifm"><text:span text:style-name="ifm_span_font.bold_ifm">Apparatuur voor het afvangen van  CO<text:span text:style-name="ifm_span_font.subscript_ifm">2</text:span> voor nuttige toepassing</text:span>
                  </text:p>
      <text:p text:style-name="ifm_p_ifm">a.  bestemd voor: het uit de buitenlucht of afgassen afvangen van  CO<text:span text:style-name="ifm_span_font.subscript_ifm">2</text:span>, waarbij:</text:p>
      <text:p text:style-name="ifm_p_ifm">–  de  CO<text:span text:style-name="ifm_span_font.subscript_ifm">2</text:span> niet wordt afgevangen uit de afgassen van een gasgestookte WKK of gasgestookte ketel voor de tuinbouw, biovergister of (houtige) biomassacentrale,</text:p>
      <text:p text:style-name="ifm_p_ifm">–  de  CO<text:span text:style-name="ifm_span_font.subscript_ifm">2</text:span> wordt ingezet voor bemesting in de tuinbouw of als grondstof voor een product waarvoor  CO<text:span text:style-name="ifm_span_font.subscript_ifm">2</text:span> als grondstof niet gangbaar is,</text:p>
      <text:p text:style-name="ifm_p_ifm">–  het afvangen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afvangen van  CO<text:span text:style-name="ifm_span_font.subscript_ifm">2</text:span> en al dan niet de volgende onderdelen: zuiveringsapparatuur, wassers, drogers en compressie-, koel- en opslagvoorzieningen voor tijdelijke opslag.</text:p>
      <text:p text:style-name="ifm_p_ifm">Hierbij geldt dat:</text:p>
      <text:p text:style-name="ifm_p_ifm">–  onder producten ook grondstoffen worden verstaan, en</text:p>
      <text:p text:style-name="ifm_p_ifm">–  CCU staat voor Carbon Capture and Utilisation.</text:p>
      <text:p text:style-name="ifm_p_mt.3.7mm_ifm"><text:span text:style-name="ifm_span_font.bold_ifm">F 4102</text:span>
                  </text:p>
      <text:p text:style-name="ifm_p_ifm"><text:span text:style-name="ifm_span_font.bold_ifm">Apparatuur voor het transport van afgevangen  CO<text:span text:style-name="ifm_span_font.subscript_ifm">2</text:span> voor nuttige toepassing</text:span>
                  </text:p>
      <text:p text:style-name="ifm_p_ifm">a.  bestemd voor: het transporteren van uit de buitenlucht of afgassen afgevangen  CO<text:span text:style-name="ifm_span_font.subscript_ifm">2</text:span>, waarbij:</text:p>
      <text:p text:style-name="ifm_p_ifm">–  de  CO<text:span text:style-name="ifm_span_font.subscript_ifm">2</text:span> niet is afgevangen uit de afgassen van een gasgestookte WKK of gasgestookte ketel voor de tuinbouw, biovergister of (houtige) biomassacentrale,</text:p>
      <text:p text:style-name="ifm_p_ifm">–  de  CO<text:span text:style-name="ifm_span_font.subscript_ifm">2</text:span> wordt ingezet als grondstof voor een product waarvoor  CO<text:span text:style-name="ifm_span_font.subscript_ifm">2</text:span> als grondstof niet gangbaar is,</text:p>
      <text:p text:style-name="ifm_p_ifm">–  het transport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transport van  CO<text:span text:style-name="ifm_span_font.subscript_ifm">2</text:span> en al dan niet de volgende onderdelen: zuiveringsapparatuur, wassers, drogers en compressie-, koel- en opslagvoorzieningen voor tijdelijke opslag.</text:p>
      <text:p text:style-name="ifm_p_ifm">Hierbij geldt dat:</text:p>
      <text:p text:style-name="ifm_p_ifm">–  onder producten ook grondstoffen worden verstaan, en</text:p>
      <text:p text:style-name="ifm_p_ifm">–  CCU staat voor Carbon Capture and Utilisation.</text:p>
      <text:p text:style-name="ifm_p_mt.3.7mm_ifm"><text:span text:style-name="ifm_span_font.bold_ifm">F 4103</text:span>
                  </text:p>
      <text:p text:style-name="ifm_p_ifm"><text:span text:style-name="ifm_span_font.bold_ifm">Apparatuur voor het binden van  CO<text:span text:style-name="ifm_span_font.subscript_ifm">2</text:span></text:span>
                  </text:p>
      <text:p text:style-name="ifm_p_ifm">a.  bestemd voor: het chemisch binden van uit de buitenlucht of afgassen afgevangen  CO<text:span text:style-name="ifm_span_font.subscript_ifm">2</text:span> tot een stabiel product, waarbij:</text:p>
      <text:p text:style-name="ifm_p_ifm">–  de  CO<text:span text:style-name="ifm_span_font.subscript_ifm">2</text:span> onder industriële omstandigheden gebonden wordt, al dan niet na tussentijdse opslag, zuivering of chemische omzetting,</text:p>
      <text:p text:style-name="ifm_p_ifm">–  de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te binden en al dan niet de volgende onderdelen: zuiveringsapparatuur, wassers, drogers en compressie-, koel- en opslagvoorzieningen voor tijdelijke opslag.</text:p>
      <text:p text:style-name="ifm_p_ifm">Hierbij geldt dat:</text:p>
      <text:p text:style-name="ifm_p_ifm">–  onder producten ook grondstoffen worden verstaan.</text:p>
      <text:p text:style-name="ifm_p_mt.3.7mm_ifm"><text:span text:style-name="ifm_span_font.bold_ifm">F 4111</text:span>
                  </text:p>
      <text:p text:style-name="ifm_p_ifm"><text:span text:style-name="ifm_span_font.bold_ifm">Apparatuur voor elektrificatie van processen in de chemische industrie</text:span>
                  </text:p>
      <text:p text:style-name="ifm_p_ifm">a.  bestemd voor: het in de chemische industrie produceren van een grondstof of product via elektrochemische conversie ter voorkoming van het gebruik van fossiele grondstoffen en ter vermindering van emissies tijdens het productieproces, waarbij:</text:p>
      <text:p text:style-name="ifm_p_ifm">–  het produceren met fossiele grondstoffen voor het betreffende proces gangbaar is,</text:p>
      <text:p text:style-name="ifm_p_ifm">–  in geval van waterstofproductie, de waterstof wordt geproduceerd op basis van water en uitsluitend elektriciteit uit hernieuwbare bronnen, en</text:p>
      <text:p text:style-name="ifm_p_ifm">–  wordt voldaan aan de voorwaarden genoemd onder paragraaf 2b van deze bijlage,</text:p>
      <text:p text:style-name="ifm_p_ifm">b.  bestaande uit: apparatuur die technisch noodzakelijk is voor de productie van een grondstof of product via elektrochemische conversie.</text:p>
      <text:p text:style-name="ifm_p_mt.3.7mm_ifm"><text:span text:style-name="ifm_span_font.bold_ifm">F 4200</text:span>
                  </text:p>
      <text:p text:style-name="ifm_p_ifm"><text:span text:style-name="ifm_span_font.bold_ifm">Apparatuur voor emissiereductie van lachgas en methaan</text:span>
                  </text:p>
      <text:p text:style-name="ifm_p_ifm">a.  bestemd voor: het reduceren van de emissie van methaan of lachgas, waarbij:</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 van apparatuur die technisch noodzakelijk is om de emissiereductie te realiseren.</text:p>
      <text:p text:style-name="ifm_p_ifm">Hierbij geldt dat:</text:p>
      <text:p text:style-name="ifm_p_ifm">–  het bedrijfsmiddel voor ten hoogste € 1 per gereduceerde kilogram  CO<text:span text:style-name="ifm_span_font.subscript_ifm">2</text:span>-equivalent broeikasgasemissiereductie per jaar in aanmerking komt voor milieu-investeringsaftrek en willekeurige afschrijving milieu-investeringen.</text:p>
      <text:p text:style-name="ifm_p_mt.3.7mm_ifm"><text:span text:style-name="ifm_span_font.bold_ifm">F 4201</text:span>
                  </text:p>
      <text:p text:style-name="ifm_p_ifm"><text:span text:style-name="ifm_span_font.bold_ifm">Apparatuur voor het voorkomen of vervangen van gefluoreerde broeikasgassen</text:span>
                  </text:p>
      <text:p text:style-name="ifm_p_ifm">a.  bestemd voor: het voorkomen of vervangen van het gebruik van gefluoreerde broeikasgassen waarbij:</text:p>
      <text:p text:style-name="ifm_p_ifm">–  gefluoreerde broeikasgassen worden voorkomen of vervangen door natuurlijke of duurzamere middelen met een Global Warming Potential (GWP) van ten hoogste 5, voor zover dit niet gangbaar is voor de betreffende toepassing,</text:p>
      <text:p text:style-name="ifm_p_ifm">–  geen sprake is van gefluoreerde broeikasgassen die gebruikt worden als koudemiddel,</text:p>
      <text:p text:style-name="ifm_p_ifm">–  indien gefluoreerde broeikasgassen worden vervangen, wordt aangetoond dat gebruikt broeikasgas wordt opgevangen en milieuverantwoord wordt verwerkt,</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en van) apparatuur die technisch noodzakelijk is om het gebruik van gefluoreerde broeikasgassen te voorkomen of te vervangen voor natuurlijke of duurzame middelen en al dan niet het vervangende natuurlijke of duurzame middel indien dit geen verbruiksgoed is.</text:p>
      <text:p text:style-name="ifm_p_mt.3.7mm_ifm"><text:span text:style-name="ifm_span_font.bold_ifm">F 4305</text:span>
                  </text:p>
      <text:p text:style-name="ifm_p_ifm"><text:span text:style-name="ifm_span_font.bold_ifm">NO<text:span text:style-name="ifm_span_font.subscript_ifm">x</text:span>-emissie reducerende techniek</text:span>
                  </text:p>
      <text:p text:style-name="ifm_p_ifm">a.  bestemd voor: het verminderen of voorkomen van de emissie van NO<text:span text:style-name="ifm_span_font.subscript_ifm">x</text:span> door aanpassing van, of additionele voorzieningen bij, een industrieel productieproces, waarbij:</text:p>
      <text:p text:style-name="ifm_p_ifm">–  de emissie van NO<text:span text:style-name="ifm_span_font.subscript_ifm">x</text:span> ten minste 50% lager ligt dan wettelijk verplicht, en</text:p>
      <text:p text:style-name="ifm_p_ifm">–  wordt voldaan aan de voorwaarden genoemd onder paragraaf 2b van deze bijlage,</text:p>
      <text:p text:style-name="ifm_p_ifm">b.  bestaande uit: apparatuur voor het verminderen of voorkomen van de emissie van NO<text:span text:style-name="ifm_span_font.subscript_ifm">x</text:span>, met uitzondering van mobiele werktuigen of vervoersmiddelen.</text:p>
      <text:p text:style-name="ifm_p_ifm">Hierbij geldt dat:</text:p>
      <text:p text:style-name="ifm_p_ifm">–  het bedrijfsmiddel voor ten hoogste € 5.000.000 van het investeringsbedrag in aanmerking komt voor milieu-investeringsaftrek en willekeurige afschrijving milieu-investering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MIA en Vamil en steunverlening</text:h>
      <text:h text:style-name="ifm_p_font.italic_mt.5.08mm_page.keep-with-next_ifm" text:outline-level="6">1.1<text:s/>Inleiding</text:h>
      <text:p text:style-name="ifm_p_mt.4.23mm_ifm">Deze regeling strekt tot wijziging van de Aanwijzingsregeling willekeurige afschrijving en investeringsaftrek milieu-investeringen 2009 (hierna: Aanwijzingsregeling). Met deze regeling worden enkele artikelen gewijzigd en wordt de bijlage behorende bij de artikelen 1a en 2 van de Aanwijzingsregeling vervangen door de bijlage bij deze regeling. De bijlage wordt ook wel aangeduid als ‘Milieulijst’. Deze regeling vervangt de vigerende Milieulijst door de Milieulijst voor het kalenderjaar 2026.</text:p>
      <text:p text:style-name="ifm_p_mt.3.7mm_ifm">In de Milieulijst zijn ter uitvoering van de Wet inkomstenbelasting 2001 (hierna: Wet IB 2001) categorieën bedrijfsmiddelen aangewezen die in aanmerking komen voor milieu-investeringsaftrek (hierna: MIA) als bedoeld in artikel 3.42a van de Wet IB 2001 en willekeurige afschrijving milieu-investeringen (hierna: Vamil) als bedoeld in artikel 3.31 van de Wet IB 2001.</text:p>
      <text:p text:style-name="ifm_p_mt.3.7mm_ifm">Met de MIA en Vamil worden investeringen in bedrijfsmiddelen die in het belang zijn van de bescherming van het Nederlandse milieu fiscaal gestimuleerd. Het gaat hierbij om niet-gangbare bedrijfsmiddelen. De marktintroductie- en verbreding door deze instrumenten wordt door de MIA en Vamil ondersteund.</text:p>
      <text:p text:style-name="ifm_p_mt.3.7mm_ifm">Jaarlijks vindt er een actualisatie van de Milieulijst plaats, omdat voor bepaalde bedrijfsmiddelen verdere stimulering niet meer noodzakelijk wordt geacht, de eisen aan bepaalde bedrijfsmiddelen worden aangescherpt of versoepeld, of omdat er nieuwe, milieuvriendelijkere en innovatievere bedrijfsmiddelen op de Milieulijst worden opgenomen. In de volgende paragrafen wordt hier nader op ingegaan. Ook wordt ingegaan op de uitvoering, consultatie, notificatie en inwerkingtreding van de regeling.</text:p>
      <text:p text:style-name="ifm_p_mt.3.7mm_ifm">Het voor de MIA beschikbare budget voor 2026 bedraagt € 135 miljoen. Het budget voor de Vamil voor 2026 bedraagt € 20 miljoen.</text:p>
      <text:p text:style-name="ifm_p_mt.3.7mm_ifm">De Rijksdienst voor Ondernemend Nederland (RVO) is belast met de uitvoering van deze regeling.</text:p>
      <text:h text:style-name="ifm_p_font.italic_mt.5.08mm_page.keep-with-next_ifm" text:outline-level="6">1.2<text:s/>Europeesrechtelijke aspecten</text:h>
      <text:p text:style-name="ifm_p_mt.4.23mm_ifm">Het voordeel dat op basis van MIA en Vamil kan worden verkregen, is in veel gevallen aan te merken als staatssteun in de zin van artikel 107 van het Verdrag betreffende de werking van de Europese Unie (hierna: VWEU). Een beperkt deel van het voordeel dat op basis van MIA en Vamil kan worden verkregen wordt gezien als generieke maatregel en is daardoor niet aan te merken als staatssteun. Het betreft een generieke maatregel wanneer het bedrijfsmiddel open staat voor alle bedrijven op voet van gelijkheid, toegankelijk is voor veel bedrijven (ongeacht grootte en sector) en op basis van objectieve criteria wordt toegekend.</text:p>
      <text:p text:style-name="ifm_p_mt.3.7mm_ifm">De Milieulijst per 1 januari 2026 is in overeenstemming met de relevante staatssteunverordeningen van de Europese Commissie. Voor zover het verleende fiscale voordeel staatssteun betreft, is de steun door overeenstemming met het Europees recht geoorloofde staatssteun. Het gaat hierbij om de volgende Europese verordeningen:</text:p>
      <text:p text:style-name="ifm_p_ifm">•  Verordening (EU) nr. 651/2014 van de Commissie van 17 juni 2014 waarbij bepaalde categorieën steun op grond van de artikelen 107 en 108 van het Verdrag met de interne markt verenigbaar worden verklaard (PbEU 2014, L 187)(hierna: Algemene Groepsvrijstellingsverordening),</text:p>
      <text:p text:style-name="ifm_p_ifm">•  Verordening (EU) nr. 2472/202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hierna: Landbouwvrijstellingsverordening), en</text:p>
      <text:p text:style-name="ifm_p_ifm">•  Verordening (EU) nr. 2473/2022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 (hierna: Visserijvrijstellingsverordening).</text:p>
      <text:p text:style-name="ifm_p_mt.3.7mm_ifm">Steunregelingen zijn verenigbaar met de interne markt, in de zin van artikel 107, tweede en derde lid, van het VWEU, en zijn vrijgesteld van een aanmeldingsverplichting van artikel 108, derde lid, van het VWEU, mits die steun voldoet aan alle vereisten zoals gesteld in de hoofdstukken I en III van de hiervoor genoemde verordeningen. De Milieulijst 2026 voldoet hieraan. Met kennisgevingen op basis van artikel 9 van de Algemene Groepsvrijstellingsverordening, artikel 9 van de Landbouwvrijstellingsverordening en artikel 9 van de Visserijvrijstellingsverordening wordt de Europese Commissie op de hoogte gesteld van de aanpassingen van de Aanwijzingsregeling.</text:p>
      <text:p text:style-name="ifm_p_mt.3.7mm_ifm">De vereisten in de regeling en de Milieulijst 2026 zijn zo ingericht dat er geen steun boven de toepasselijke steundrempels wordt verleend. Deze regeling kent een maximum van € 25 miljoen aan investeringskosten per (onderdeel van een) bedrijfsmiddel. Na toepassing van de steunpercentages blijft het netto fiscaal voordeel daarmee in alle gevallen binnen de steunmaxima van de Algemene Groepsvrijstellingsverordening. Voor investeringen met betrekking tot landbouw, visserij en aquacultuur zijn aanvullende bepalingen opgenomen in paragraaf 1, 2a en 2b van de bijlage. Bovendien is, conform de genoemde vrijstellingsverordeningen, de steun voor dergelijke investeringen beperkt tot kleine en middelgrote ondernemingen (kmo).</text:p>
      <text:h text:style-name="ifm_p_font.bold-italic_mt.5.08mm_page.keep-with-next_ifm" text:outline-level="5">2.<text:s/>Inhoud van de regeling</text:h>
      <text:h text:style-name="ifm_p_font.italic_mt.5.08mm_page.keep-with-next_ifm" text:outline-level="6">2.1<text:s/>Inleiding</text:h>
      <text:p text:style-name="ifm_p_mt.4.23mm_ifm">De wijzigingsregeling voor de Milieulijst 2026 bevat twee belangrijke wijzingen. Ten eerste, de vervanging van de bijlage bij de regeling, waarin de geactualiseerde Milieulijst voor 2026 is opgenomen. In paragraaf 2.2 worden de belangrijkste wijzigingen uit de Milieulijst 2026 toegelicht. Ten tweede, de uitsluiting van cumulatie met enkele subsidies voor duurzame mobiliteit. Dit wordt in paragraaf 2.3 verder toegelicht. Voordat in wordt gegaan op de inhoud van de wijzigingsregeling wordt hieronder eerst ingegaan op het budget van de regeling, omdat dit een belangrijke factor is bij de totstandkoming van de wijzigingsregeling.</text:p>
      <text:h text:style-name="ifm_p_font.italic_mt.3.7mm_page.keep-with-next_ifm" text:outline-level="6">Budgettaire context en keuzes</text:h>
      <text:p text:style-name="ifm_p_mt.3.7mm_ifm">Een aangenomen amendement<text:note text:id="n0" text:note-class="footnote"><text:note-citation text:label="1 ">1</text:note-citation><text:note-body><text:p text:style-name="ifm_p_font.normal_size.6.93pt_mt..5mm_indent.-0.1161in_mleft.0.1161in_ifm">Kamerstukken II 2024/25, 36 602, nr. 66.</text:p></text:note-body></text:note> bij de behandeling van het Belastingplan 2025 heeft geleid tot een verlaging van het budget voor MIA met € 54 miljoen voor 2026. Door de overuitputting van het beschikbare budget voor de MIA in de jaren 2022 tot en met 2024, zijn bij de wijziging voor 2025 al ingrijpende keuzes gemaakt om de regeling binnen de budgettaire ruimte te houden. De ingrijpende maatregelen voor 2025 hebben het gewenste effect gehad en zullen ook doorwerken in de budgetraming voor 2026. Door deze aanscherpingen is voor 2025 een onderuitputting van het budget verwacht. Er is besloten dat een gedeelte van de verwachte onderuitputting van 2025 wordt ingezet om de budgetverlaging voor 2026 als gevolg van het amendement op te vangen. Daarnaast is er gezocht naar extra mogelijkheden om de budgetraming voor 2026 binnen het verlaagde budget te houden. De belangrijkste maatregelen hiervoor zijn dat:</text:p>
      <text:p text:style-name="ifm_p_ifm">•  Er vanuit de jaarlijkse gebruikelijke herziening van de Milieulijst een aantal bedrijfsmiddelen vervallen of aangepast zijn, met - zeker voor 2026 - een aanzienlijke budgettaire impact. Als gevolg van de verlaging van het budget is de ruimte voor opname van nieuwe bedrijfsmiddelen ondanks de vervallen bedrijfsmiddelen, nog steeds zeer beperkt. Een goed voorbeeld is de voorgestelde opname van duurzame woningen, dit bleek budgettair niet mogelijk (zie paragraaf 2.2);</text:p>
      <text:p text:style-name="ifm_p_ifm">•  Het niet meer mogelijk is om MIA en Vamil aan te vragen als er ook gebruik is gemaakt van de SSEB (Subsidie Schone en Elektrisch Bouwmateriaal), waarbij de SSEB geheel wordt uitgesloten en niet alleen voor bouwvoertuigen, en de SWIM (Subsidieregeling Waterstof in mobiliteit), subsidieregelingen op het gebied van duurzame mobiliteit (zie paragraaf 2.3).</text:p>
      <text:h text:style-name="ifm_p_font.italic_mt.5.08mm_page.keep-with-next_ifm" text:outline-level="6">2.2
                     <text:s/>Milieulijst 2026</text:h>
      <text:p text:style-name="ifm_p_mt.4.23mm_ifm">De Milieulijst 2026 bevat de bedrijfsmiddelen die in 2026 voor MIA of Vamil in aanmerking komen. De Milieulijst 2026 is ingedeeld in vijf hoofdstukken. Het eerste cijfer van de code waaronder een bedrijfsmiddel op de lijst is vermeld, verwijst naar het betreffende hoofdstuk:</text:p>
      <text:p text:style-name="ifm_p_ifm">1.  Grondstoffen- en watergebruik</text:p>
      <text:p text:style-name="ifm_p_ifm">2.  Voedselvoorziening en landbouwproductie</text:p>
      <text:p text:style-name="ifm_p_ifm">3.  Mobiliteit</text:p>
      <text:p text:style-name="ifm_p_ifm">4.  Klimaat en lucht</text:p>
      <text:p text:style-name="ifm_p_ifm">5.  Gebouwde omgeving en klimaatadaptatie</text:p>
      <text:p text:style-name="ifm_p_mt.3.7mm_ifm">De meeste bedrijfsmiddelen op de Milieulijst 2026 zijn specifiek omschreven: het middel waarmee een bepaald milieudoel moet worden behaald, wordt daarmee aangewezen (middelvoorschrift). Deze bedrijfsmiddelen staan in paragraaf 2a van de Milieulijst.</text:p>
      <text:p text:style-name="ifm_p_mt.3.7mm_ifm">De Milieulijst 2026 bevat hiernaast ook bedrijfsmiddelen met doelvoorschrift, waarbij alleen een bepaalde milieuprestatie met een klein aantal (relevante) technische randvoorwaarden wordt geëist. Het bedrijfsleven wordt zo geprikkeld om zelf met innovatieve oplossingen te komen. De mogelijkheden van deze omschrijvingen zijn veelomvattend. De bedrijfsmiddelen met doelvoorschrift zijn opgesomd in paragraaf 2b van de Milieulijst 2026.</text:p>
      <text:p text:style-name="ifm_p_mt.3.7mm_ifm">Ten opzichte van 2025 zijn de volgende 27 bedrijfsmiddelen vervall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de Milieulijst 2025</text:span>
                                 </text:span></text:p>
            </table:table-cell>
            <table:table-cell table:style-name="table.cell.border-top.border-bottom.border-right.padding-top.bottom.pleft.pright">
              <text:p text:style-name="text.cell.7.left"><text:span text:style-name="ifm_span_font.bold_color.ffffff_ifm"><text:span text:style-name="ifm_span_font.bold_ifm">Bedrijfsmiddel</text:span>
                                 </text:span></text:p>
            </table:table-cell>
            <table:table-cell table:style-name="table.cell.border-top.border-bottom.border-right.padding-top.bottom.pleft.pright">
              <text:p text:style-name="text.cell.7.left"><text:span text:style-name="ifm_span_font.bold_color.ffffff_ifm"><text:span text:style-name="ifm_span_font.bold_ifm">Red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F 1212</text:span>
                                 </text:p>
          </table:table-cell>
          <table:table-cell table:style-name="table.cell.border-bottom.border-right.padding-top.top.pleft.pright">
            <text:p text:style-name="text.cell.7.left">Reinigingsinstallatie op basis van laser</text:p>
          </table:table-cell>
          <table:table-cell table:style-name="table.cell.border-bottom.border-right.padding-top.top.pleft.pright">
            <text:p text:style-name="text.cell.7.left">Fase van marktintroductie en marktverbreding voorbij, twijfel over meerprijs en  milieuvoordeel</text:p>
          </table:table-cell>
        </table:table-row>
        <table:table-row>
          <table:table-cell table:style-name="table.cell.border-bottom.border-left.border-right.padding-top.top.pleft.pright">
            <text:p text:style-name="text.cell.7.left"><text:span text:style-name="ifm_span_font.bold_ifm">A 1281</text:span>
                                 </text:p>
          </table:table-cell>
          <table:table-cell table:style-name="table.cell.border-bottom.border-right.padding-top.top.pleft.pright">
            <text:p text:style-name="text.cell.7.left">Grondstofbesparend printsysteem voor ontinktbare inkt</text:p>
          </table:table-cell>
          <table:table-cell table:style-name="table.cell.border-bottom.border-right.padding-top.top.pleft.pright">
            <text:p text:style-name="text.cell.7.left">Fase van marktintroductie en marktverbreding is voorbij</text:p>
          </table:table-cell>
        </table:table-row>
        <table:table-row table:style-name="zebra.body.odd">
          <table:table-cell table:style-name="table.cell.border-bottom.border-left.border-right.padding-top.top.pleft.pright">
            <text:p text:style-name="text.cell.7.left"><text:span text:style-name="ifm_span_font.bold_ifm">F 1310</text:span>
                                 </text:p>
          </table:table-cell>
          <table:table-cell table:style-name="table.cell.border-bottom.border-right.padding-top.top.pleft.pright">
            <text:p text:style-name="text.cell.7.left">Herbruikbare uitvaartkist</text:p>
          </table:table-cell>
          <table:table-cell table:style-name="table.cell.border-bottom.border-right.padding-top.top.pleft.pright">
            <text:p text:style-name="text.cell.7.left">Geen meldingen en twijfel of het bedrijfsmiddel wel het meest milieuvriendelijke alternatief is</text:p>
          </table:table-cell>
        </table:table-row>
        <table:table-row>
          <table:table-cell table:style-name="table.cell.border-bottom.border-left.border-right.padding-top.top.pleft.pright">
            <text:p text:style-name="text.cell.7.left"><text:span text:style-name="ifm_span_font.bold_ifm">F 1315</text:span>
                                 </text:p>
          </table:table-cell>
          <table:table-cell table:style-name="table.cell.border-bottom.border-right.padding-top.top.pleft.pright">
            <text:p text:style-name="text.cell.7.left">Apparatuur voor hergebruik van absorptiekorrels</text:p>
          </table:table-cell>
          <table:table-cell table:style-name="table.cell.border-bottom.border-right.padding-top.top.pleft.pright">
            <text:p text:style-name="text.cell.7.left">Geen meldingen</text:p>
          </table:table-cell>
        </table:table-row>
        <table:table-row table:style-name="zebra.body.odd">
          <table:table-cell table:style-name="table.cell.border-bottom.border-left.border-right.padding-top.top.pleft.pright">
            <text:p text:style-name="text.cell.7.left"><text:span text:style-name="ifm_span_font.bold_ifm">F 1561</text:span>
                                 </text:p>
          </table:table-cell>
          <table:table-cell table:style-name="table.cell.border-bottom.border-right.padding-top.top.pleft.pright">
            <text:p text:style-name="text.cell.7.left">Verwerkingsapparatuur voor plastic zwerfafval</text:p>
          </table:table-cell>
          <table:table-cell table:style-name="table.cell.border-bottom.border-right.padding-top.top.pleft.pright">
            <text:p text:style-name="text.cell.7.left">Geen meldingen en past onder generieke opties</text:p>
          </table:table-cell>
        </table:table-row>
        <table:table-row>
          <table:table-cell table:style-name="table.cell.border-bottom.border-left.border-right.padding-top.top.pleft.pright">
            <text:p text:style-name="text.cell.7.left"><text:span text:style-name="ifm_span_font.bold_ifm">F 1570</text:span>
                                 </text:p>
          </table:table-cell>
          <table:table-cell table:style-name="table.cell.border-bottom.border-right.padding-top.top.pleft.pright">
            <text:p text:style-name="text.cell.7.left">Asfaltcentrale voor toepassen van ten minste 65% PAK-arm asfaltrecyclaat</text:p>
          </table:table-cell>
          <table:table-cell table:style-name="table.cell.border-bottom.border-right.padding-top.top.pleft.pright">
            <text:p text:style-name="text.cell.7.left">Twijfel of elk project wel meerkosten en milieuvoordeel heeft, kan generiek worden gemeld met individuele toetsing op meerkosten en milieuvoordeel</text:p>
          </table:table-cell>
        </table:table-row>
        <table:table-row table:style-name="zebra.body.odd">
          <table:table-cell table:style-name="table.cell.border-bottom.border-left.border-right.padding-top.top.pleft.pright">
            <text:p text:style-name="text.cell.7.left"><text:span text:style-name="ifm_span_font.bold_ifm">A 2145</text:span>
                                 </text:p>
          </table:table-cell>
          <table:table-cell table:style-name="table.cell.border-bottom.border-right.padding-top.top.pleft.pright">
            <text:p text:style-name="text.cell.7.left">Installatie voor het ontzouten van drain(age)water in de glastuinbouw (aanpassing bestaande situatie)</text:p>
          </table:table-cell>
          <table:table-cell table:style-name="table.cell.border-bottom.border-right.padding-top.top.pleft.pright">
            <text:p text:style-name="text.cell.7.left">Niet meer innovatief, weinig gemeld, kan eventueel nog wel als onderdeel van een kas of een voorziening voor nullozing gemeld worden</text:p>
          </table:table-cell>
        </table:table-row>
        <table:table-row>
          <table:table-cell table:style-name="table.cell.border-bottom.border-left.border-right.padding-top.top.pleft.pright">
            <text:p text:style-name="text.cell.7.left"><text:span text:style-name="ifm_span_font.bold_ifm">B 2209</text:span>
                                 </text:p>
          </table:table-cell>
          <table:table-cell table:style-name="table.cell.border-bottom.border-right.padding-top.top.pleft.pright">
            <text:p text:style-name="text.cell.7.left">Systeem voor mixen van drijfmest met luchtbellen (aanpassen bestaande situatie)</text:p>
          </table:table-cell>
          <table:table-cell table:style-name="table.cell.border-bottom.border-right.padding-top.top.pleft.pright">
            <text:p text:style-name="text.cell.7.left">Twijfel over de milieuwinst en kans op milieunadeel</text:p>
          </table:table-cell>
        </table:table-row>
        <table:table-row table:style-name="zebra.body.odd">
          <table:table-cell table:style-name="table.cell.border-bottom.border-left.border-right.padding-top.top.pleft.pright">
            <text:p text:style-name="text.cell.7.left"><text:span text:style-name="ifm_span_font.bold_ifm">B 2213</text:span>
                                 </text:p>
          </table:table-cell>
          <table:table-cell table:style-name="table.cell.border-bottom.border-right.padding-top.top.pleft.pright">
            <text:p text:style-name="text.cell.7.left">Autonome mestverzamelrobot</text:p>
          </table:table-cell>
          <table:table-cell table:style-name="table.cell.border-bottom.border-right.padding-top.top.pleft.pright">
            <text:p text:style-name="text.cell.7.left">Niet meer innovatief en beter alternatief op Milieulijst (F 2206)</text:p>
          </table:table-cell>
        </table:table-row>
        <table:table-row>
          <table:table-cell table:style-name="table.cell.border-bottom.border-left.border-right.padding-top.top.pleft.pright">
            <text:p text:style-name="text.cell.7.left"><text:span text:style-name="ifm_span_font.bold_ifm">A 2218</text:span>
                                 </text:p>
          </table:table-cell>
          <table:table-cell table:style-name="table.cell.border-bottom.border-right.padding-top.top.pleft.pright">
            <text:p text:style-name="text.cell.7.left">Automatisch ruwvoermengsysteem of zelfrijdend autonoom ruwvoersysteem voor herkauwers</text:p>
          </table:table-cell>
          <table:table-cell table:style-name="table.cell.border-bottom.border-right.padding-top.top.pleft.pright">
            <text:p text:style-name="text.cell.7.left">Lang op de Milieulijst, niet meer innovatief en beperkte terugverdientijd vanwege arbeidsbesparing</text:p>
          </table:table-cell>
        </table:table-row>
        <table:table-row table:style-name="zebra.body.odd">
          <table:table-cell table:style-name="table.cell.border-bottom.border-left.border-right.padding-top.top.pleft.pright">
            <text:p text:style-name="text.cell.7.left"><text:span text:style-name="ifm_span_font.bold_ifm">F 2317</text:span>
                                 </text:p>
          </table:table-cell>
          <table:table-cell table:style-name="table.cell.border-bottom.border-right.padding-top.top.pleft.pright">
            <text:p text:style-name="text.cell.7.left">Meerjarige kweektrays voor teelt in de open lucht (aanpassen bestaande situatie)</text:p>
          </table:table-cell>
          <table:table-cell table:style-name="table.cell.border-bottom.border-right.padding-top.top.pleft.pright">
            <text:p text:style-name="text.cell.7.left">Niet meer innovatief</text:p>
          </table:table-cell>
        </table:table-row>
        <table:table-row>
          <table:table-cell table:style-name="table.cell.border-bottom.border-left.border-right.padding-top.top.pleft.pright">
            <text:p text:style-name="text.cell.7.left"><text:span text:style-name="ifm_span_font.bold_ifm">B 2352</text:span>
                                 </text:p>
          </table:table-cell>
          <table:table-cell table:style-name="table.cell.border-bottom.border-right.padding-top.top.pleft.pright">
            <text:p text:style-name="text.cell.7.left">Mechanische onkruidtrekker, -knipper of -snijder</text:p>
          </table:table-cell>
          <table:table-cell table:style-name="table.cell.border-bottom.border-right.padding-top.top.pleft.pright">
            <text:p text:style-name="text.cell.7.left">Niet meer innovatief en al lang op de Milieulijst</text:p>
          </table:table-cell>
        </table:table-row>
        <table:table-row table:style-name="zebra.body.odd">
          <table:table-cell table:style-name="table.cell.border-bottom.border-left.border-right.padding-top.top.pleft.pright">
            <text:p text:style-name="text.cell.7.left"><text:span text:style-name="ifm_span_font.bold_ifm">A 2353</text:span>
                                 </text:p>
          </table:table-cell>
          <table:table-cell table:style-name="table.cell.border-bottom.border-right.padding-top.top.pleft.pright">
            <text:p text:style-name="text.cell.7.left">Precisiezaaimachine met voorzieningen voor sojateelt</text:p>
          </table:table-cell>
          <table:table-cell table:style-name="table.cell.border-bottom.border-right.padding-top.top.pleft.pright">
            <text:p text:style-name="text.cell.7.left">Niet meer innovatief en al lang op de Milieulijst</text:p>
          </table:table-cell>
        </table:table-row>
        <table:table-row>
          <table:table-cell table:style-name="table.cell.border-bottom.border-left.border-right.padding-top.top.pleft.pright">
            <text:p text:style-name="text.cell.7.left"><text:span text:style-name="ifm_span_font.bold_ifm">A 2354</text:span>
                                 </text:p>
          </table:table-cell>
          <table:table-cell table:style-name="table.cell.border-bottom.border-right.padding-top.top.pleft.pright">
            <text:p text:style-name="text.cell.7.left">Flexibel maaibord voor het oogsten van sojabonen</text:p>
          </table:table-cell>
          <table:table-cell table:style-name="table.cell.border-bottom.border-right.padding-top.top.pleft.pright">
            <text:p text:style-name="text.cell.7.left">Net meer innovatief en al lang op de Milieulijst</text:p>
          </table:table-cell>
        </table:table-row>
        <table:table-row table:style-name="zebra.body.odd">
          <table:table-cell table:style-name="table.cell.border-bottom.border-left.border-right.padding-top.top.pleft.pright">
            <text:p text:style-name="text.cell.7.left"><text:span text:style-name="ifm_span_font.bold_ifm">A 2360</text:span>
                                 </text:p>
          </table:table-cell>
          <table:table-cell table:style-name="table.cell.border-bottom.border-right.padding-top.top.pleft.pright">
            <text:p text:style-name="text.cell.7.left">Doseereenheid voor vloeibare meststoffen met gps-gestuurde afschakeling per rij</text:p>
          </table:table-cell>
          <table:table-cell table:style-name="table.cell.border-bottom.border-right.padding-top.top.pleft.pright">
            <text:p text:style-name="text.cell.7.left">Niet meer innovatief</text:p>
          </table:table-cell>
        </table:table-row>
        <table:table-row>
          <table:table-cell table:style-name="table.cell.border-bottom.border-left.border-right.padding-top.top.pleft.pright">
            <text:p text:style-name="text.cell.7.left"><text:span text:style-name="ifm_span_font.bold_ifm">A 2375</text:span>
                                 </text:p>
          </table:table-cell>
          <table:table-cell table:style-name="table.cell.border-bottom.border-right.padding-top.top.pleft.pright">
            <text:p text:style-name="text.cell.7.left">Mulch-apparatuur</text:p>
          </table:table-cell>
          <table:table-cell table:style-name="table.cell.border-bottom.border-right.padding-top.top.pleft.pright">
            <text:p text:style-name="text.cell.7.left">Meldingen bestaan uit gangbare, niet innovatieve technieken </text:p>
          </table:table-cell>
        </table:table-row>
        <table:table-row table:style-name="zebra.body.odd">
          <table:table-cell table:style-name="table.cell.border-bottom.border-left.border-right.padding-top.top.pleft.pright">
            <text:p text:style-name="text.cell.7.left"><text:span text:style-name="ifm_span_font.bold_ifm">B 2391</text:span>
                                 </text:p>
          </table:table-cell>
          <table:table-cell table:style-name="table.cell.border-bottom.border-right.padding-top.top.pleft.pright">
            <text:p text:style-name="text.cell.7.left">Versnipperaar voor kunststofafval van een landbouwbedrijf</text:p>
          </table:table-cell>
          <table:table-cell table:style-name="table.cell.border-bottom.border-right.padding-top.top.pleft.pright">
            <text:p text:style-name="text.cell.7.left">Geen meldingen</text:p>
          </table:table-cell>
        </table:table-row>
        <table:table-row>
          <table:table-cell table:style-name="table.cell.border-bottom.border-left.border-right.padding-top.top.pleft.pright">
            <text:p text:style-name="text.cell.7.left"><text:span text:style-name="ifm_span_font.bold_ifm">A 2630</text:span>
                                 </text:p>
          </table:table-cell>
          <table:table-cell table:style-name="table.cell.border-bottom.border-right.padding-top.top.pleft.pright">
            <text:p text:style-name="text.cell.7.left">Bevochtigingsapparatuur voor verse voedingsmiddelen in de horeca</text:p>
          </table:table-cell>
          <table:table-cell table:style-name="table.cell.border-bottom.border-right.padding-top.top.pleft.pright">
            <text:p text:style-name="text.cell.7.left">Niet meer innovatief, hoog risico op freeriders en lang op de Milieulijst</text:p>
          </table:table-cell>
        </table:table-row>
        <table:table-row table:style-name="zebra.body.odd">
          <table:table-cell table:style-name="table.cell.border-bottom.border-left.border-right.padding-top.top.pleft.pright">
            <text:p text:style-name="text.cell.7.left"><text:span text:style-name="ifm_span_font.bold_ifm">E 2832</text:span>
                                 </text:p>
          </table:table-cell>
          <table:table-cell table:style-name="table.cell.border-bottom.border-right.padding-top.top.pleft.pright">
            <text:p text:style-name="text.cell.7.left">Druppelbevloeiingssysteem voor open teelten (aanpassen bestaande situatie)</text:p>
          </table:table-cell>
          <table:table-cell table:style-name="table.cell.border-bottom.border-right.padding-top.top.pleft.pright">
            <text:p text:style-name="text.cell.7.left">Terugverdientijd beperkt en niet meer innovatief</text:p>
          </table:table-cell>
        </table:table-row>
        <table:table-row>
          <table:table-cell table:style-name="table.cell.border-bottom.border-left.border-right.padding-top.top.pleft.pright">
            <text:p text:style-name="text.cell.7.left"><text:span text:style-name="ifm_span_font.bold_ifm">B 3332</text:span>
                                 </text:p>
          </table:table-cell>
          <table:table-cell table:style-name="table.cell.border-bottom.border-right.padding-top.top.pleft.pright">
            <text:p text:style-name="text.cell.7.left">Fouling release systeem voor een scheepshuid</text:p>
          </table:table-cell>
          <table:table-cell table:style-name="table.cell.border-bottom.border-right.padding-top.top.pleft.pright">
            <text:p text:style-name="text.cell.7.left">Niet altijd een meerprijs, toepassing vooral bij particuliere pleziervaart en bovenwettelijke milieuwinst inmiddels beperkt</text:p>
          </table:table-cell>
        </table:table-row>
        <table:table-row table:style-name="zebra.body.odd">
          <table:table-cell table:style-name="table.cell.border-bottom.border-left.border-right.padding-top.top.pleft.pright">
            <text:p text:style-name="text.cell.7.left"><text:span text:style-name="ifm_span_font.bold_ifm">G 3390</text:span>
                                 </text:p>
          </table:table-cell>
          <table:table-cell table:style-name="table.cell.border-bottom.border-right.padding-top.top.pleft.pright">
            <text:p text:style-name="text.cell.7.left">Walstroomaansluiting aan boord van een binnenschip</text:p>
          </table:table-cell>
          <table:table-cell table:style-name="table.cell.border-bottom.border-right.padding-top.top.pleft.pright">
            <text:p text:style-name="text.cell.7.left">Gebruik van walstroom inmiddels veelal verplicht</text:p>
          </table:table-cell>
        </table:table-row>
        <table:table-row>
          <table:table-cell table:style-name="table.cell.border-bottom.border-left.border-right.padding-top.top.pleft.pright">
            <text:p text:style-name="text.cell.7.left"><text:span text:style-name="ifm_span_font.bold_ifm">D 3395</text:span>
                                 </text:p>
          </table:table-cell>
          <table:table-cell table:style-name="table.cell.border-bottom.border-right.padding-top.top.pleft.pright">
            <text:p text:style-name="text.cell.7.left">Walstroominstallatie op de kade</text:p>
          </table:table-cell>
          <table:table-cell table:style-name="table.cell.border-bottom.border-right.padding-top.top.pleft.pright">
            <text:p text:style-name="text.cell.7.left">Gebruik van walstroom inmiddels veelal verplicht</text:p>
          </table:table-cell>
        </table:table-row>
        <table:table-row table:style-name="zebra.body.odd">
          <table:table-cell table:style-name="table.cell.border-bottom.border-left.border-right.padding-top.top.pleft.pright">
            <text:p text:style-name="text.cell.7.left"><text:span text:style-name="ifm_span_font.bold_ifm">D 3721</text:span>
                                 </text:p>
          </table:table-cell>
          <table:table-cell table:style-name="table.cell.border-bottom.border-right.padding-top.top.pleft.pright">
            <text:p text:style-name="text.cell.7.left">Oplaadpunt voor elektrisch aangedreven zware voertuigen en mobiele werktuigen</text:p>
          </table:table-cell>
          <table:table-cell table:style-name="table.cell.border-bottom.border-right.padding-top.top.pleft.pright">
            <text:p text:style-name="text.cell.7.left">De Subsidieregeling Private Laadinfrastructuur bij bedrijven (SPRILA) maakt steun vanuit MIA overbodig</text:p>
          </table:table-cell>
        </table:table-row>
        <table:table-row>
          <table:table-cell table:style-name="table.cell.border-bottom.border-left.border-right.padding-top.top.pleft.pright">
            <text:p text:style-name="text.cell.7.left"><text:span text:style-name="ifm_span_font.bold_ifm">G 4520</text:span>
                                 </text:p>
          </table:table-cell>
          <table:table-cell table:style-name="table.cell.border-bottom.border-right.padding-top.top.pleft.pright">
            <text:p text:style-name="text.cell.7.left">Hermetisch gesloten magnetische koppeling</text:p>
          </table:table-cell>
          <table:table-cell table:style-name="table.cell.border-bottom.border-right.padding-top.top.pleft.pright">
            <text:p text:style-name="text.cell.7.left">Niet langer innovatief, meerprijs beperkt en nauwelijks gemeld</text:p>
          </table:table-cell>
        </table:table-row>
        <table:table-row table:style-name="zebra.body.odd">
          <table:table-cell table:style-name="table.cell.border-bottom.border-left.border-right.padding-top.top.pleft.pright">
            <text:p text:style-name="text.cell.7.left"><text:span text:style-name="ifm_span_font.bold_ifm">E 4681</text:span>
                                 </text:p>
          </table:table-cell>
          <table:table-cell table:style-name="table.cell.border-bottom.border-right.padding-top.top.pleft.pright">
            <text:p text:style-name="text.cell.7.left">Ozon- en uv-oxidatie-installatie voor luchtreiniging</text:p>
          </table:table-cell>
          <table:table-cell table:style-name="table.cell.border-bottom.border-right.padding-top.top.pleft.pright">
            <text:p text:style-name="text.cell.7.left">Geen meldingen</text:p>
          </table:table-cell>
        </table:table-row>
        <table:table-row>
          <table:table-cell table:style-name="table.cell.border-bottom.border-left.border-right.padding-top.top.pleft.pright">
            <text:p text:style-name="text.cell.7.left"><text:span text:style-name="ifm_span_font.bold_ifm">D 5227</text:span>
                                 </text:p>
          </table:table-cell>
          <table:table-cell table:style-name="table.cell.border-bottom.border-right.padding-top.top.pleft.pright">
            <text:p text:style-name="text.cell.7.left">Verdergaand zeer duurzaam nieuw utiliteitsgebouw volgens DGNB International</text:p>
          </table:table-cell>
          <table:table-cell table:style-name="table.cell.border-bottom.border-right.padding-top.top.pleft.pright">
            <text:p text:style-name="text.cell.7.left">Geen meldingen, certificeringssystematiek is verouderd</text:p>
          </table:table-cell>
        </table:table-row>
        <table:table-row table:style-name="zebra.body.odd">
          <table:table-cell table:style-name="table.cell.border-bottom.border-left.border-right.padding-top.top.pleft.pright">
            <text:p text:style-name="text.cell.7.left"><text:span text:style-name="ifm_span_font.bold_ifm">E 5228</text:span>
                                 </text:p>
          </table:table-cell>
          <table:table-cell table:style-name="table.cell.border-bottom.border-right.padding-top.top.pleft.pright">
            <text:p text:style-name="text.cell.7.left">Zeer duurzaam nieuw utiliteitsgebouw volgens DGNB International</text:p>
          </table:table-cell>
          <table:table-cell table:style-name="table.cell.border-bottom.border-right.padding-top.top.pleft.pright">
            <text:p text:style-name="text.cell.7.left">Geen meldingen en certificeringssystematiek is verouderd</text:p>
          </table:table-cell>
        </table:table-row>
      </table:table>
      <text:p text:style-name="ifm_p_mt.3.7mm_ifm">Ten opzichte van 2025 zijn de volgende 12 nieuwe bedrijfsmiddelen opgenom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de Milieulijst 2026</text:span>
                                 </text:span></text:p>
            </table:table-cell>
            <table:table-cell table:style-name="table.cell.border-top.border-bottom.border-right.padding-top.bottom.pleft.pright">
              <text:p text:style-name="text.cell.7.left"><text:span text:style-name="ifm_span_font.bold_color.ffffff_ifm"><text:span text:style-name="ifm_span_font.bold_ifm">Bedrijfsmiddel</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A 1222</text:span>
                                 </text:p>
          </table:table-cell>
          <table:table-cell table:style-name="table.cell.border-bottom.border-right.padding-top.top.pleft.pright">
            <text:p text:style-name="text.cell.7.left">Toiletreinigingssysteem op basis van ultrasone trillingen</text:p>
          </table:table-cell>
        </table:table-row>
        <table:table-row>
          <table:table-cell table:style-name="table.cell.border-bottom.border-left.border-right.padding-top.top.pleft.pright">
            <text:p text:style-name="text.cell.7.left"><text:span text:style-name="ifm_span_font.bold_ifm">D 1265</text:span>
                                 </text:p>
          </table:table-cell>
          <table:table-cell table:style-name="table.cell.border-bottom.border-right.padding-top.top.pleft.pright">
            <text:p text:style-name="text.cell.7.left">Herbruikbare afdekhoezen voor lading op pallets en rolcontainers</text:p>
          </table:table-cell>
        </table:table-row>
        <table:table-row table:style-name="zebra.body.odd">
          <table:table-cell table:style-name="table.cell.border-bottom.border-left.border-right.padding-top.top.pleft.pright">
            <text:p text:style-name="text.cell.7.left"><text:span text:style-name="ifm_span_font.bold_ifm">F 1703</text:span>
                                 </text:p>
          </table:table-cell>
          <table:table-cell table:style-name="table.cell.border-bottom.border-right.padding-top.top.pleft.pright">
            <text:p text:style-name="text.cell.7.left">Inzamelvoorziening voor verfresten en spoelwater</text:p>
          </table:table-cell>
        </table:table-row>
        <table:table-row>
          <table:table-cell table:style-name="table.cell.border-bottom.border-left.border-right.padding-top.top.pleft.pright">
            <text:p text:style-name="text.cell.7.left"><text:span text:style-name="ifm_span_font.bold_ifm">D 2132</text:span>
                                 </text:p>
          </table:table-cell>
          <table:table-cell table:style-name="table.cell.border-bottom.border-right.padding-top.top.pleft.pright">
            <text:p text:style-name="text.cell.7.left">UV-gewasbeschermingsinstallatie op een glastuinbouwbedrijf</text:p>
          </table:table-cell>
        </table:table-row>
        <table:table-row table:style-name="zebra.body.odd">
          <table:table-cell table:style-name="table.cell.border-bottom.border-left.border-right.padding-top.top.pleft.pright">
            <text:p text:style-name="text.cell.7.left"><text:span text:style-name="ifm_span_font.bold_ifm">F 2151</text:span>
                                 </text:p>
          </table:table-cell>
          <table:table-cell table:style-name="table.cell.border-bottom.border-right.padding-top.top.pleft.pright">
            <text:p text:style-name="text.cell.7.left">Installatie voor organische nitraatproductie op een glastuinbouwbedrijf</text:p>
          </table:table-cell>
        </table:table-row>
        <table:table-row>
          <table:table-cell table:style-name="table.cell.border-bottom.border-left.border-right.padding-top.top.pleft.pright">
            <text:p text:style-name="text.cell.7.left"><text:span text:style-name="ifm_span_font.bold_ifm">E 2207</text:span>
                                 </text:p>
          </table:table-cell>
          <table:table-cell table:style-name="table.cell.border-bottom.border-right.padding-top.top.pleft.pright">
            <text:p text:style-name="text.cell.7.left">Automatisch meetsysteem voor het continu meten van ammoniakemissie in een stal</text:p>
          </table:table-cell>
        </table:table-row>
        <table:table-row table:style-name="zebra.body.odd">
          <table:table-cell table:style-name="table.cell.border-bottom.border-left.border-right.padding-top.top.pleft.pright">
            <text:p text:style-name="text.cell.7.left"><text:span text:style-name="ifm_span_font.bold_ifm">B 2337</text:span>
                                 </text:p>
          </table:table-cell>
          <table:table-cell table:style-name="table.cell.border-bottom.border-right.padding-top.top.pleft.pright">
            <text:p text:style-name="text.cell.7.left">Luisdicht insectengaas voor pootaardappelen</text:p>
          </table:table-cell>
        </table:table-row>
        <table:table-row>
          <table:table-cell table:style-name="table.cell.border-bottom.border-left.border-right.padding-top.top.pleft.pright">
            <text:p text:style-name="text.cell.7.left"><text:span text:style-name="ifm_span_font.bold_ifm">D 2654</text:span>
                                 </text:p>
          </table:table-cell>
          <table:table-cell table:style-name="table.cell.border-bottom.border-right.padding-top.top.pleft.pright">
            <text:p text:style-name="text.cell.7.left">CO<text:span text:style-name="ifm_span_font.subscript_ifm">2</text:span> vervloeiingsinstallatie</text:p>
          </table:table-cell>
        </table:table-row>
        <table:table-row table:style-name="zebra.body.odd">
          <table:table-cell table:style-name="table.cell.border-bottom.border-left.border-right.padding-top.top.pleft.pright">
            <text:p text:style-name="text.cell.7.left"><text:span text:style-name="ifm_span_font.bold_ifm">E 3351</text:span>
                                 </text:p>
          </table:table-cell>
          <table:table-cell table:style-name="table.cell.border-bottom.border-right.padding-top.top.pleft.pright">
            <text:p text:style-name="text.cell.7.left">Elektrisch aangedreven maaiboot</text:p>
          </table:table-cell>
        </table:table-row>
        <table:table-row>
          <table:table-cell table:style-name="table.cell.border-bottom.border-left.border-right.padding-top.top.pleft.pright">
            <text:p text:style-name="text.cell.7.left"><text:span text:style-name="ifm_span_font.bold_ifm">E 3421</text:span>
                                 </text:p>
          </table:table-cell>
          <table:table-cell table:style-name="table.cell.border-bottom.border-right.padding-top.top.pleft.pright">
            <text:p text:style-name="text.cell.7.left">Mobiele reinigingsinstallatie voor rijplaten op een truckchassis</text:p>
          </table:table-cell>
        </table:table-row>
        <table:table-row table:style-name="zebra.body.odd">
          <table:table-cell table:style-name="table.cell.border-bottom.border-left.border-right.padding-top.top.pleft.pright">
            <text:p text:style-name="text.cell.7.left"><text:span text:style-name="ifm_span_font.bold_ifm">E 3422</text:span>
                                 </text:p>
          </table:table-cell>
          <table:table-cell table:style-name="table.cell.border-bottom.border-right.padding-top.top.pleft.pright">
            <text:p text:style-name="text.cell.7.left">Elektrisch aangedreven funderingsmachine</text:p>
          </table:table-cell>
        </table:table-row>
        <table:table-row>
          <table:table-cell table:style-name="table.cell.border-bottom.border-left.border-right.padding-top.top.pleft.pright">
            <text:p text:style-name="text.cell.7.left"><text:span text:style-name="ifm_span_font.bold_ifm">A 5151</text:span>
                                 </text:p>
          </table:table-cell>
          <table:table-cell table:style-name="table.cell.border-bottom.border-right.padding-top.top.pleft.pright">
            <text:p text:style-name="text.cell.7.left">Onkruidbestrijdingsmachine voor verhard oppervlak op basis van hoogspanning</text:p>
          </table:table-cell>
        </table:table-row>
      </table:table>
      <text:h text:style-name="ifm_p_font.bold_mt.5.08mm_page.keep-with-next_ifm" text:outline-level="7">2.2.1<text:s/>Grondstoffen- en watergebruik</text:h>
      <text:p text:style-name="ifm_p_mt.4.23mm_ifm">Hoofdstuk 1 van de Milieulijst 2026 biedt mogelijkheden voor het besparen van grondstoffen en water, met name bij industriële (productie)processen. Het Nationale Programma Circulaire Economie 2023-2030 beoogt richting te geven aan het doel om in Nederland in 2050 volledig circulair te zijn. Het programma laat zien welke concrete acties worden uitgevoerd binnen de vijf prioritaire productketens. Dat zijn consumptiegoederen, kunststoffen, bouw, maakindustrie en biomassa en voedsel.</text:p>
      <text:h text:style-name="ifm_p_font.italic_mt.3.7mm_page.keep-with-next_ifm" text:outline-level="7">Circulair Materialenplan (CMP)</text:h>
      <text:p text:style-name="ifm_p_mt.3.7mm_ifm">Met het aflopen van het Landelijk Afvalbeheerplan (LAP3) eind 2025 en de transitie naar een circulaire economie, is per 1 januari 2026 het Circulair Materialenplan (CMP) de langverwachte opvolger van het LAP3. Dat betekent een herziening van de bedrijfsmiddelen onder hoofdstuk 1 van de Milieulijst, gelet op de minimum verwerkingsstandaard van afvalstromen en bijproducten die in het CMP is opgenomen. Voor 2026 zijn daarom gerichte keuzes gemaakt ten aanzien van het uitsluiten, wijzigen en stimuleren van bepaalde bedrijfsmiddelen, om meer duidelijkheid te geven over waar de circulaire economie naartoe moet.</text:p>
      <text:h text:style-name="ifm_p_font.italic_mt.3.7mm_page.keep-with-next_ifm" text:outline-level="7">Hoogwaardige toepassing van materiaalstromen (R-ladder)</text:h>
      <text:p text:style-name="ifm_p_mt.3.7mm_ifm">Hoofdstuk 1 van de Milieulijst 2026 zet wederom in op hoogwaardigere toepassing van materiaalstromen, conform de bekende R-ladder. Dit jaar zijn er voorstellen ingediend die specifiek gericht zijn om de gangbare praktijk van een hele branche te doorbreken. Eén van de nieuw toegelaten bedrijfsmiddelen is een voorziening voor het inzamelen van verfresten en spoelwater met een registratiesysteem (F 1703), waarbij gebruiksgemak voor zelfstandige schilders voorop staat. Door gebruik te maken van een wasstation met spoelwaterrecycling, kunnen schildergereedschappen ook beter worden hergebruikt. Hiermee worden emissies naar het milieu en laagwaardige verwerking van afvalstromen voorkomen en verbetert de kwaliteit van het oppervlaktewater dankzij aanvullende chemische en biologische zuiveringsstappen.</text:p>
      <text:p text:style-name="ifm_p_mt.3.7mm_ifm">Daarnaast zijn afdekhoezen voor het vastzetten van lading voor transport op pallets en rolcontainers (D 1265) op de Milieulijst gekomen. Het grootste milieudoel is hier het voorkomen van plastic rek- en wikkelfolie voor eenmalig gebruik, door gebruik te maken van op maat instelbare afdekhoezen, banden en sluitsystemen. Door een terugnamegarantie als eis op te nemen bij dit bedrijfsmiddel, worden producenten gestimuleerd om afdekhoezen een langere levensduur te geven. Dat kan bijvoorbeeld door reparaties en refurbishing mogelijk te maken.</text:p>
      <text:p text:style-name="ifm_p_mt.3.7mm_ifm">Ook alledaagse voorzieningen zoals toiletpotten blijken tot innovaties te leiden. Nieuw op de Milieulijst is een toiletreinigingssysteem die kalkaanslag en ander vuil verwijdert door middel van ultrasone trillingen (A 1222), en op deze manier het gebruik van chemicaliën en de verpakkingen ervan voorkomt.</text:p>
      <text:p text:style-name="ifm_p_mt.3.7mm_ifm">Tot slot is de omschrijving van bedrijfsmiddel F 1115 op diverse punten aangepast en de naam is veranderd naar ‘Asfaltcentrale voor de productie van biobased asfalt (aanpassen bestaande situatie)’. Het bedrijfsmiddel komt in aanmerking voor alle biologische grondstoffen mits deze een bijproduct (reststroom) of afvalstroom zijn. Een aanvulling met andere biologische grondstoffen naast de lignine kan zorgen voor een 100% vervanging van bitumen houdend bindmiddel.</text:p>
      <text:h text:style-name="ifm_p_font.bold_mt.5.08mm_page.keep-with-next_ifm" text:outline-level="7">2.2.2<text:s/>Voedselvoorziening en landbouwproductie</text:h>
      <text:p text:style-name="ifm_p_mt.4.23mm_ifm">Hoofdstuk 2 van de Milieulijst 2026 ondersteunt mogelijkheden voor duurzame voedselvoorziening en landbouwproductie.</text:p>
      <text:h text:style-name="ifm_p_font.italic_mt.3.7mm_page.keep-with-next_ifm" text:outline-level="7">Glastuinbouw</text:h>
      <text:p text:style-name="ifm_p_mt.3.7mm_ifm">Voor de glastuinbouw zijn twee nieuwe bedrijfsmiddelen toegevoegd aan de Milieulijst 2026. Met een systeem voor organische nitraatproductie kan worden bijgedragen aan een circulaire glastuinbouw (F 2151). Daarnaast wordt de Milieulijst uitgebreid met een uv-gewasbeschermingsinstallatie. Op een glastuinbouwbedrijf zorgt dit bedrijfsmiddel voor een afname van het gebruik van gewasbeschermingsmiddelen (D 2132).</text:p>
      <text:h text:style-name="ifm_p_font.italic_mt.3.7mm_page.keep-with-next_ifm" text:outline-level="7">Stallen</text:h>
      <text:p text:style-name="ifm_p_mt.3.7mm_ifm">Voor duurzame stallen volgens de Maatlat Duurzame Veehouderij (MDV) geldt dat er een aantal huisvestingssystemen uit de maatlat zijn verwijderd (MDV 16). Daarmee komen de aanvullende voorwaarden in de omschrijving van de stallen te vervallen. Deze voorwaarden zijn in 2023 toegevoegd wegens voorgenomen stikstofmaatregelen, maar zijn door de aanpassing van de MDV overbodig geworden.</text:p>
      <text:p text:style-name="ifm_p_mt.3.7mm_ifm">Daarnaast worden er een aantal andere wijzigingen doorgevoerd voor stallen. Ten eerste, komen voor biologische melkvee- en pluimveestallen (B 2201) alleen nog huisvestingsystemen in aanmerking waarvan emissiereductie is bewezen of zeer aannemelijk is gemaakt. Ten tweede, is er voor MDV-stallen een nieuw versienummer: MDV 16. Tot slot, de voorwaarden voor de stofemissiereducerende techniek voor een pluimveestal (D 2235) zijn gewijzigd; het ambitieniveau voor de stofemissiereductie is verhoogd naar ten minste 50%. Daarbij zijn warmtewisselaars, strooiselschuiven, luchtwassers en biofilters uitgesloten. IPPC-bedrijven zijn nu ook uitgesloten omdat voor die bedrijven al een stofemissiereductie verplichting geldt vanuit de BBT-conclusies.</text:p>
      <text:h text:style-name="ifm_p_font.italic_mt.3.7mm_page.keep-with-next_ifm" text:outline-level="7">Stalondersteunende systemen</text:h>
      <text:p text:style-name="ifm_p_mt.3.7mm_ifm">Nieuw is het bedrijfsmiddel automatisch meetsysteem voor het continu meten van ammoniakemissie in een veestal (F 2207). Dit sluit aan bij de beleidslijn die gericht is op doelsturing. Alleen bedrijven die zelf investeren in de meetapparatuur kunnen vanuit de staatssteunverordening MIA/Vamil-voordeel krijgen, wanneer het bemeten van de stal als dienst wordt afgenomen is toepassing van MIA/Vamil niet mogelijk.</text:p>
      <text:p text:style-name="ifm_p_mt.3.7mm_ifm">Het systeem voor mixen van drijfmest met luchtbellen (E 2209) is geschrapt. Er is twijfel over het milieuvoordeel en kans op milieunadelen.</text:p>
      <text:p text:style-name="ifm_p_mt.3.7mm_ifm">De autonome mestverzamelrobot (B 2213) is geschrapt omdat deze techniek inmiddels gangbaar is. Mestverzamelrobots die toegepast worden in huisvestingsysteem HA 1.38 kunnen nog wel gemeld worden onder bedrijfsmiddel F 2206 als onderdeel van een voorziening voor gescheiden opvang van mest en urine in een rundveestal.</text:p>
      <text:p text:style-name="ifm_p_mt.3.7mm_ifm">Ook het automatisch ruwvoermengsysteem of zelfrijdend autonoom ruwvoersysteem voor herkauwers (B 2218) is geschrapt. Deze techniek wordt gangbaar en heeft een beperkte terugverdientijd vanwege de arbeidsbesparing.</text:p>
      <text:h text:style-name="ifm_p_font.italic_mt.3.7mm_page.keep-with-next_ifm" text:outline-level="7">Overige nieuwe bedrijfsmiddelen</text:h>
      <text:p text:style-name="ifm_p_mt.3.7mm_ifm">Investeringen in luisdichtinsectengaas voor pootaardappelen kunnen vanaf 2026 gemeld worden onder B 2337. Het gebruik van insecticiden kan hiermee worden verminderd. Ook het vloeibaar maken van de CO<text:span text:style-name="ifm_span_font.subscript_ifm">2</text:span> uit de biogasopwerkingsinstallatie na een vergister op een landbouwbedrijf kan in 2026 worden gemeld (D 2654). De CO<text:span text:style-name="ifm_span_font.subscript_ifm">2</text:span> kan vervolgens worden nuttig worden ingezet, bijvoorbeeld als bemesting in de glastuinbouw.</text:p>
      <text:h text:style-name="ifm_p_font.italic_mt.3.7mm_page.keep-with-next_ifm" text:outline-level="7">Overige gewijzigde bedrijfsmiddelen</text:h>
      <text:p text:style-name="ifm_p_mt.3.7mm_ifm">Bedrijfsmiddel A 2135 is uitgebreid; ook installaties die de plantweerbaarheid in de open teelten verhogen komen, naast de installaties in de glastuinbouw, nu in aanmerking.</text:p>
      <text:p text:style-name="ifm_p_mt.3.7mm_ifm">Bij diverse bedrijfsmiddelen zijn autonome mobiele werktuigen uitgesloten. Er is vaak sprake van geen tot een kleine milieuwinst en van een snelle terugverdientijd.</text:p>
      <text:p text:style-name="ifm_p_mt.3.7mm_ifm">Bij de bedrijfsmiddelen plaatsspecifieke bemestingsapparatuur (E 2322) en spuitmachine met detectiesensoren of camera’s voor plaatsspecifieke toediening (B 2324) worden de tanks, trekkende of dragende voertuigen uitgesloten. Alleen de apparatuur die nodig is om precisiebemesting of bespuiting uit te voeren komt nog maar in aanmerking.</text:p>
      <text:h text:style-name="ifm_p_font.italic_mt.3.7mm_page.keep-with-next_ifm" text:outline-level="7">Vamil</text:h>
      <text:p text:style-name="ifm_p_mt.3.7mm_ifm">Onderstaande bedrijfsmiddelen komen niet langer voor Vamil in aanmerking omdat bij deze technieken de marktintroductie voorbij is:</text:p>
      <text:p text:style-name="ifm_p_ifm">•  Omgekeerde osmose-installatie voor het verwerken van spuiwater van een biologische luchtwasser (D 2205);</text:p>
      <text:p text:style-name="ifm_p_ifm">•  Plaatsspecifieke bemestingsapparatuur (E 2322);</text:p>
      <text:p text:style-name="ifm_p_ifm">•  2338 Insectengaas voor de fruitteelt (E 2338);</text:p>
      <text:p text:style-name="ifm_p_ifm">•  Productieapparatuur voor vlees-, vis- en zuivelvervangers (G 2700)</text:p>
      <text:p text:style-name="ifm_p_ifm">•  Verwerkingsapparatuur voor insecten (G 2721);</text:p>
      <text:p text:style-name="ifm_p_ifm">•  Verwerkingsapparatuur van laagwaardige plantaardige reststromen tot voedsel voor insectenkweek (G 2722);</text:p>
      <text:p text:style-name="ifm_p_ifm">•  Ondergrondse waterberging (G 2810);</text:p>
      <text:p text:style-name="ifm_p_ifm">•  Apparatuur voor verminderd gebruik van grondwater als gietwater in de glastuinbouw (aanpassing bestaande situatie) (D 2812);</text:p>
      <text:p text:style-name="ifm_p_ifm">•  Regen- of spoelwateropslag voor het verdunnen van mest (D 2834).</text:p>
      <text:h text:style-name="ifm_p_font.bold_mt.5.08mm_page.keep-with-next_ifm" text:outline-level="7">2.2.3<text:s/>Mobiliteit</text:h>
      <text:p text:style-name="ifm_p_mt.4.23mm_ifm">Hoofdstuk 3 van de Milieulijst 2026 ondersteunt elektrische en waterstof aangedreven vervoersmiddelen, zoals voertuigen en mobiele werktuigen.</text:p>
      <text:h text:style-name="ifm_p_font.italic_mt.3.7mm_page.keep-with-next_ifm" text:outline-level="7">Vamil</text:h>
      <text:p text:style-name="ifm_p_mt.3.7mm_ifm">Onderstaande bedrijfsmiddelen komen niet langer voor Vamil in aanmerking omdat bij deze technieken de marktintroductie voorbij is:</text:p>
      <text:p text:style-name="ifm_p_ifm">•  Elektrisch of waterstof aangedreven vrachtwagen (D 3116);</text:p>
      <text:p text:style-name="ifm_p_ifm">•  Elektrisch of waterstof aangedreven truckmixer (G 3117);</text:p>
      <text:p text:style-name="ifm_p_ifm">•  Elektrisch aangedreven bakfiets of cargobike (D 3119);</text:p>
      <text:p text:style-name="ifm_p_ifm">•  Systeem voor het voorkomen of verwijderen van aangroei aan boord van een vaartuig (G 3333);</text:p>
      <text:p text:style-name="ifm_p_ifm">•  Biologische waterzuiveringsinstallatie voor een vaartuig (E 3340);</text:p>
      <text:p text:style-name="ifm_p_ifm">•  Oxidatiereactor voor waterreiniging aan boord van een vaartuig (aanpassen bestaande situatie) (E 3341);</text:p>
      <text:p text:style-name="ifm_p_ifm">•  Waterzuiveringsinstallatie voor een pleziervaartuig (aanpassen bestaande situatie) (E 3342);</text:p>
      <text:p text:style-name="ifm_p_ifm">•  Vuilwatertank voor een passagiersschip (aanpassen bestaande situatie) (E 3343);</text:p>
      <text:p text:style-name="ifm_p_ifm">•  Vuilwaterinnamestation voor vaartuigen (D 3344).</text:p>
      <text:h text:style-name="ifm_p_font.italic_mt.3.7mm_page.keep-with-next_ifm" text:outline-level="7">Voertuigen</text:h>
      <text:p text:style-name="ifm_p_mt.3.7mm_ifm">De mogelijkheden voor elektrisch aangedreven bakfietsen (D 3119 en F 3120) zijn uitgebreid. Bakfietsen kunnen nu ook worden ingezet voor het vervoer van dieren.</text:p>
      <text:p text:style-name="ifm_p_mt.3.7mm_ifm">Bedrijfsmiddelen D 3116 (Elektrisch of waterstof aangedreven vrachtwagen) en G 3117 (Elektrisch of waterstof aangedreven truckmixer) zijn aangepast. Er zijn eisen voor de emissie van waterstofverbrandingsmotoren toegevoegd.</text:p>
      <text:p text:style-name="ifm_p_mt.3.7mm_ifm">De mogelijkheden voor elektrisch aangedreven bussen (bedrijfsmiddel A 3108) zijn aangepast. Alleen T100 bussen (bussen die 100 kilometer per uur mogen rijden) komen nog in aanmerking. De elektrisch aangedreven stadsbus is gangbaar geworden en kan niet meer gestimuleerd worden met de MIA en Vamil.</text:p>
      <text:h text:style-name="ifm_p_font.italic_mt.3.7mm_page.keep-with-next_ifm" text:outline-level="7">Mobiele werktuigen</text:h>
      <text:p text:style-name="ifm_p_mt.3.7mm_ifm">Er is een apart bedrijfsmiddel gekomen voor elektrisch aangedreven funderingsmachines (E 3422). Nieuw is ook bedrijfsmiddel E 3421: een mobiele reinigingsinstallatie voor rijplaten, gemonteerd op een truckchassis. Dit bedrijfsmiddel is bedoeld voor het reinigen van rijplaten met een vaste reinigingsinstallatie die op een truckchassis, aanhanger of oplegger is geplaatst.</text:p>
      <text:p text:style-name="ifm_p_mt.3.7mm_ifm">Het maximaal in aanmerking komende investeringsbedrag (aftopping) bij de bedrijfsmiddelen voor elektrisch aangedreven werktuigen (E 3413 en E 3414) is verhoogd. Dit omdat samenloop tussen de SSEB en MIA/Vamil niet meer mogelijk is. Voor deze bedrijfsmiddelen is daarnaast een drempelbedrag van € 25.000 opgenomen.</text:p>
      <text:h text:style-name="ifm_p_font.italic_mt.3.7mm_page.keep-with-next_ifm" text:outline-level="7">Laadinfrastructuur</text:h>
      <text:p text:style-name="ifm_p_mt.3.7mm_ifm">De mogelijkheden voor oplaadkluizen (F 3211) zijn uitgebreid. Met ingang van 2026 vallen ook oplaadkluizen die worden gebruikt voor het opladen van accu’s onder de regeling.</text:p>
      <text:p text:style-name="ifm_p_mt.3.7mm_ifm">Bedrijfsmiddel F 3721 (oplaadpunt voor elektrisch aangedreven zware voertuigen en mobiele werktuigen) is komen te vervallen. Voor dergelijke oplaadpunten kan een beroep worden gedaan op de Subsidieregeling Private Laadinfrastructuur bij bedrijven (SPRILA).</text:p>
      <text:h text:style-name="ifm_p_font.italic_mt.3.7mm_page.keep-with-next_ifm" text:outline-level="7">Scheepvaart</text:h>
      <text:p text:style-name="ifm_p_mt.3.7mm_ifm">Er is een nieuw bedrijfsmiddel (E 3351) opgenomen voor elektrisch aangedreven maaiboten. De gehele boot inclusief de werktuigen voor het maaien komen in aanmerking voor MIA.</text:p>
      <text:p text:style-name="ifm_p_mt.3.7mm_ifm">Walstroomaansluitingen aan boord van een binnenschip (G 3390) en op de kade (G 3395) komen niet meer in aanmerking voor MIA. Dergelijke technieken zijn  gangbaar geworden. Ook is de mogelijkheid voor fouling release systemen (B 3332) komen te vervallen.</text:p>
      <text:p text:style-name="ifm_p_mt.3.7mm_ifm">Het voordeel voor meetsystemen om aan boord van een tankschip gesloten metingen uit te voeren is verlaagd (B 3334).</text:p>
      <text:h text:style-name="ifm_p_font.bold_mt.5.08mm_page.keep-with-next_ifm" text:outline-level="7">2.2.4<text:s/>Klimaat en Lucht</text:h>
      <text:p text:style-name="ifm_p_mt.4.23mm_ifm">De Nederlandse overheid wil de luchtkwaliteit in Nederland verbeteren. Hiervoor is het Schone Lucht Akkoord<text:note text:id="n1" text:note-class="footnote"><text:note-citation text:label="2 ">2</text:note-citation><text:note-body><text:p text:style-name="ifm_p_font.normal_size.6.93pt_mt..5mm_indent.-0.1161in_mleft.0.1161in_ifm">Kamerstukken II 2019/20, 30 175, nr. 343.</text:p></text:note-body></text:note> gesloten. Dat is een akkoord tussen Rijk, provincies en een groot aantal gemeenten. Samen streven de deelnemende partijen naar een gezondheidswinst van minimaal 50 procent in 2030 ten opzichte van 2016. De MIA/Vamil-steun richt zich met hoofdstuk 4 van de Milieulijst vooral op de industrie om een bijdrage te leveren aan het bereiken van de doelstelling van dit akkoord.</text:p>
      <text:p text:style-name="ifm_p_mt.3.7mm_ifm">Het aantal wijzigingen in dit hoofdstuk is gering. Er zijn her en der tekstuele wijzigingen doorgevoerd in verschillende bedrijfsmiddelen. Verder is fiscale steun voor selectieve katalytische reductie-installatie (SCR) nu ook mogelijk voor stookinstallaties met een thermisch vermogen van meer dan 50 megawatt (D 4315). Ook is naast aggregaten op biogas steun mogelijk voor aggregaten op biopropaan (F 4317) en is de wijze van drogen voor klimaatsystemen op basis van dauwpuntkoeling verruimd (E 4241).</text:p>
      <text:p text:style-name="ifm_p_mt.3.7mm_ifm">Bedrijfsmiddel A 4210 (Hoogspanningsschakelsysteem of gasgeïsoleerde leiding met een laag GWP-isolatiegas) is aangepast. Alleen systemen voor het doorschakelen of transporteren van hoogspanning van ten minste 146 kilovolt komen in aanmerking.</text:p>
      <text:p text:style-name="ifm_p_mt.3.7mm_ifm">De mogelijkheid voor steun voor hermetisch gesloten magnetische koppelingen is vervallen in verband met de wettelijke verplichtingen. Hierbij is inmiddels sprake van gangbaarheid en een beperkte meerprijs. Luchtreiniging met gaswassers op basis van opgelost ozon en combinatie met UV-licht wordt ook niet meer gestimuleerd in verband met de beperkte toepassing van deze techniek.</text:p>
      <text:h text:style-name="ifm_p_font.bold_mt.5.08mm_page.keep-with-next_ifm" text:outline-level="7">2.2.5<text:s/>Gebouwde omgeving en klimaatadaptatie</text:h>
      <text:p text:style-name="ifm_p_mt.4.23mm_ifm">Hoofdstuk 5 van de Milieulijst richt zich op een duurzame gebouwde omgeving, inclusief duurzaam en circulair bouwen en investeringen om in te spelen op klimaatveranderingen. De ontwikkelingen op het gebied van klimaatadaptatie gaan snel. Steeds meer ondernemers zien de urgentie om bedrijfsterreinen klimaatrobuust in te richten, ook omdat vergroening helpt om nieuw personeel aan te trekken.</text:p>
      <text:h text:style-name="ifm_p_font.italic_mt.3.7mm_page.keep-with-next_ifm" text:outline-level="7">Klimaatadaptief inrichten van bedrijfsterreinen</text:h>
      <text:p text:style-name="ifm_p_mt.3.7mm_ifm">Investeringen in het biodivers en klimaatrobuust inrichten van een bedrijfsterrein mogen voortaan gemeld worden voor de betreffende bedrijfsmiddelomschrijvingen in paragraaf 5.1 en 5.3, ook als dit terrein hoort bij een voor MIA gemeld circulair gebouw of circulaire woning. Voor duurzame gebouwen volgens BREEAM of GPR blijft gelden dat de terreinkosten niet apart gemeld kunnen worden. Om de afhandeling van aanvragen voor het vergroenen van bedrijfsterreinen voor zowel RVO als de aanvragers te vergemakkelijken, zijn er voor 2026 maximale bedragen per vierkante meter opgenomen in de omschrijving van bedrijfsmiddel A 5341.</text:p>
      <text:p text:style-name="ifm_p_mt.3.7mm_ifm">Het klimaatrobuust inrichten van een terrein gaat soms hand in hand met het toepassen van kunststof materialen, zoals infiltratiekratten. Om de emissie van microplastics in het milieu te ontmoedigen, is alleen nog MIA-steun mogelijk voor plasticvrij vergroenen (A 5341).</text:p>
      <text:p text:style-name="ifm_p_mt.3.7mm_ifm">Nieuw op de Milieulijst is een innovatief systeem voor de aanpak van onkruid op verhardingen (A 5122). Ook is het MIA-voordeel voor het opruimen van zwerfafval uitgebreid: onder bedrijfsmiddel F 5121 komt voortaan ook het verzamelen en afvoeren van zwerfafval op het land in aanmerking.</text:p>
      <text:h text:style-name="ifm_p_font.italic_mt.3.7mm_page.keep-with-next_ifm" text:outline-level="7">Circulair en duurzaam bouwen</text:h>
      <text:p text:style-name="ifm_p_mt.3.7mm_ifm">Voor de circulaire gebouwen en woningen (G5200 en G 5202) richt MIA zich op innovatieve circulaire gebouwstrategieën. Voor strategie 1c (losmaakbaarheid) ligt de focus op niet-traditionele bouw en daarom is deze eis voortaan gekoppeld aan de Losmaakbaarheidsindex (Li). Ook is de MPG-eis voor woningen aangepast: de hoogte van de MPG-eis wordt voortaan berekend aan de hand van het gebruiksoppervlak. Dit sluit aan bij de nieuwe MPG-eisen in de Omgevingsregeling en zorgt voor een gelijker speelveld, maar betreft geen verdere aanscherping van de eisen.</text:p>
      <text:p text:style-name="ifm_p_mt.3.7mm_ifm">Duurzame gebouwen volgens de DGNB International (D 5227 en E 5228) zijn van de Milieulijst gehaald omdat er geen aanvragen ingediend werden en omdat het certificeringssysteem is verouderd.</text:p>
      <text:p text:style-name="ifm_p_mt.3.7mm_ifm">Voor alle gebouwen op de Milieulijst geldt dat BENG-berekeningen voortaan opgesteld moeten worden door een vakbekwaam EP-U/D adviseur, wat blijkt uit het Bewijs van Vakbekwaamheid EP-U/B (basis) of EP-U/D (detail).</text:p>
      <text:p text:style-name="ifm_p_mt.3.7mm_ifm">Voor alle BREEAM- en GPR-gebouwen met industriefunctie is het maximale bruto vloeroppervlak dat in aanmerking komt voor MIA verhoogd van 5.000 vierkante meter bvo naar 7.000 vierkante meter bvo. Hiermee zou het duurzaam bouwen van een industriegebouw voor met name het MKB haalbaarder moeten zijn.</text:p>
      <text:h text:style-name="ifm_p_font.italic_mt.5.08mm_page.keep-with-next_ifm" text:outline-level="6">2.3<text:s/>Cumulatie met subsidie</text:h>
      <text:p text:style-name="ifm_p_mt.4.23mm_ifm">Vanwege budgettaire en uitvoeringstechnische redenen is het in 2026 niet meer mogelijk MIA en Vamil te combineren met de volgende subsidies:</text:p>
      <text:p text:style-name="ifm_p_ifm">•  SSEB (Subsidie Schone en Elektrisch Bouwmateriaal);</text:p>
      <text:p text:style-name="ifm_p_ifm">•  SWIM (Subsidieregeling Waterstof in mobiliteit).</text:p>
      <text:p text:style-name="ifm_p_mt.3.7mm_ifm">Het gaat om uitsluiting van samenloop met de subsidies: de SSEB nu in zijn geheel en de SWIM. Voor de SSEB geldt al een uitsluiting voor bouwvoertuigen, maar met deze regeling wordt de SSEB in zijn geheel uitgesloten van samenloop. Hierdoor is het voor ondernemers die subsidie ontvangen voor hun emissievrij bouwmateriaal (bedrijfsmiddelen in hoofdstuk 3, paragraaf 4) niet meer mogelijk om ook MIA/Vamil aan te vragen. De uitsluiting van samenloop met de SWIM is nieuw. Hierdoor is het voor ondernemers die de SWIM ontvangen voor hun waterstof aangedreven voertuigen (bedrijfsmiddelen in hoofdstuk drie, paragraaf 1) niet meer mogelijk om ook MIA/Vamil aan te vragen.</text:p>
      <text:p text:style-name="ifm_p_mt.3.7mm_ifm">De budgettaire reden voor de uitsluiting is reeds toegelicht in paragraaf 2.1 van de toelichting. Daarnaast spelen uitvoeringstechnische redenen een rol bij de keuze voor uitsluiting van cumulatie van subsidies. Bij cumulatie van subsidie en fiscaal voordeel moet RVO voor de verschillende steunverlening extra staatssteuntoetsen uitvoeren om de maximale steunruimte niet te overschrijden. Dit kost extra capaciteit en levert onduidelijkheden op voor de ontvangers.</text:p>
      <text:h text:style-name="ifm_p_font.bold-italic_mt.5.08mm_page.keep-with-next_ifm" text:outline-level="5">3. <text:s/>Regeldrukeffecten, nalevingskosten, uitvoeringslasten en internetconsultatie</text:h>
      <text:p text:style-name="ifm_p_mt.4.23mm_ifm">De uitvoeringslasten en de nalevingskosten die samenhangen met de toepassing van de instrumenten MIA en Vamil vloeien niet voort uit de Aanwijzingsregeling, maar uit de Uitvoeringsregeling willekeurige afschrijving 2001 en de Meldingsregeling milieu-investeringsaftrek 2001. Bij de jaarlijkse aanpassing van de Milieulijst verandert voor de ondernemers niets met betrekking tot de documenten die zij moeten aanleveren bij een aanvraag. De wijziging van de Aanwijzingsregeling heeft dan ook geen gevolgen voor de nalevingskosten van ondernemers die gebruik willen maken van de MIA of Vamil.</text:p>
      <text:p text:style-name="ifm_p_mt.3.7mm_ifm">De ontwerpregeling is niet aan het Adviescollege Toetsing Regeldruk (ATR) voorgelegd, omdat deze regeling naar zijn aard geen aanmerkelijke gevolgen heeft voor de regeldruk. Dit met name doordat de systematiek van de regeling hetzelfde blijft en enkel de bijlage met aangewezen bedrijfsmiddelen wordt aangepast.</text:p>
      <text:p text:style-name="ifm_p_mt.3.7mm_ifm">Voor de jaarlijkse wijziging van de Milieulijst is afgezien van internetconsultatie. De aanpassing van de Milieulijst is een jaarlijkse cyclus waarbij pas in het najaar zicht is op de wijzigingen. In dit stadium kan consultatie van burgers en bedrijven niet in betekenende mate leiden tot aanpassing van de Milieulijst. Ondernemers kunnen jaarlijks gedurende de periode 1 januari tot en met 15 augustus voorstellen aanleveren bij RVO. Vervolgens wordt beoordeeld of deze bedrijfsmiddelen op de Milieulijst kunnen worden opgenomen. Hiermee is consultatie met partijen voorafgaand aan het wijzigingstraject geborgd, waardoor van internetconsultatie is afgezien. Dit is in lijn met de uitzonderingen uit het kabinetsstandpunt inzake internetconsultatie.<text:note text:id="n2" text:note-class="footnote"><text:note-citation text:label="3 ">3</text:note-citation><text:note-body><text:p text:style-name="ifm_p_font.normal_size.6.93pt_mt..5mm_indent.-0.1161in_mleft.0.1161in_ifm"> Kamerstukken II 2009/10, 29 279, nr. 114 en Kamerstukken II 2012/13, 29 362, nr. 224.</text:p></text:note-body></text:note>
               </text:p>
      <text:h text:style-name="ifm_p_font.bold-italic_mt.5.08mm_page.keep-with-next_ifm" text:outline-level="5">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19 november 2025 gemeld aan de Europese Commissie (2025/0742/NL). Uit artikel 7, vierde lid, van de genoemde richtlijn vloeit voort dat deze regeling na notificatie zonder uitstel in werking kan treden.</text:p>
      <text:h text:style-name="ifm_p_font.bold-italic_mt.5.08mm_page.keep-with-next_ifm" text:outline-level="5">5.<text:s/>Inwerkingtreding</text:h>
      <text:p text:style-name="ifm_p_mt.4.23mm_ifm">Deze regeling regelt dat de regeling op 1 januari 2026 inwerking treedt. Hierbij is aangesloten bij het systeem van de fiscale wetgeving, waarbij in beginsel wordt uitgegaan van kalenderjaren. Er is voorzien in de mogelijkheid van terugwerkende kracht in geval de regeling na 31 december 2025 gepubliceerd wordt. De regeling treedt in dat geval in werking op de dag na de datum van uitgifte van de Staatscourant waarin deze regeling wordt geplaatst en werkt terug tot en met 1 januari 2026. Dit zorgt voor zekerheid dat de regeling, ook in geval van latere publicatie, vanaf 1 januari 2026 van kracht is voor ondernemers. Er wordt afgeweken van de minimuminvoeringstermijn, omdat dit gelet op de doelgroep aanmerkelijke ongewenste publieke nadelen voorkomt. Doordat sprake kan zijn van calculerend gedrag is late publicatie gewenst. Het systeem van de vaste verandermomenten en minimuminvoeringstermijnen staat deze uitzonderingen toe.<text:note text:id="n3" text:note-class="footnote"><text:note-citation text:label="4 ">4</text:note-citation><text:note-body><text:p text:style-name="ifm_p_font.normal_size.6.93pt_mt..5mm_indent.-0.1161in_mleft.0.1161in_ifm"> Aanwijzing 4.17, vijfde lid, onderdeel a, van de Aanwijzingen voor de regelgeving.</text:p></text:note-body></text:note>
               </text:p>
      <text:h text:style-name="ifm_p_font.bold_mt.5.08mm_page.keep-with-next_ifm" text:outline-level="4">Artikelsgewijs deel</text:h>
      <text:h text:style-name="ifm_p_font.bold-italic_mt.5.08mm_page.keep-with-next_ifm" text:outline-level="5">Artikel I</text:h>
      <text:p text:style-name="ifm_p_mt.4.23mm_ifm">In dit artikel wordt de Aanwijzingsregeling willekeurige afschrijving en investeringsaftrek milieu-investeringen 2009 aangepast in verband met de wijzigingen voor de Milieulijst 2026.</text:p>
      <text:h text:style-name="ifm_p_font.italic_mt.5.08mm_page.keep-with-next_ifm" text:outline-level="6">Onderdeel A</text:h>
      <text:p text:style-name="ifm_p_mt.4.23mm_ifm">In onderdeel A wordt geregeld dat samenloop tussen de MIA en Vamil en twee subsidies voor duurzame mobiliteit wordt uitgesloten. De redenen voor deze maatregel is terug te vinden in paragraaf 2.3.</text:p>
      <text:p text:style-name="ifm_p_mt.3.7mm_ifm">Dit onderdeel voegt de uitsluiting van samenloop toe aan artikel 2a als afwijkingsgrond. Indien eerder subsidie is verstrekt op grond van de aangehaalde relevante subsidieregelingen, wordt het bedrijfsmiddel of onderdelen daarvan niet meer aangewezen als bedrijfsmiddel. Hiermee is voorzien in de uitsluiting van de samenloop met de SSEB en SWIM.</text:p>
      <text:h text:style-name="ifm_p_font.italic_mt.5.08mm_page.keep-with-next_ifm" text:outline-level="6">Onderdeel B</text:h>
      <text:p text:style-name="ifm_p_mt.4.23mm_ifm">In onderdeel B wordt geregeld dat de bestaande bijlage (Milieulijst 2025) wordt vervangen door de bij deze regeling bijgevoegde bijlage (Milieulijst 2026). Hiermee wordt uitvoering gegeven aan de jaarlijkse actualisatie van de Milieulijst.</text:p>
      <text:h text:style-name="ifm_p_font.bold-italic_mt.5.08mm_page.keep-with-next_ifm" text:outline-level="5">Artikel II</text:h>
      <text:p text:style-name="ifm_p_mt.4.23mm_ifm">De inwerkingtreding van deze regeling is toegelicht in paragraaf 5 van het algemeen deel van de toelichting.</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76</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76</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december 2025, nr. IENW/BSK-2025/292223, tot wijziging van de Aanwijzingsregeling willekeurige afschrijving en milieu-investeringen 2009 (vaststelling Milieulijst 2026) [KetenID WGK 284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6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Regeling van de Staatssecretaris van Infrastructuur en Waterstaat, van 8 december 2025, nr. IENW/BSK-2025/292223, tot wijziging van de Aanwijzingsregeling willekeurige afschrijving en milieu-investeringen 2009 (vaststelling Milieulijst 2026) [KetenID WGK 28497]</meta:user-defined>
    <meta:user-defined meta:name="DCTERMS.W3CDTF/DCTERMS.available">2025-12-30</meta:user-defined>
  </office:meta>
</office:document-meta>
</file>