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erzetsmonument Abbenes naast spoor nabij Hoofdweg te Buitenkaag</text:p>
            <text:p text:style-name="common-al">Zaaknummer: Z2025-001594</text:p>
            <text:p text:style-name="common-al">DSO nummer: 202511070048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4</meta:user-defined>
    <meta:user-defined meta:name="DCTERMS.abstract">het verplaatsen Verzetsmonument Abbenes naast spoor nabij Hoofdweg te Buitenk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675</meta:user-defined>
    <meta:user-defined meta:name="OVERHEIDop.StcrtID/DC.identifier">stcrt-2025-40675</meta:user-defined>
    <meta:user-defined meta:name="OVERHEIDop.versieInformatie"/>
  </office:meta>
</office:document-meta>
</file>