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6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0 november 2025, nr. 2025-0000260698, tot aanwijzing van toezichthouders van de Dienst Financieel-Economische Integriteit voor het toezicht op de artikelen 47 en 48 van de Wet op het consumentenkrediet (Regeling aanwijzing toezichthouder Wet op het consumentenkrediet) [KetenID WGK028533]</text:h>
      <text:p text:style-name="ifm_p_mt.3.7mm_ifm">De Staatssecretaris van Sociale Zaken en Werkgelegenheid, handelende in overeenstemming met de Minister van Financiën;</text:p>
      <text:p text:style-name="ifm_p_mt.3.7mm_ifm">Gelet op artikel 48a van de Wet op het consumentenkrediet;</text:p>
      <text:p text:style-name="ifm_p_mt.3.7mm_indent.0mm_ifm">Besluit:</text:p>
      <text:h text:style-name="ifm_p_font.bold_mt.5.08mm_page.keep-with-next_ifm" text:outline-level="2">Artikel<text:s/>1<text:s/></text:h>
      <text:p text:style-name="ifm_p_mt.4.23mm_ifm">Met het toezicht op de naleving van het bepaalde bij of krachtens de artikelen 47 en 48 van de Wet op het consumentenkrediet zijn belast de bij besluit van de Minister van Financiën aangewezen ambtenaren, werkzaam bij de Dienst Financieel-Economische Integriteit van het Ministerie van Financiën.</text:p>
      <text:h text:style-name="ifm_p_font.bold_mt.5.08mm_page.keep-with-next_ifm" text:outline-level="2">Artikel<text:s/>2<text:s/></text:h>
      <text:p text:style-name="ifm_p_mt.4.23mm_ifm">Deze regeling treedt in werking met ingang van 1 januari 2026.</text:p>
      <text:h text:style-name="ifm_p_font.bold_mt.5.08mm_page.keep-with-next_ifm" text:outline-level="2">Artikel<text:s/>3<text:s/></text:h>
      <text:p text:style-name="ifm_p_mt.4.23mm_ifm">Deze regeling wordt aangehaald als: Regeling aanwijzing toezichthouder Wet op het consumentenkredie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Voor het uitvoeren van het toezicht op de artikelen 47 en 48 van de Wet op het consumentenkrediet (hierna: Wck) zijn nog tot 1 januari 2026 in het Besluit aanwijzing toezichthouders Belastingdienst 2012<text:note text:id="n1" text:note-class="footnote"><text:note-citation text:label="1 ">1</text:note-citation><text:note-body><text:p text:style-name="ifm_p_font.normal_size.6.93pt_mt..5mm_indent.-0.1161in_mleft.0.1161in_ifm">Stcrt. 2011, 22325.</text:p></text:note-body></text:note> de ambtenaren aangewezen die werkzaam zijn bij de Belastingdienst en daartoe door hun bevoegd gezag zijn aangewezen. In de praktijk werd het toezicht namens de Belastingdienst uitgevoerd door ambtenaren werkzaam bij Bureau Economische Handhaving (hierna: BEH) en Bureau Toezicht Wet ter voorkoming van witwassen en financieren van terrorisme (hierna: Bureau Toezicht Wwft).</text:p>
      <text:p text:style-name="ifm_p_mt.3.7mm_ifm">Per 1 januari 2026 worden BEH en Bureau Toezicht Wwft anders gepositioneerd binnen het Ministerie van Financiën, waardoor zij vanaf die datum niet meer onder de Belastingdienst vallen. De taken, alsmede de medewerkers van BEH en van Bureau Toezicht Wwft, worden ondergebracht bij een nieuwe directie van het Ministerie van Financiën: Dienst Financieel-Economische Integriteit (hierna: DFEI). DFEI gaat per 1 januari 2026 van start.<text:note text:id="n2" text:note-class="footnote"><text:note-citation text:label="2 ">2</text:note-citation><text:note-body><text:p text:style-name="ifm_p_font.normal_size.6.93pt_mt..5mm_indent.-0.1161in_mleft.0.1161in_ifm">Stcrt. 2025, 33869, alsmede artikel 21a van het Organisatiebesluit Ministerie van Financiën 2020.</text:p></text:note-body></text:note></text:p>
      <text:p text:style-name="ifm_p_mt.3.7mm_ifm">Vanwege deze wijziging in de positionering van BEH en Bureau Toezicht Wwft dienen de ambtenaren werkzaam bij DFEI per 1 januari 2026 te worden aangewezen voor het toezicht op de naleving van de artikelen 47 en 48 van de Wck. Deze aanwijzing wordt gerealiseerd met de onderhavige regeling, gebaseerd op artikel 48 van de Wck. Het Besluit aanwijzing toezichthouders Belastingdienst 2012 wordt ingetrokken door de Minister van Buitenlandse Zaken, omdat vanaf 1 januari 2026 het toezicht op de Wet op het Consumentenkrediet niet meer wordt uitgevoerd door ambtenaren van de Belastingdienst maar door ambtenaren van DFEI en de overige in dat besluit opgenomen aanwijzingen worden opgenomen in een ander aanwijzingsbesluit.<text:note text:id="n3" text:note-class="footnote"><text:note-citation text:label="3 ">3</text:note-citation><text:note-body><text:p text:style-name="ifm_p_font.normal_size.6.93pt_mt..5mm_indent.-0.1161in_mleft.0.1161in_ifm">Besluit aanwijzing toezichthouders buitenlandse handel 2026.</text:p></text:note-body></text:note></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69</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69</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0 november 2025, nr. 2025-0000260698, tot aanwijzing van toezichthouders van de Dienst Financieel-Economische Integriteit voor het toezicht op de artikelen 47 en 48 van de Wet op het consumentenkrediet (Regeling aanwijzing toezichthouder Wet op het consumentenkrediet) [KetenID WGK02853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66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Staatssecretaris van Sociale Zaken en Werkgelegenheid van 20 november 2025, nr. 2025-0000260698, tot aanwijzing van toezichthouders van de Dienst Financieel-Economische Integriteit voor het toezicht op de artikelen 47 en 48 van de Wet op het consumentenkrediet (Regeling aanwijzing toezichthouder Wet op het consumentenkrediet) [KetenID WGK028533]</meta:user-defined>
    <meta:user-defined meta:name="DCTERMS.W3CDTF/DCTERMS.available">2025-11-28</meta:user-defined>
  </office:meta>
</office:document-meta>
</file>