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november 2025, kenmerk 2025-3141755/IT2109923, houdende de verlenging van de verleende vrijstelling voor het afleveren van een geneesmiddel zonder handelsvergunning in Nederland vanwege een tekort aan Kenacort-A 10, suspensie voor injectie 10 mg/ml (RVG 015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Kenacort-A 10, suspensie voor injectie 10 mg/ml (RVG 01591) heeft eerder melding gemaakt van een leveringsonderbreking. Uit informatie van de houder van de handelsvergunning en nader onderzoek van het Meldpunt Geneesmiddelentekorten en -defecten (hierna: het Meldpunt) is gebleken dat dit onvoldoende voorradig is om in de behoeften van patiënten te kunnen voorzien.</text:p>
      <text:p text:style-name="ifm_p_mt.3.7mm_ifm">Bij besluit van kenmerk 2025-3127163/IT 2109923 (stcrt-2025-09-0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Kenacort-A 10, suspensie voor injectie 10 mg/ml (RVG 01591)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enacort-A 10, suspensie voor injectie 10 mg/ml (RVG 01591)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30-11-2025 en wordt per heden verlengd onder de volgende voorwaarden:</text:p>
      <text:p text:style-name="ifm_p_ifm">•  in nadere afstemming met het CBG is deze vrijstelling van toepassing voor de indicaties: Intra-laesionale toediening van Kenacort-A 10 is bestemd voor de behandeling van keloïd, discoïde lupus erythematosus, necrobiosis lipoïdica diabeticorum, alopecia areata en gelokaliseerde hypertrofische, geïnfiltreerde inflammatoire laesies van: lichen planus, psoriatische plaques, granuloma annulare en lichen simplex chronicus (neuroderm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Kenacort-A 10, suspensie voor injectie 10 mg/ml (RVG 01591) weer voldoende voorradig zal zijn om in de behoeften van patiënten te kunnen voorzien. Mede op grond daarvan besluit de inspectie dat de vrijstelling vooralsnog wordt verleend tot en met uiterlijk 23 februari 2026.</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  <text:span text:style-name="ifm_span_font.italic_ifm">(wij bellen u dan over uw bezwaar)</text:span></text:p>
      <text:p text:style-name="ifm_p_ifm">•  <text:span text:style-name="ifm_span_font.italic_ifm"> de datum</text:span></text:p>
      <text:p text:style-name="ifm_p_ifm">•  <text:span text:style-name="ifm_span_font.italic_ifm">het kenmerk, zaaknummer van deze brief</text:span></text:p>
      <text:p text:style-name="ifm_p_ifm">○  <text:span text:style-name="ifm_span_font.italic_ifm">(het kenmerk vindt u in de rechterkantlijn)</text:span></text:p>
      <text:p text:style-name="ifm_p_ifm">•  <text:span text:style-name="ifm_span_font.italic_ifm"> 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38</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38</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november 2025, kenmerk 2025-3141755/IT2109923, houdende de verlenging van de verleende vrijstelling voor het afleveren van een geneesmiddel zonder handelsvergunning in Nederland vanwege een tekort aan Kenacort-A 10, suspensie voor injectie 10 mg/ml (RVG 0159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6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november 2025, kenmerk 2025-3141755/IT2109923, houdende de verlenging van de verleende vrijstelling voor het afleveren van een geneesmiddel zonder handelsvergunning in Nederland vanwege een tekort aan Kenacort-A 10, suspensie voor injectie 10 mg/ml (RVG 01591)</meta:user-defined>
    <meta:user-defined meta:name="DCTERMS.alternative"/>
    <meta:user-defined meta:name="DCTERMS.W3CDTF/DCTERMS.available">2025-11-24</meta:user-defined>
    <meta:user-defined meta:name="OVERHEIDop.Ruimtelijkplan/OVERHEIDop.bekendmakingBetreffendePlan"/>
  </office:meta>
</office:document-meta>
</file>