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2 december 2025, nr. 2025-28747, tot intrekking van diverse besluiten</text:h>
      <text:p text:style-name="ifm_p_mt.3.7mm_ifm">De Staatssecretaris van Financiën,</text:p>
      <text:p text:style-name="ifm_p_mt.3.7mm_ifm">Gelet op artikel 4:8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olgende besluiten worden ingetrokken:</text:p>
      <text:section text:style-name="ifm_sect_mleft.5.1mm_ifm" text:name="d15e51">
        <text:p text:style-name="ifm_p_ifm">a.  Besluit van 14 februari 2013, nr. BLKB 2013-279M, Stcrt. 2013, 4558 (Omzetbelasting. Vragen en antwoorden fondswerving en kantines);</text:p>
        <text:p text:style-name="ifm_p_ifm">b.  Besluit van 19 april 2023, nr. 2023-9003, Stcrt. 2023, 12111 (Omzetbelasting. Sociaal-culturele vrijstelling. Aangewezen instellingen die winst beogen);</text:p>
        <text:p text:style-name="ifm_p_ifm">c.  Besluit van 16 juli 2024, nr. 2024-16101, Stcrt. 2024, 24121 (Tijdelijke maatregel betalingsverzuimboete EU btw e-commerce);</text:p>
        <text:p text:style-name="ifm_p_ifm">d.  Besluit van 13 december 2024, nr. 2024-33245, Stcrt. 2024, 40471 (Beleidsbesluit gedeeltelijk uitstel overgangsregeling in verband met de afschaffing bepaalde tabelposten verlaagd tarief omzetbelasting);</text:p>
        <text:p text:style-name="ifm_p_ifm">e.  Besluit van 29 juni 2011, nr. BLKB 2011/664M, Stcrt. 2011, 12050 (Loonheffingen. Loonheffing. Afdrachtverminderingen);</text:p>
        <text:p text:style-name="ifm_p_ifm">f.  Besluit van 8 februari 2017, nr. 2017-20851, Stcrt. 2017, 8715 (Tijdelijk besluit mandatering en machtiging tot het afdoen en beantwoorden van brieven over fiscale wetstoepassing en uitvoeringsbeleid; Mandaatbesluit Directie Vaktechniek Belastingen &amp; Toeslagen);</text:p>
        <text:p text:style-name="ifm_p_ifm">g.  Besluit van 21 november 2000, nr. CPP2000/2119M, Infobulletin 2000, 11 (Speur- en ontwikkelingswerk voorperiode BV).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26.</text:p>
      <text:p text:style-name="ifm_p_mt.3.7mm_ifm">Dit besluit zal met de toelichting in de Staatscourant worden geplaatst.</text:p>
      <text:p text:style-name="ifm_p_font.italic_mt.3.7mm_ifm">
                  Den Haag,
                   22 december 2025
               </text:p>
      <text:p text:style-name="ifm_p_font.italic_mt.3.7mm_ifm">De Staatssecretaris van Financiën,<text:line-break/>namens deze,<text:line-break/><text:line-break/>H.G.<text:s/>Roodbeen<text:line-break/>Hoofddirecteur Fiscale en Juridische Zaken</text:p>
      <text:h text:style-name="ifm_p_font.bold_mt.5.08mm_page.break-before_ifm" text:outline-level="3">TOELICHTING</text:h>
      <text:p text:style-name="ifm_p_mt.4.23mm_ifm">In dit besluit worden de volgende besluiten ingetrokken:</text:p>
      <text:p text:style-name="ifm_p_ifm">a.  Besluit van 14 februari 2013, nr. BLKB 2013-279M, Stcrt. 2013, 4558 (Omzetbelasting. Vragen en antwoorden fondswerving en kantines);</text:p>
      <text:p text:style-name="ifm_p_ifm">b.  Besluit van 19 april 2023, nr. 2023-9003, Stcrt. 2023, 12111 (Omzetbelasting. Sociaal-culturele vrijstelling. Aangewezen instellingen die winst beogen);</text:p>
      <text:p text:style-name="ifm_p_ifm">c.  Besluit van 16 juli 2024, nr. 2024-16101, Stcrt. 2024, 24121 (Tijdelijke maatregel betalingsverzuimboete EU btw e-commerce);</text:p>
      <text:p text:style-name="ifm_p_ifm">d.  Besluit van 13 december 2024, nr. 2024-33245, Stcrt. 2024, 40471 (Beleidsbesluit gedeeltelijk uitstel overgangsregeling in verband met de afschaffing bepaalde tabelposten verlaagd tarief omzetbelasting);</text:p>
      <text:p text:style-name="ifm_p_ifm">e.  Besluit van 29 juni 2011, nr. BLKB 2011/664M, Stcrt. 2011, 12050 (Loonheffingen. Loonheffing. Afdrachtverminderingen);</text:p>
      <text:p text:style-name="ifm_p_ifm">f.  Besluit van 8 februari 2017, nr. 2017-20851, Stcrt. 2017, 8715 (Tijdelijk besluit mandatering en machtiging tot het afdoen en beantwoorden van brieven over fiscale wetstoepassing en uitvoeringsbeleid; Mandaatbesluit Directie Vaktechniek Belastingen &amp; Toeslagen);</text:p>
      <text:p text:style-name="ifm_p_ifm">g.  Besluit van 21 november 2000, nr. CPP2000/2119M, Infobulletin 2000, 11 (Speur- en ontwikkelingswerk voorperiode BV).</text:p>
      <text:p text:style-name="ifm_p_mt.3.7mm_ifm">Deze besluiten worden ingetrokken, omdat zij hun belang hebben verloren door wetswijziging of omdat bijvoorbeeld sprake is van tijdsverloop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. Besluit van 14 februari 2013, nr. BLKB 2013-279M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>
          <table:table-cell table:style-name="table.cell.border-bottom.border-left.border-right.padding-top.top.pleft.pright">
            <text:p text:style-name="text.cell.7.left">b. Besluit van 19 april 2023, nr. 2023-9003</text:p>
          </table:table-cell>
          <table:table-cell table:style-name="table.cell.border-bottom.border-right.padding-top.top.pleft.pright">
            <text:p text:style-name="text.cell.7.left">Wetswijz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. Besluit van 16 juli 2024, nr. 2024-16101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>
          <table:table-cell table:style-name="table.cell.border-bottom.border-left.border-right.padding-top.top.pleft.pright">
            <text:p text:style-name="text.cell.7.left">d. Besluit van 13 december 2024, nr. 2024-33245</text:p>
          </table:table-cell>
          <table:table-cell table:style-name="table.cell.border-bottom.border-right.padding-top.top.pleft.pright">
            <text:p text:style-name="text.cell.7.left">Wetswijz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. Besluit van 29 juni 2011, nr. BLKB 2011/664M</text:p>
          </table:table-cell>
          <table:table-cell table:style-name="table.cell.border-bottom.border-right.padding-top.top.pleft.pright">
            <text:p text:style-name="text.cell.7.left">Wetswijziging en voorlichtend karakter</text:p>
          </table:table-cell>
        </table:table-row>
        <table:table-row>
          <table:table-cell table:style-name="table.cell.border-bottom.border-left.border-right.padding-top.top.pleft.pright">
            <text:p text:style-name="text.cell.7.left">f. Besluit van 8 februari 2017, nr. 2017-20851</text:p>
          </table:table-cell>
          <table:table-cell table:style-name="table.cell.border-bottom.border-right.padding-top.top.pleft.pright">
            <text:p text:style-name="text.cell.7.left">Tijdsverl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. Besluit van 21 november 2000, nr. CPP2000/2119M</text:p>
          </table:table-cell>
          <table:table-cell table:style-name="table.cell.border-bottom.border-right.padding-top.top.pleft.pright">
            <text:p text:style-name="text.cell.7.left">Opgenomen in het besluit van 24 oktober 2025, ​nr. 2025-21695, Stcrt. 2025, 37092 (Inkomstenbelasting. Vennootschapsbelasting. Geruisloze omzetting artikel 3.65 Wet IB 2001; standaardvoorwaarden; toelichting)</text:p>
          </table:table-cell>
        </table:table-row>
      </table:table>
      <text:p text:style-name="ifm_p_mt.3.7mm_ifm">De besluiten worden ingetrokken met ingang van 1 januari 2026.</text:p>
      <text:p text:style-name="ifm_p_font.italic_mt.3.7mm_ifm">De Staatssecretaris van Financiën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631</text:span><text:tab/>3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631</text:span><text:tab/>3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2 december 2025, nr. 2025-28747, tot intrekking van diverse besluit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063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6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Organisatie en beleid</meta:user-defined>
    <meta:user-defined meta:name="DC.title">Besluit van de Staatssecretaris van Financiën van 22 december 2025, nr. 2025-28747, tot intrekking van diverse besluiten</meta:user-defined>
    <meta:user-defined meta:name="DCTERMS.alternative"/>
    <meta:user-defined meta:name="DCTERMS.W3CDTF/OVERHEIDop.datumOndertekening">2025-12-22</meta:user-defined>
    <meta:user-defined meta:name="DCTERMS.W3CDTF/DCTERMS.available">2025-12-31</meta:user-defined>
    <meta:user-defined meta:name="OVERHEIDop.Ruimtelijkplan/OVERHEIDop.bekendmakingBetreffendePlan"/>
  </office:meta>
</office:document-meta>
</file>