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22-n1</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Besluit van de Minister van Onderwijs, Cultuur en Wetenschap van 20 november 2025, nr. E&amp;K/54951530 tot wijziging van het Instellingsbesluit Restitutiecommissie in verband met een toevoeging van een overgangsbepaling aangaande de benoemingstermijn</text:h>
      <text:p text:style-name="ifm_p_mt.3.7mm_ifm">De Minister van Onderwijs, Cultuur en Wetenschap,</text:p>
      <text:p text:style-name="ifm_p_mt.3.7mm_indent.0mm_ifm">Besluit:</text:p>
      <text:h text:style-name="ifm_p_font.bold_mt.5.08mm_page.keep-with-next_ifm" text:outline-level="2">ARTIKEL<text:s/>I.<text:s/>WIJZIGING INSTELLINGSBESLUIT RESTITUTIECOMMISSIE</text:h>
      <text:p text:style-name="ifm_p_font.roman_mt.4.23mm_ifm">Artikel 10a van het Instellingsbesluit Restitutiecommissie wordt als volgt gewijzigd.</text:p>
      <text:p text:style-name="ifm_p_mt.3.7mm_ifm">1.<text:s/>In het eerste lid wordt ‘Minister’ vervangen door ‘minister’.</text:p>
      <text:p text:style-name="ifm_p_mt.3.7mm_ifm">2.<text:s/>Na het tweede lid wordt een lid ingevoegd, dat luidt:</text:p>
      <text:section text:style-name="ifm_sect_mleft.5.1mm_ifm" text:name="d15e58">
        <text:p text:style-name="ifm_p_mt.3.7mm_ifm">3.  De minister kan een persoon die eerder reeds als lid benoemd was voor een termijn korter dan vier jaar, herbenoemen voor een aanvullende periode van meer dan vier jaren, maar slechts tot een termijn van bij elkaar genomen ten hoogste acht jaren.</text:p>
      </text:section>
      <text:h text:style-name="ifm_p_font.bold_mt.5.08mm_page.keep-with-next_ifm" text:outline-level="2">ARTIKEL<text:s/>II.<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Onderwijs, Cultuur en Wetenschap,<text:line-break/>G.<text:s/>Moes</text:p>
      <text:h text:style-name="ifm_p_font.bold_mt.5.08mm_page.break-before_ifm" text:outline-level="3">TOELICHTING</text:h>
      <text:p text:style-name="ifm_p_mt.4.23mm_ifm">Met het besluit van 22 december 2022, nr. 35065903, tot wijziging van het Instellingsbesluit Restitutiecommissie <text:span text:style-name="ifm_span_font.italic_mt.4.23mm_ifm">(</text:span><text:span text:style-name="ifm_span_font.italic_mt.4.23mm_ifm">Stcrt. 2023, 1560</text:span><text:span text:style-name="ifm_span_font.italic_mt.4.23mm_ifm">)</text:span> is geregeld dat de minister leden van de Restitutiecommissie benoemt voor een periode van vier jaar in plaats van drie jaar, met de mogelijkheid tot één herbenoeming. In dit besluit is eveneens geregeld dat een lopende benoemingstermijn kan worden verlengd. Destijds is echter niet geregeld dat een reeds afgelopen eerste termijn ook kon worden verlengd. Daardoor is de situatie ontstaan dat leden die het op het moment van verlenging van de benoemingstermijn reeds een termijn hadden afgerond, een periode van in totaal zeven jaar lid van de Restitutiecommissie kunnen zijn, in plaats van de beoogde acht jaar. Met het oog op de borging van kennis binnen de Restitutiecommissie, mede gelet op de doorlooptijd van restitutieverzoeken, is het wenselijk alsnog te regelen dat zittende leden in totaal acht jaar lid kunnen zijn van de Restitutiecommissie.</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622-n1</text:span><text:tab/>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622-n1</text:span><text:tab/>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DRUK Besluit van de Minister van Onderwijs, Cultuur en Wetenschap van 20 november 2025, nr. E&amp;K/54951530 tot wijziging van het Instellingsbesluit Restitutiecommissie in verband met een toevoeging van een overgangsbepaling aangaande de benoemingstermij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40622-n1</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22</meta:user-defined>
    <meta:user-defined meta:name="DCTERMS.W3CDTF/OVERHEIDop.jaargang">2025</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HERDRUK Besluit van de Minister van Onderwijs, Cultuur en Wetenschap van 20 november 2025, nr. E&amp;K/54951530 tot wijziging van het Instellingsbesluit Restitutiecommissie in verband met een toevoeging van een overgangsbepaling aangaande de benoemingstermijn</meta:user-defined>
    <meta:user-defined meta:name="OVERHEIDop.versienummer">n1</meta:user-defined>
    <meta:user-defined meta:name="DCTERMS.W3CDTF/DCTERMS.available">2025-12-03</meta:user-defined>
  </office:meta>
</office:document-meta>
</file>