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rijksweg A30 boven het niet spoordragend kunstwerk te Barneveld</text:p>
            <text:p text:style-name="common-al">Besluit: verleend</text:p>
            <text:p text:style-name="common-al">Verzonden naar aanvrager op: 20 november 2025</text:p>
            <text:p text:style-name="common-al">Zaaknummer: Z2025-001505</text:p>
            <text:p text:style-name="common-al">DSO nummer: 202510240021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05</meta:user-defined>
    <meta:user-defined meta:name="DCTERMS.abstract">het verrichten van asfalteringswerkzaamheden aan de rijksweg A30 boven een niet spoordragend kunstwerk te Barne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616</meta:user-defined>
    <meta:user-defined meta:name="OVERHEIDop.StcrtID/DC.identifier">stcrt-2025-40616</meta:user-defined>
    <meta:user-defined meta:name="OVERHEIDop.versieInformatie"/>
  </office:meta>
</office:document-meta>
</file>