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nabij het spoor ter hoogte van de Heerderweg te Maastricht.</text:p>
            <text:p text:style-name="common-al">Zaaknummer: Z2025-001664</text:p>
            <text:p text:style-name="common-al">DSO nummer: 202511200037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1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6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6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64</meta:user-defined>
    <meta:user-defined meta:name="DCTERMS.abstract">het uitvoeren van asfaltonderhoud onder het spoorviaduct t.h.v. de Herderweg te Maas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40610</meta:user-defined>
    <meta:user-defined meta:name="OVERHEIDop.StcrtID/DC.identifier">stcrt-2025-40610</meta:user-defined>
    <meta:user-defined meta:name="OVERHEIDop.versieInformatie"/>
  </office:meta>
</office:document-meta>
</file>