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mantelbuis middels een gestuurde boring onder het Amsterdam-Rijnkanaal nabij km 9.200 binnen de gemeente Weesp</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p text:style-name="common-al">De aanvraag met zaaknummer RWSZ2025-00016152, betreft het aanleggen en in stand houden van een mantelbuis middels een gestuurde boring onder het Amsterdam-Rijnkanaal nabij km 9.200 binnen de gemeente Weesp.</text:p>
            <text:p text:style-name="common-al"/>
            <text:p text:style-name="common-al">
            <text:span text:style-name="nadrukvet">Terinzagelegging</text:span>
          </text:p>
            <text:p text:style-name="common-al">Het besluit, met bijbehorende stukken, is van 24 november 2025 tot 6 januari 2026 in te zien via het Rijkswaterstaat Publicatie Platform: <text:a xlink:href="https://open.rws.nl/ter-inzage/" xlink:type="simple">https://open.rws.nl/ter-inzage/</text:a>.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 </text:spa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9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59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59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6152</meta:user-defined>
    <meta:user-defined meta:name="DCTERMS.abstract">Omgevingsvergunning Gestuurde boring Solutions 30 Netherlands Amstellandlaa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DCTERMS.W3CDTF/DCTERMS.available">2025-11-24</meta:user-defined>
    <meta:user-defined meta:name="OVERHEIDop.externeBijlage">RWS_202511_GFO_ZAKEN_108682346_Publ. Samenvatting|exb-2025-42802</meta:user-defined>
    <meta:user-defined meta:name="OVERHEIDop.externeBijlage">RWS_202511_GFO_ZAKEN_108682346_Publ. Werkplan 2...|exb-2025-42803</meta:user-defined>
    <meta:user-defined meta:name="OVERHEIDop.externeBijlage">RWS_202511_GFO_ZAKEN_108682346_Publ. 4956-0225-...|exb-2025-42804</meta:user-defined>
    <meta:user-defined meta:name="OVERHEIDop.externeBijlage">RWS_202511_GFO_ZAKEN_108682346_Publ. RWS 2025-3...|exb-2025-42805</meta:user-defined>
    <meta:user-defined meta:name="DCTERMS.W3CDTF/OVERHEIDop.jaargang">2025</meta:user-defined>
    <meta:user-defined meta:name="OVERHEIDop.publicationIssue">40595</meta:user-defined>
    <meta:user-defined meta:name="OVERHEIDop.StcrtID/DC.identifier">stcrt-2025-40595</meta:user-defined>
    <meta:user-defined meta:name="OVERHEIDop.versieInformatie"/>
  </office:meta>
</office:document-meta>
</file>