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h text:style-name="ifm_p_font.bold_mt.7.4mm_page.keep-with-next_ifm" text:outline-level="4">CONSIDERANS</text:h>
      <text:p text:style-name="ifm_p_mt.4.23mm_ifm">Het Landelijk procesreglement voor civiele dagvaardingszaken bij de gerechtshoven (hierna ook: het reglement) vindt zijn oorsprong in een initiatief van het Project procesreglementen, dat onderdeel uitmaakt van het Programma Civiele Sectoren, en is in de jaren 2007/2008 ontwikkeld door een door dit project geïnitieerde en door het Landelijk Overleg van de Voorzitters van de Civiele sectoren-Hoven (LOVC-H) gefaciliteerde werkgroep, in samenspraak met de Nederlandse Orde van Advocaten.</text:p>
      <text:p text:style-name="ifm_p_ifm">In de jaren na 2008 is dit procesreglement steeds aangepast naar aanleiding van wetswijzigingen, recente jurisprudentie, nieuwe werkwijzen en best practices. Met de ontwikkeling van het reglement is beoogd een bijdrage te leveren aan het harmoniseren van de werkwijze en werkprocessen van de verschillende gerechtshoven in civiele dagvaardingszaken. Hierbij is gestreefd naar een zo goed mogelijke interne werkbaarheid. De Rechtspraak houdt zich altijd aanbevolen voor feedback en verbetering.</text:p>
      <text:p text:style-name="ifm_p_ifm">In de achttiende versie zijn de volgende artikelen aangepast: het gedeelte uit artikel 2.10 over hoe stukken bij digitaal procederen moeten worden aangeleverd is naar bijlage IX (in een nieuw artikel 11.9.2) verplaatst. Indien uit de pilot DT blijkt dat de wijze van aanlevering gewijzigd moet worden is tussentijdse aanpassing mogelijk. Artikel 2.13.1 is aangepast. Voor conclusies in een procedure tot herroeping van een arrest of tot vernietiging van een arbitraal vonnis geldt nu ook 25 bladzijden. In artikel 5.9 is, overeenkomstig de praktijk, vastgelegd dat arresten niet per aangetekende post worden verzonden (maar per gewone post).</text:p>
      <text:p text:style-name="ifm_p_ifm">LOVC-H en LOVF-H hebben met de achttiende versie in september 2025 ingestemd, waarna de gerechtsvergaderingen van de gerechtshoven deze versie in oktober 2025 hebben vastgesteld. Vervolgens vindt publicatie in Staatscourant per 1 januari 2026 plaats.</text:p>
      <text:p text:style-name="ifm_p_ifm">Mocht u een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text:p>
      <text:p text:style-name="ifm_p_ifm">Op de website Rechtspraak.nl staat steeds de meest recente versie van dit reglement, inclusief de bijlagen en de inhoud van de hyperlinks die in de Staatscourant niet zijn weergegeven. Bijlagen kunnen tussentijds met de meest recente informatie worden aangevuld.</text:p>
      <text:p text:style-name="ifm_p_ifm">Achttiende versie, 1 januari 2026</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text:span text:style-name="ifm_span_font.italic_ifm">Aansluitpunt Rechtspraak – Digitale Toegankelijkheid (DT):</text:span> de aansluiting bestemd voor digitaal verkeer tussen systemen van advocaten en het gerechtshof;</text:p>
      <text:p text:style-name="ifm_p_ifm">b.  <text:span text:style-name="ifm_span_font.italic_ifm">akte:</text:span> een processtuk dat een korte mededeling, zoals een enkele erkenning of ontkenning, een bewijsaanbod, de aankondiging van een productie of een reactie daarop bevat;</text:p>
      <text:p text:style-name="ifm_p_ifm">c.  <text:span text:style-name="ifm_span_font.italic_ifm">bewijsstuk of productie:</text:span> in het geding gebracht stuk anders dan een memorie of een akte;</text:p>
      <text:p text:style-name="ifm_p_ifm">d.  <text:span text:style-name="ifm_span_font.italic_ifm">bericht:</text:span> een stuk dat een voorstel, verzoek, opgave of mededeling betreffende de procesvoering in een zaak bevat;</text:p>
      <text:p text:style-name="ifm_p_ifm">e.  <text:span text:style-name="ifm_span_font.italic_ifm">dagen:</text:span> maandag tot en met vrijdag, met uitzondering van de dagen als bedoeld in artikel 3 van de Algemene Termijnenwet;</text:p>
      <text:p text:style-name="ifm_p_ifm">f.  <text:span text:style-name="ifm_span_font.italic_ifm">digitaal dossier:</text:span> de door partijen en het hof in het digitale systeem voor gegevensverwerking van het hof in een zaak ingediende, geplaatste en verzonden berichten, processtukken, processen-verbaal en uitspraken;</text:p>
      <text:p text:style-name="ifm_p_ifm">g.  <text:span text:style-name="ifm_span_font.italic_ifm">fourneren:</text:span> overleggen door partijen van een kopie van hun volledige procesdossier, inclusief de stukken van de eerste aanleg, bij het vragen van arrest;</text:p>
      <text:p text:style-name="ifm_p_ifm">h.  <text:span text:style-name="ifm_span_font.italic_ifm">H-formulier:</text:span> een formulier dat beschikbaar is in Roljournaal, voor het aankondigen van rolhandelingen en voor berichten als bedoeld onder d.;</text:p>
      <text:p text:style-name="ifm_p_ifm">i.  <text:span text:style-name="ifm_span_font.italic_ifm">hof:</text:span> de met de behandeling van de zaak belaste meervoudige kamer of, in voorkomende gevallen, de rolraadsheer of de raadsheer-commissaris;</text:p>
      <text:p text:style-name="ifm_p_ifm">j.  <text:span text:style-name="ifm_span_font.italic_ifm">indienen:</text:span> het aanleveren van processtukken of bewijsstukken, onder bijvoeging van het daartoe bestemde formulier zoals onder h. genoemd;</text:p>
      <text:p text:style-name="ifm_p_ifm">k.  <text:span text:style-name="ifm_span_font.italic_ifm">inlevertijdstip:</text:span> het tijdstip waarop processtukken, met uitzondering van de dagvaarding, en berichten uiterlijk bij het hof moeten worden ingeleverd;</text:p>
      <text:p text:style-name="ifm_p_ifm">l.  <text:span text:style-name="ifm_span_font.italic_ifm">klemmende reden:</text:span> een omstandigheid waardoor het voor een partij redelijkerwijs niet mogelijk is de proceshandeling binnen de gestelde termijn te verrichten of op de zitting te verschijnen;</text:p>
      <text:p text:style-name="ifm_p_ifm">m.  <text:span text:style-name="ifm_span_font.italic_ifm">memorie of conclusie:</text:span> een processtuk dat uitgebreider op de inhoud van de zaak ingaat dan een akte als bedoeld onder b.;</text:p>
      <text:p text:style-name="ifm_p_ifm">n.  <text:span text:style-name="ifm_span_font.italic_ifm">overmacht:</text:span> een omstandigheid waardoor het voor een partij redelijkerwijs niet mogelijk is tijdig om een klemmende reden om uitstel te verzoeken;</text:p>
      <text:p text:style-name="ifm_p_ifm">o.  <text:span text:style-name="ifm_span_font.italic_ifm">proceshandeling:</text:span> hetgeen op grond van een wettelijk voorschrift, reglement of beslissing van het hof door een partij moet of kan worden verricht om het geding te kunnen voortzetten of het wijzen van arrest mogelijk te maken;</text:p>
      <text:p text:style-name="ifm_p_ifm">p.  <text:span text:style-name="ifm_span_font.italic_ifm">processtuk:</text:span> ieder stuk van een partij waarin het standpunt van die partij naar voren wordt gebracht;</text:p>
      <text:p text:style-name="ifm_p_ifm">q.  <text:span text:style-name="ifm_span_font.italic_ifm">roldatum:</text:span> de dag waarop de rol wordt afgehandeld;</text:p>
      <text:p text:style-name="ifm_p_ifm">r.  <text:span text:style-name="ifm_span_font.italic_ifm">Roljournaal (Journaal Civiel Gerechtshoven met betrekking tot de rol):</text:span> een voor advocaten door middel van het internet toegankelijke weergave van het op de rol verhandelde;</text:p>
      <text:p text:style-name="ifm_p_ifm">s.  <text:span text:style-name="ifm_span_font.italic_ifm">Veilig Mailen:</text:span> de voorziening van de Rechtspraak voor het verzenden en ontvangen van beveiligde e-mail naar en door het hof {hyperlink naar uitleg en regels Veilig Mailen};</text:p>
      <text:p text:style-name="ifm_p_ifm">t.  <text:span text:style-name="ifm_span_font.italic_ifm">verlenen akte niet-dienen:</text:span> formele constatering op de roldatum dat het recht van een partij om een bepaalde proceshandeling te verrichten is vervallen;</text:p>
      <text:p text:style-name="ifm_p_ifm">u.  <text:span text:style-name="ifm_span_font.italic_ifm">webportaal Mijn Rechtspraak:</text:span> de beveiligde digitale omgeving waarin partijen en hun advocaten toegang hebben tot het digitale systeem van het hof en het digitaal dossier.</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Mogelijkheid van digitaal procederen</text:h>
      <text:p text:style-name="ifm_p_mt.4.23mm_ifm">Digitaal procederen bij het hof is alleen mogelijk in de gevallen genoemd in Bijlage IX {hyperlink}.</text:p>
      <text:p text:style-name="ifm_p_ifm">Voor digitaal procederen geldt naast hetgeen in dit procesreglement is bepaald, tevens hetgeen is opgenomen in het Besluit elektronisch procederen {hyperlink} en in het Reglement inzake de toegang tot en het gebruik van systeem DT rechtspraak (hierna: Reglement DT) {hyperlink}.</text:p>
      <text:h text:style-name="ifm_p_font.bold-italic_mt.5.08mm_page.keep-with-next_ifm" text:outline-level="5">1.5<text:s/>Toegang tot het webportaal Mijn Rechtspraak</text:h>
      <text:p text:style-name="ifm_p_mt.4.23mm_ifm">Een partij heeft toegang tot het webportaal Mijn Rechtspraak als zij beschikt over een inlogmiddel. Dit inlogmiddel staat vermeld in het Reglement DT {hyperlink}.</text:p>
      <text:p text:style-name="ifm_p_ifm">Een partij heeft in het webportaal Mijn Rechtspraak alleen toegang tot het digitaal dossier in de aanhangige zaken waarin zij partij is.</text:p>
      <text:p text:style-name="ifm_p_ifm">Een partij die niet zelf digitaal procedeert, kan het hof verzoeken haar mee te delen op welke wijze zij inzage kan krijgen in het digitaal dossier.</text:p>
      <text:h text:style-name="ifm_p_font.bold-italic_mt.5.08mm_page.keep-with-next_ifm" text:outline-level="5">1.6<text:s/>Gevolgen van digitaal procederen</text:h>
      <text:p text:style-name="ifm_p_mt.4.23mm_ifm">De partij die digitaal procedeert, gaat ermee akkoord dat zij geen papieren afdrukken of kopieën van processtukken, berichten, processen-verbaal en uitspraken ontvangt, tenzij het een ten uitvoer te leggen proces-verbaal of uitspraak betreft (zie ook artikel 5.9 (grosse)).</text:p>
      <text:h text:style-name="ifm_p_font.bold-italic_mt.5.08mm_page.keep-with-next_ifm" text:outline-level="5">1.7<text:s/>Berichten van het hof aan partijen</text:h>
      <text:p text:style-name="ifm_p_mt.4.23mm_ifm">a.  Het hof bericht een partij die niet-digitaal procedeert per brief, per telefoon en/of via Veilig Mailen.</text:p>
      <text:p text:style-name="ifm_p_ifm">b.  Het hof communiceert met een partij die digitaal procedeert door plaatsing van een bericht in het door partijen te raadplegen digitaal dossier in hun zaak.</text:p>
      <text:p text:style-name="ifm_p_ifm">Als het hof een processtuk, een bericht, een proces-verbaal of een uitspraak in het digitaal dossier heeft geplaatst ontvangt iedere partij die digitaal procedeert daarvan automatisch een kennisgeving (notificatie) op het door haar opgegeven e-mailadres. Het tijdstip waarop deze kennisgeving wordt verstuurd, geldt als het tijdstip waarop het desbetreffende processtuk of bericht aan die partij bekend is gemaakt.</text:p>
      <text:p text:style-name="ifm_p_ifm">–  Als gebruik wordt gemaakt van het webportaal Mijn Rechtspraak wordt bij de eerste keer dat een partij in een zaak op dit webportaal inlogt, een e-mailadres gevraagd. D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het hof bij bericht.</text:p>
      <text:p text:style-name="ifm_p_ifm">Een wissel wordt in een procedure in beginsel maar één keer toegelaten.</text:p>
      <text:p text:style-name="ifm_p_ifm">De wissel wordt aan alle partijen bevestigd. De wissel is effectief vanaf de datum die in de bevestiging van het hof wordt genoemd.</text:p>
      <text:p text:style-name="ifm_p_ifm">Een partij die wisselt naar digitaal procederen, krijgt digitaal toegang tot alle processtukken en berichten die in het digitaal dossier zijn opgeslagen.</text:p>
      <text:h text:style-name="ifm_p_font.bold-italic_mt.5.08mm_page.keep-with-next_ifm" text:outline-level="5">1.9<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10<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11<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12<text:s/>Ambtshalve handhaving termijnen, verval van recht</text:h>
      <text:p text:style-name="ifm_p_mt.4.23mm_ifm">De termijnen worden ambtshalve gehandhaafd, tenzij uit dit reglement anders voortvloeit.</text:p>
      <text:p text:style-name="ifm_p_ifm">Als een proceshandeling niet is verricht binnen de daarvoor gestelde termijn en van die termijn geen uitstel kan worden verkregen, vervalt het recht de proces-handeling te verrichten.</text:p>
      <text:h text:style-name="ifm_p_font.bold-italic_mt.5.08mm_page.keep-with-next_ifm" text:outline-level="5">1.13<text:s/>Berichtenverkeer</text:h>
      <text:p text:style-name="ifm_p_mt.4.23mm_ifm">Behoudens in geval van bijzondere spoed, gebruikt een partij voor een aan het hof gericht bericht als bedoeld onder 1.2 aanhef en onder d. een H-formulier. Als een bericht niet door middel van het daartoe bestemde H-formulier ter kennis van het hof kan worden gebracht, kan dit door de partij die niet-digitaal procedeert ook worden toegezonden via Veilig Mailen {hyperlink Bijlage VIII: regels voor Veilig Mailen}. Door de partij die digitaal procedeert kan dit alleen via het digitale systeem.</text:p>
      <text:p text:style-name="ifm_p_ifm">Als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als de zaak eerder op de rol staat, uiterlijk op het inlevertijdstip als bedoeld in artikel 1.3.</text:p>
      <text:h text:style-name="ifm_p_font.bold-italic_mt.5.08mm_page.keep-with-next_ifm" text:outline-level="5">1.14<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Als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5<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6<text:s/>Inzage dossier</text:h>
      <text:p text:style-name="ifm_p_mt.4.23mm_ifm">Partijen hebben recht op inzage van het griffiedossier in hun zaak.</text:p>
      <text:h text:style-name="ifm_p_font.bold-italic_mt.5.08mm_page.keep-with-next_ifm" text:outline-level="5">1.17<text:s/>Bekendmaking rol</text:h>
      <text:p text:style-name="ifm_p_mt.4.23mm_ifm">Het op de rol verhandelde wordt uiterlijk twee dagen daarna op Roljournaal bekendgemaakt.</text:p>
      <text:h text:style-name="ifm_p_font.bold-italic_mt.5.08mm_page.keep-with-next_ifm" text:outline-level="5">1.18<text:s/>Locaties</text:h>
      <text:p text:style-name="ifm_p_mt.4.23mm_ifm">Gerechtshoven kunnen verschillende locaties hebben {hyperlink zaaksverdelingsreglement}.</text:p>
      <text:h text:style-name="ifm_p_font.bold-italic_mt.5.08mm_page.keep-with-next_ifm" text:outline-level="5">1.19<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20<text:s/>Bijzondere omstandigheden</text:h>
      <text:p text:style-name="ifm_p_mt.4.23mm_ifm">Als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a.  Een partij die niet-digitaal procedeert dient processtukken en berichten bij het hof waar de zaak in behandeling komt of in behandeling is als volgt in:</text:p>
      <text:p text:style-name="ifm_p_ifm">–  door toezending per post aan de griffie van dat hof {hyperlink Organisatie en contact};</text:p>
      <text:p text:style-name="ifm_p_ifm">–  door afgifte aan de Centrale Balie van dat hof {hyperlink Organisatie en contact};</text:p>
      <text:p text:style-name="ifm_p_ifm">–  door indiening ter zitting als bedoeld in artikel 4.5;</text:p>
      <text:p text:style-name="ifm_p_ifm">–  door toezending via Veilig Mailen, mits het processtuk of het bericht, met eventuele bijlage(n), direct per post aan de griffie van het hof wordt nagezonden of wordt afgegeven aan de Centrale Balie van dat hof, onder de uitdrukkelijke vermelding dat het reeds eerder via Veilig Mailen ingediende stukken betreft.</text:p>
      <text:p text:style-name="ifm_p_ifm">Voor toezending via Veilig Mailen gelden daarnaast de in Bijlage VIII vermelde regels {hyperlink regels voor het gebruik van Veilig Mailen}.</text:p>
      <text:p text:style-name="ifm_p_ifm">Verzendingen via Veilig Mailen die vóór 24.00 uur van de laatste dag van een lopende termijn zijn ontvangen, gelden als binnen de termijn ingediend. Als een termijn op een ander tijdstip op die dag eindigt, gelden verzendingen die voor dat tijdstip zijn ontvangen als binnen de termijn ingediend (zie onder meer het bepaalde in artikel 1.3).</text:p>
      <text:p text:style-name="ifm_p_ifm">Indiening van processtukken of berichten op een andere wijze dan in dit artikel beschreven is niet toegestaan, behoudens indien en voor zover in dit reglement anders staat vermeld.</text:p>
      <text:p text:style-name="ifm_p_ifm">Als de zaak staat ingeschreven op de rol bij een locatie van het hof, worden de processtukken ingediend bij de griffie van deze locatie {hyperlink zaaksverdelingsreglementen}.</text:p>
      <text:p text:style-name="ifm_p_ifm">b.  Een partij die digitaal procedeert dient processtukken en berichten in door toezending aan het hof waar de zaak in behandeling komt of in behandeling is via het Aansluitpunt Rechtspraak – Digitale Toegankelijkheid (DT) of via het webportaal Mijn Rechtspraak.</text:p>
      <text:p text:style-name="ifm_p_ifm">Een partij die digitaal procedeert kan geen processtukken en berichten indienen door toezending via Veilig Mailen, behoudens Audio- en videobestanden. Als dergelijke bestanden via Veilig Mailen worden ingediend, informeert de indienende partij het hof hierover met een bericht in het digitale systeem.</text:p>
      <text:p text:style-name="ifm_p_ifm">Bij indiening van een processtuk wordt een behoorlijk ingevuld H-formulier gevoegd.</text:p>
      <text:p text:style-name="ifm_p_ifm">De indienende partij stuurt gelijktijdig een kopie van ingediende processtukken en berichten aan de wederpartij die niet digitaal procedeert.</text:p>
      <text:h text:style-name="ifm_p_font.bold-italic_mt.5.08mm_page.keep-with-next_ifm" text:outline-level="5">2.2<text:s/>Ontvangstbevestiging/moment van ontvangst van via Veilig Mailen verzonden stukken</text:h>
      <text:p text:style-name="ifm_p_mt.4.23mm_ifm">a.  Aan een partij die niet-digitaal procedeert bevestigt het hof de ontvangst van processtukken alleen als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 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p text:style-name="ifm_p_ifm">b.  Aan een partij die digitaal procedeert bevestigt het hof vanuit het digitale systeem de ontvangst van processtukken en berichten automatisch.</text:p>
      <text:h text:style-name="ifm_p_font.bold-italic_mt.5.08mm_page.keep-with-next_ifm" text:outline-level="5">2.3<text:s/>Termijn reactie wederpartij</text:h>
      <text:p text:style-name="ifm_p_mt.4.23mm_ifm">Op een bericht kan de wederpartij binnen twee dagen reageren of, als de zaak eerder op de rol staat, uiterlijk op het inlevertijdstip als bedoeld in artikel 1.3.</text:p>
      <text:h text:style-name="ifm_p_font.bold-italic_mt.5.08mm_page.keep-with-next_ifm" text:outline-level="5">2.4<text:s/>Toegang tot het digitaal dossier door meerdere partijen ingeval van digitaal procederen</text:h>
      <text:p text:style-name="ifm_p_mt.4.23mm_ifm">Als wordt geprocedeerd door meer dan één appellant en/of wordt geprocedeerd tegen meer dan één geïntimeerde, maakt elk van partijen duidelijk door welke partij(en) de vordering is ingesteld en tegen welke wederpartijen(n) de vordering is gericht. Partijen die niet elkaars wederpartij zijn en die procederen met verschillende advocaten, kunnen niet in elkaars procesdossier kijken.</text:p>
      <text:h text:style-name="ifm_p_font.bold-italic_mt.5.08mm_page.keep-with-next_ifm" text:outline-level="5">2.5<text:s/>Uitsluiting van digitaal procederen</text:h>
      <text:p text:style-name="ifm_p_mt.4.23mm_ifm">Het hof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het hof deze beslissing heeft genomen.</text:p>
      <text:p text:style-name="ifm_p_ifm">Na de uitsluiting van het gebruik van het digitale systeem, wordt de procedure voortgezet volgens de regels die gelden voor niet-digitaal procederen.</text:p>
      <text:h text:style-name="ifm_p_font.bold-italic_mt.5.08mm_page.keep-with-next_ifm" text:outline-level="5">2.6<text:s/>Griffierecht: algemeen</text:h>
      <text:p text:style-name="ifm_p_mt.4.23mm_ifm">De dagvaarding vermeldt de wettelijk voorgeschreven informatie over de verschuldigdheid van griffierecht door de wederpartij.</text:p>
      <text:p text:style-name="ifm_p_ifm">Als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7<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Als blijkt dat appellant het griffierecht niet tijdig heeft voldaan, wordt de zaak naar de rol van twee weken later verwezen voor het alsnog betalen van het griffierecht. Als appellant het griffierecht binnen die termijn alsnog heeft voldaan, wordt geen ontslag van instantie verleend. Als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als de grieven niet in de dagvaarding zijn opgenomen, alsnog twee weken voor het nemen van de memorie van grieven.</text:p>
      <text:p text:style-name="ifm_p_ifm">Als blijkt dat geïntimeerde het griffierecht niet tijdig heeft betaald, wordt onmiddellijk verstek verleend.</text:p>
      <text:h text:style-name="ifm_p_font.bold-italic_mt.5.08mm_page.keep-with-next_ifm" text:outline-level="5">2.8<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fm">–  procedures in kort geding;</text:p>
      <text:p text:style-name="ifm_p_ifm">–  incidenten die strekken tot uitvoerbaarverklaring bij voorraad van een vonnis of tot schorsing van de tenuitvoerlegging van een vonnis;</text:p>
      <text:p text:style-name="ifm_p_ifm">–  incidenten betreffende een voorlopige voorziening binnen het kader van een bodemprocedure.</text:p>
      <text:h text:style-name="ifm_p_font.bold-italic_mt.5.08mm_page.keep-with-next_ifm" text:outline-level="5">2.9<text:s/>Op het processtuk te vermelden gegevens</text:h>
      <text:p text:style-name="ifm_p_mt.4.23mm_ifm">Op het processtuk worden in de kop administratieve gegevens, zoals het zaaknummer, de roldatum en de namen van de procespartijen vermeld.</text:p>
      <text:p text:style-name="ifm_p_ifm">Als met het processtuk ook een andere proceshandeling wordt verricht dan die waarvoor de zaak staat, wordt hiervan eveneens melding gemaakt in de kop en op het bijgevoegde H-formulier.</text:p>
      <text:h text:style-name="ifm_p_font.bold-italic_mt.5.08mm_page.keep-with-next_ifm" text:outline-level="5">2.10<text:s/>Ordening van in te dienen processtukken en bewijsstukken</text:h>
      <text:p text:style-name="ifm_p_mt.4.23mm_ifm">Bewijsstukken of producties worden voorzien van de verkorte partijnaam, gevolgd door een volgnummer. Iedere partij hanteert een eigen doorlopende nummering.</text:p>
      <text:p text:style-name="ifm_p_ifm">In het processtuk waarbij de bewijsstukken of producties worden ingediend, wordt het nummer en de relevante passages van het bewijsstuk aangeduid. Ook wordt een overzicht verstrekt van de bijgevoegde producties met een korte aanduiding van de inhoud daarvan.</text:p>
      <text:p text:style-name="ifm_p_ifm">Een partij die niet-digitaal procedeert dient de bewijsstukken of producties in, gescheiden door uitstekende tabbladen van papier of karton (dus geen losse stickers met nummers) en voorzien van een volgnummer.</text:p>
      <text:p text:style-name="ifm_p_ifm">Een partij die digitaal procedeert levert de processtukken, bewijsstukken of producties aan op de wijze zoals voorgeschreven in bijlage IX {hyperlink}.</text:p>
      <text:p text:style-name="ifm_p_ifm">Foto’s worden in kleur aangeleverd, tenzij het origineel niet in kleur is.</text:p>
      <text:p text:style-name="ifm_p_ifm">Producties (bewijsstukken) worden niet in origineel ingediend, tenzij in dit reglement anders is bepaald en afgezien van de mogelijkheid van depot als bedoeld in artikel 2.23.</text:p>
      <text:h text:style-name="ifm_p_font.bold-italic_mt.5.08mm_page.keep-with-next_ifm" text:outline-level="5">2.11<text:s/>Bewijsstukken in een buitenlandse taal</text:h>
      <text:p text:style-name="ifm_p_mt.4.23mm_ifm">Als een bewijsstuk is gesteld in de Engelse, Duitse of Franse taal is het overleggen van een vertaling van dat bewijsstuk in beginsel niet noodzakelijk. Het hof kan een vertaling verlangen, als het dit nodig of wenselijk acht voor de behandeling van de zaak, mede gelet op de belangen van de overige belanghebbenden.</text:p>
      <text:p text:style-name="ifm_p_ifm">Een vertaling is in beginsel wel noodzakelijk als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2<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3.1<text:s/>Maximumomvang processtukken</text:h>
      <text:p text:style-name="ifm_p_mt.4.23mm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deskundigenbericht of na verwijzing door de Hoge Raad, of conclusies in incidenten beslaan niet meer dan 15 bladzijden. Conclusies in een procedure tot herroeping van een arrest of tot vernietiging van een arbitraal vonnis beslaan niet meer dan 25 bladzijden.</text:p>
      <text:p text:style-name="ifm_p_ifm">Voor al deze processtukken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 Hetzelfde geldt als de appeldagvaarding een incidentele conclusie bevat en het aantal bladzijden daarvan meer bedraagt dan 15.</text:p>
      <text:p text:style-name="ifm_p_ifm">Hetgeen in dit artikel is bepaald geldt niet voor conclusies in een geding tot prorogatie.</text:p>
      <text:h text:style-name="ifm_p_font.bold-italic_mt.5.08mm_page.keep-with-next_ifm" text:outline-level="5">2.13.2<text:s/>Maximumomvang processtukken: nadere aanwijzingen</text:h>
      <text:p text:style-name="ifm_p_mt.4.23mm_ifm">Om het beginsel van hoor en wederhoor en het recht op toegang tot de rechter te waarborgen, gelden de volgende aanwijzingen.</text:p>
      <text:p text:style-name="ifm_p_ifm">a.  Een verzoek een processtuk van grotere omvang te mogen indienen dan in artikel 2.13.1 is toegestaan, wordt zo spoedig mogelijk gedaan, maar uiterlijk vier dagen voor de roldatum waarop het processtuk moet worden ingediend.</text:p>
      <text:p text:style-name="ifm_p_ifm">Het verzoek wordt gemotiveerd gedaan en vermeldt het gewenste aantal bladzijden. De wederpartij kan binnen twee dagen reageren.</text:p>
      <text:p text:style-name="ifm_p_ifm">b.  Het hof beslist zo spoedig mogelijk.</text:p>
      <text:p text:style-name="ifm_p_ifm">Het verzoek kan worden toegewezen vanwege de juridische of feitelijke complexiteit van de zaak. Hiervan kan onder meer sprake zijn als:</text:p>
      <text:p text:style-name="ifm_p_ifm">–  de bevoegdheid van de Nederlandse rechter, de toepasselijkheid en/of de inhoud van buitenlands recht of kwesties van internationaal privaatrecht (mede) aan de orde zijn;</text:p>
      <text:p text:style-name="ifm_p_ifm">–  een nadere feitelijke onderbouwing is gewenst, die niet al is opgenomen in een eerder stuk;</text:p>
      <text:p text:style-name="ifm_p_ifm">–  zich na het wijzen van het vonnis in eerste aanleg nieuwe relevante feiten of omstandigheden hebben voorgedaan;</text:p>
      <text:p text:style-name="ifm_p_ifm">–  een partij een groot financieel belang heeft bij de zaak;</text:p>
      <text:p text:style-name="ifm_p_ifm">–  er veel geschilpunten of posten moeten worden besproken.</text:p>
      <text:p text:style-name="ifm_p_ifm">De bladzijden van het processtuk worden genummerd, met uitzondering van het voorblad en de eventuele inhoudsopgave, die voor het maximum niet meetellen.</text:p>
      <text:p text:style-name="ifm_p_ifm">c.  Als geen verzoek als bedoeld in onderdeel a. is gedaan of als een dergelijk verzoek geheel of gedeeltelijk is afgewezen en de toegestane maximumomvang ontoereikend blijkt te zijn, kan een partij in een bij het processtuk te voegen H16-formulier verzoeken om na indiening van het processtuk een aanvullende akte te mogen nemen ter nadere toelichting van een specifiek in dat processtuk reeds opgenomen grief, eis(wijziging) of verweer. Het verzoek wordt gemotiveerd gedaan en vermeldt het gewenste aantal bladzijden van de te nemen akte.</text:p>
      <text:p text:style-name="ifm_p_ifm">De wederpartij kan binnen twee dagen reageren. Onderdeel b. is van overeenkomstige toepassing. Als het verzoek wordt toegewezen, wordt de akte binnen twee weken na de beslissing op het verzoek ingediend.</text:p>
      <text:h text:style-name="ifm_p_font.bold-italic_mt.5.08mm_page.keep-with-next_ifm" text:outline-level="5">2.14<text:s/>Memories en akten</text:h>
      <text:p text:style-name="ifm_p_mt.4.23mm_ifm">Memories en akten worden in enkelvoud ingediend.</text:p>
      <text:h text:style-name="ifm_p_font.bold-italic_mt.5.08mm_page.keep-with-next_ifm" text:outline-level="5">2.15<text:s/>Ontvankelijkheids- en bevoegdheidsvragen</text:h>
      <text:p text:style-name="ifm_p_mt.4.23mm_ifm">Het hof kan direct na aanbrengen appellant en geïntimeerde, als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als de grieven niet in de dagvaarding zijn opgenomen, de termijn voor het indienen van de memorie van grieven doorloopt.</text:p>
      <text:h text:style-name="ifm_p_font.bold-italic_mt.5.08mm_page.keep-with-next_ifm" text:outline-level="5">2.16<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7<text:s/>Incidenten</text:h>
      <text:p text:style-name="ifm_p_mt.4.23mm_ifm">Een partij die een incident instelt, vermeldt dit op duidelijk kenbare wijze in de titel van haar processtuk.</text:p>
      <text:p text:style-name="ifm_p_ifm">Het hof geeft de wederpartij één termijn van twee weken voor het indienen van een conclusie van antwoord in het incident. In spoedeisende gevallen kan het hof hiervoor een kortere termijn bepalen.</text:p>
      <text:h text:style-name="ifm_p_font.bold-italic_mt.5.08mm_page.keep-with-next_ifm" text:outline-level="5">2.18<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De termijnen vangen aan ook als het griffierecht nog niet is betaald of partijen zich nog kunnen uitlaten over de ontvankelijkheid of bevoegdheid.</text:p>
      <text:h text:style-name="ifm_p_font.bold-italic_mt.5.08mm_page.keep-with-next_ifm" text:outline-level="5">2.19<text:s/>Uitstel: ambtshalve</text:h>
      <text:p text:style-name="ifm_p_mt.4.23mm_ifm">Van de in artikel 2.18, eerste zin, genoemde termijnen wordt eenmaal een ambtshalve uitstel verleend van vier weken en in kort geding van twee weken.</text:p>
      <text:h text:style-name="ifm_p_font.bold-italic_mt.5.08mm_page.keep-with-next_ifm" text:outline-level="5">2.20<text:s/>Uitstel op verzoek van partijen</text:h>
      <text:p text:style-name="ifm_p_mt.4.23mm_ifm">Op verzoek van partijen wordt slechts uitstel in de volgende gevallen verleend:</text:p>
      <text:p text:style-name="ifm_p_ifm">a.  op eenstemmig verzoek van partijen;</text:p>
      <text:p text:style-name="ifm_p_ifm">b.  op verzoek van een of meer partijen op grond van klemmende redenen, met inachtneming van het bepaalde in artikel 1.14;</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Als uitstel wordt verleend, is de termijn van uitstel niet langer dan de laatst verleende termijn voor het verrichten van de desbetreffende proceshandeling.</text:p>
      <text:p text:style-name="ifm_p_ifm">Als een tweede of volgend eenstemmig verzoek van partijen niet wordt gehonoreerd zonder dat een rolverwijzing volgt, wordt de zaak ambtshalve doorgehaald.</text:p>
      <text:h text:style-name="ifm_p_font.bold-italic_mt.5.08mm_page.keep-with-next_ifm" text:outline-level="5">2.21<text:s/>Geen memorie van grieven</text:h>
      <text:p text:style-name="ifm_p_mt.4.23mm_ifm">Als het recht op het nemen van de memorie van grieven is vervallen, wordt de zaak naar de rol verwezen voor arrest. Deze verwijzing wordt ongedaan gemaakt als de wederpartij binnen twee weken na verval van dit recht verzoekt een memorie van eis in incidenteel hoger beroep te mogen nemen.</text:p>
      <text:h text:style-name="ifm_p_font.bold-italic_mt.5.08mm_page.keep-with-next_ifm" text:outline-level="5">2.22<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3<text:s/>Depot</text:h>
      <text:p text:style-name="ifm_p_mt.4.23mm_ifm">Voorwerpen kunnen ter griffie worden gedeponeerd. Van het depot maakt de griffier een akte op, die direct aan het procesdossier wordt toegevoegd en in kopie of digitaal aan partijen ter beschikking wordt gesteld.</text:p>
      <text:p text:style-name="ifm_p_ifm">Als vanwege de aard van het in depot te geven stuk of voorwerp depot ter griffie niet in aanmerking komt, kan het voorwerp op een andere plaats worden gedeponeerd. In de akte wordt die plaats vermeld.</text:p>
      <text:p text:style-name="ifm_p_ifm">Als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4<text:s/>Insolventie van een der partijen</text:h>
      <text:p text:style-name="ifm_p_mt.4.23mm_ifm">Als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Als geen faillissementsvonnis of -arrest wordt overgelegd en niet ambtshalve van een faillissement is gebleken, wordt de zaak voortgezet in de stand waarin deze zich bevindt.</text:p>
      <text:p text:style-name="ifm_p_ifm">Als de gehele zaak met toepassing van artikel 29 Faillissementswet van rechtswege is geschorst, wordt de zaak ambtshalve doorgehaald.</text:p>
      <text:p text:style-name="ifm_p_ifm">Als de artikelen 27 of 28 Faillissementswet van toepassing zijn, wordt desgewenst een termijn van vier weken verleend voor oproeping van de curator, tenzij die zich reeds over overneming van het geding heeft uitgelaten.</text:p>
      <text:p text:style-name="ifm_p_ifm">Het voorgaande is van overeenkomstige toepassing, als op de rol wordt meegedeeld dat ten aanzien van een der partijen de wettelijke schuldsaneringsregeling van toepassing is verklaard.</text:p>
      <text:h text:style-name="ifm_p_font.bold-italic_mt.5.08mm_page.keep-with-next_ifm" text:outline-level="5">2.25<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Als een dergelijk verzoek achterwege blijft, wordt de zaak verwezen naar een roldatum op een termijn van twee weken voor fourneren overeenkomstig artikel 5.2.</text:p>
      <text:h text:style-name="ifm_p_font.bold-italic_mt.5.08mm_page.keep-with-next_ifm" text:outline-level="5">2.26<text:s/>Termijn akte na partijberaad</text:h>
      <text:p text:style-name="ifm_p_mt.4.23mm_ifm">Als bij partijberaad akte is gevraagd en is toegestaan en deze niet direct wordt genomen, geldt voor het nemen van deze akte de termijn als bedoeld in artikel 2.18.</text:p>
      <text:p text:style-name="ifm_p_ifm">Voor een antwoordakte geldt dezelfde termijn.</text:p>
      <text:h text:style-name="ifm_p_font.bold-italic_mt.5.08mm_page.keep-with-next_ifm" text:outline-level="5">2.27<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fourneren overeenkomstig artikel 5.2.</text:p>
      <text:h text:style-name="ifm_p_font.bold-italic_mt.5.08mm_page.keep-with-next_ifm" text:outline-level="5">2.28<text:s/>Herroeping, prorogatie en vernietiging arbitraal vonnis</text:h>
      <text:p text:style-name="ifm_p_mt.4.23mm_ifm">Een geding tot herroeping van een arrest, tot prorogatie of tot vernietiging van een arbitraal vonnis wordt gevoerd volgens de wettelijke regels voor de dagvaardingsprocedure in eerste aanleg en met inachtneming van de termijnen als bedoeld in dit hoofdstuk en met in achtneming van hetgeen is bepaald in artikel 2.13.1.</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fm">a.  de eiser die niet-digitaal procedeert:</text:p>
      <text:p text:style-name="ifm_p_ifm">–  de originele dagvaarding in hoger beroep – zo nodig: herstelexploot en verlof ingevolge artikel 117 Rv in verbinding met artikel 353 Rv – en een kopie daarvan, en</text:p>
      <text:p text:style-name="ifm_p_ifm">–  als de dagvaarding is betekend in het buitenland, de originele stukken waaruit blijkt dat dit op juiste wijze is geschied;</text:p>
      <text:p text:style-name="ifm_p_ifm">b.  de eiser die digitaal procedeert: een (kleuren)kopie van een afschrift van de betekende dagvaarding en van de hiervoor genoemde betekeningsstukken, met dien verstande dat het hof kan bepalen dat alsnog de originele dagvaarding en betekeningsstukken worden overgelegd;</text:p>
      <text:p text:style-name="ifm_p_ifm">c.  een kopie van de in eerste aanleg gewezen vonnissen, alsmede van de inleidende dagvaarding;</text:p>
      <text:p text:style-name="ifm_p_ifm">d.  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fm">e.  een bewijsstuk van de woonplaatskeuze van de geïntimeerde;</text:p>
      <text:p text:style-name="ifm_p_ifm">f.  ingeval van tussentijds hoger beroep: de toestemming van de rechtbank, dan wel het hiertoe strekkende verzoek;</text:p>
      <text:p text:style-name="ifm_p_ifm">g.  de mededeling dat vóór of tijdens de procedure in eerste aanleg een mediation heeft plaatsgevonden;</text:p>
      <text:p text:style-name="ifm_p_ifm">h.  de partij die digitaal procedeert legt een digitale versie van het volledige procesdossier in eerste aanleg over op de wijze zoals omschreven in artikel 2.10 en bijlage IX {hyperlink naar bijlage IX}.</text:p>
      <text:h text:style-name="ifm_p_font.bold-italic_mt.5.08mm_page.keep-with-next_ifm" text:outline-level="5">3.2<text:s/>Herstel verzuim</text:h>
      <text:p text:style-name="ifm_p_mt.4.23mm_ifm">Als appellant aan enige toepasselijke bepaling van de voorgaande artikelen, met uitzondering van het bepaalde in 3.1 onder a en b., niet heeft voldaan en het verzuim kan worden hersteld, verleent het hof hem een termijn van twee weken voor herstel.</text:p>
      <text:h text:style-name="ifm_p_font.bold-italic_mt.5.08mm_page.keep-with-next_ifm" text:outline-level="5">3.3<text:s/>Conclusie van eis</text:h>
      <text:p text:style-name="ifm_p_mt.4.23mm_ifm">Als de grieven in de dagvaarding zijn opgenomen wordt ervan uitgegaan dat appellant heeft geconcludeerd van eis overeenkomstig de inhoud van de appeldagvaarding.</text:p>
      <text:h text:style-name="ifm_p_font.bold-italic_mt.5.08mm_page.keep-with-next_ifm" text:outline-level="5">3.4<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5<text:s/>Anticipatie</text:h>
      <text:p text:style-name="ifm_p_mt.4.23mm_ifm">Bij anticipatie worden het exploot als bedoeld in artikel 126 Rv en de stukken als bedoeld in artikel 3.1 onder a, b, c, d, g en h overgelegd.</text:p>
      <text:h text:style-name="ifm_p_font.bold-italic_mt.5.08mm_page.keep-with-next_ifm" text:outline-level="5">3.6<text:s/>Prorogatie</text:h>
      <text:p text:style-name="ifm_p_mt.4.23mm_ifm">Als partijen hun geschil bij wijze van prorogatie aan het hof voorleggen, legt de eisende partij bij het aanbrengen van de zaak de akte van prorogatie, als opgemaakt, en een kopie daarvan over, alsmede de stukken als bedoeld in artikel 3.1 onder a, b, d, e g en h.</text:p>
      <text:h text:style-name="ifm_p_font.bold-italic_mt.5.08mm_page.keep-with-next_ifm" text:outline-level="5">3.7<text:s/>Verwijzing</text:h>
      <text:p text:style-name="ifm_p_mt.4.23mm_ifm">In geval van verwijzing legt de partij die de zaak aanbrengt de volgende stukken over: het originele oproepingsexploot, als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8<text:s/>Vernietiging arbitraal vonnis</text:h>
      <text:p text:style-name="ifm_p_mt.4.23mm_ifm">Bij een procedure tot vernietiging van een arbitraal vonnis worden de dagvaarding, een kopie van alle arbitrale (tussen)vonnissen en de stukken als bedoeld in artikel 3.1 onder a, tweede gedachtestreepje, b, d, en e overgelegd.</text:p>
      <text:h text:style-name="ifm_p_font.bold-italic_mt.5.08mm_page.keep-with-next_ifm" text:outline-level="5">3.9<text:s/>Terugzending originele stukken</text:h>
      <text:p text:style-name="ifm_p_mt.4.23mm_ifm">De griffier stuurt de originele stukken als bedoeld in dit hoofdstuk op verzoek zo spoedig mogelijk terug.</text:p>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Als in een zaak een mondelinge behandeling wordt gehouden, bepaalt het hof de dag en het tijdstip van de mondelinge behandeling.</text:p>
      <text:p text:style-name="ifm_p_ifm">De partij die om een mondelinge behandeling vraagt, doet daarbij opgave van de eigen verhinderdata en die van de wederpartij in een door het hof te bepalen periode zoals vermeld in Bijlage I {hyperlink verhinderdata mondelinge behandeling}. Als geen verhinderdata zijn opgegeven, is het hof in de dagbepaling vrij.</text:p>
      <text:p text:style-name="ifm_p_ifm">Voor een mondelinge behandeling na aanbrengen geldt de volgende informatie:</text:p>
      <text:p text:style-name="ifm_p_ifm">–  voor het gerechtshof Amsterdam;</text:p>
      <text:p text:style-name="ifm_p_ifm">–  voor het gerechtshof Arnhem-Leeuwarden;</text:p>
      <text:p text:style-name="ifm_p_ifm">–  voor het gerechtshof Den Haag;</text:p>
      <text:p text:style-name="ifm_p_ifm">–  voor het gerechtshof ’s-Hertogenbosch.</text:p>
      <text:h text:style-name="ifm_p_font.bold-italic_mt.5.08mm_page.keep-with-next_ifm" text:outline-level="5">4.2<text:s/>Fourneren procesdossier in geval van niet-digitaal procederen</text:h>
      <text:p text:style-name="ifm_p_mt.4.23mm_ifm">Een partij die niet-digitaal procedeert en die een mondelinge behandeling vraagt, fourneert tegelijkertijd het in Bijlage VII {hyperlink fourneren procesdossier} vermelde aantal kopieën van het volledige procesdossier, inclusief de stukken van de eerste aanleg, met inachtneming van de vereisten van artikel 2.10.</text:p>
      <text:p text:style-name="ifm_p_ifm">Als het hof ambtshalve een mondelinge behandeling heeft bevolen, fourneert de appellant binnen de termijn die daarbij door het hof is bepaald het in Bijlage VII {hyperlink fourneren procesdossier} vermelde aantal kopieën van het volledige procesdossier, inclusief de stukken van de eerste aanleg, met inachtneming van de vereisten van artikel 2.10.</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fm">–  de vraagpunten of onderwerpen die het hof tijdens de mondelinge behandeling wil bespreken;</text:p>
      <text:p text:style-name="ifm_p_ifm">–  door partijen of belanghebbenden nader in te dienen stukken, waaronder eventuele vertalingen van bewijsstukken als bedoeld in artikel 2.11;</text:p>
      <text:p text:style-name="ifm_p_ifm">–  de beslissing van het hof op een eventueel verzoek van (een van) partijen om tijdens de mondelinge behandeling getuigen en partijdeskundigen mee te nemen en te doen horen;</text:p>
      <text:p text:style-name="ifm_p_ifm">–  door partijen mee te brengen getuigen of partijdeskundigen.</text:p>
      <text:h text:style-name="ifm_p_font.bold-italic_mt.5.08mm_page.keep-with-next_ifm" text:outline-level="5">4.4<text:s/>Duur mondelinge behandeling</text:h>
      <text:p text:style-name="ifm_p_mt.4.23mm_ifm">De mondelinge behandeling duurt ongeveer twee uur.</text:p>
      <text:p text:style-name="ifm_p_ifm">Als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text:h>
      <text:p text:style-name="ifm_p_mt.4.23mm_ifm">Een partij die bij gelegenheid van een mondelinge behandeling, getuigenverhoor of descente nog een proceshandeling wenst te verrichten of bewijsstukken in het geding wenst te brengen, zorgt ervoor dat het hof en de wederpartij uiterlijk tien kalenderdagen voor de mondelinge behandeling (zie artikel 87 lid 6 Rv) een afschrift van het in te dienen processtuk of de in het geding te brengen bewijsstukken hebben ontvangen, in de aantallen zoals vermeld in Bijlage VII {hyperlink fourneren procesdossier}.</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Als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Als een gedetineerde partij de mondelinge behandeling in persoon wil bijwonen, verzoekt die partij zo spoedig mogelijk bij bericht het hof zijn aanwezigheid te bevorderen. Het verzoek bevat in ieder geval de volgende gegevens van die partij:</text:p>
      <text:p text:style-name="ifm_p_ifm">–  de voor- en achternamen (voluit);</text:p>
      <text:p text:style-name="ifm_p_ifm">–  de geboortedatum- en plaats;</text:p>
      <text:p text:style-name="ifm_p_ifm">–  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Als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Als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Tijdens een mondelinge behandeling, niet zijnde een mondelinge behandeling na aanbrengen, heeft iedere partij in eerste termijn 10 minuten spreektijd om haar standpunt toe te lichten. Als een partij haar standpunt in eerste termijn langer dan 10 minuten wenst toe te lichten, verzoekt zij dit gemotiveerd, onder opgave van de gewenste spreektijd, uiterlijk twee weken voor de mondelinge behandeling.</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fourneren van een kopie van hun procesdossier overeenkomstig artikel 5.2.</text:p>
      <text:h text:style-name="ifm_p_font.bold-italic_mt.5.08mm_page.keep-with-next_ifm" text:outline-level="5">5.2<text:s/>Fourneren procesdossiers</text:h>
      <text:p text:style-name="ifm_p_mt.4.23mm_ifm">a.  De partij die niet-digitaal procedeert en arrest vraagt, fourneert daarbij (in enkelvoud) een kopie van het volledige procesdossier, inclusief de stukken van de eerste aanleg. De andere partij(en) is/zijn ook bevoegd tot het fourneren van een kopie van het procesdossier. Een overgelegde kopie voldoet aan de eisen van artikel 2.10.</text:p>
      <text:p text:style-name="ifm_p_ifm">Aanvullend fourneren: als in een eerder stadium van de procedure al een kopie van het procesdossier ten behoeve van het wijzen van arrest is gefourneerd, kan worden volstaan met overlegging van de sedertdien ingediende processtukken, eveneens met inachtneming van de eisen van artikel 2.10.</text:p>
      <text:p text:style-name="ifm_p_ifm">In eerste aanleg gedeponeerde voorwerpen behoren niet van rechtswege tot de processtukken in hoger beroep.</text:p>
      <text:p text:style-name="ifm_p_ifm">b.  De partij die digitaal procedeert hoeft niet te fourneren.</text:p>
      <text:h text:style-name="ifm_p_font.bold-italic_mt.5.08mm_page.keep-with-next_ifm" text:outline-level="5">5.3<text:s/>Termijn fourneren procesdossier</text:h>
      <text:p text:style-name="ifm_p_mt.4.23mm_ifm">Als een partij niet gelijktijdig met het vragen van arrest een kopie van het procesdossier fourneert, wordt haar daarvoor een termijn van twee weken verleend.</text:p>
      <text:p text:style-name="ifm_p_ifm">Als vervolgens op de daarvoor bestemde roldatum:</text:p>
      <text:p text:style-name="ifm_p_ifm">–  één partij geen kopie van zijn procesdossier fourneert, wordt arrest gewezen op één dossier, en</text:p>
      <text:p text:style-name="ifm_p_ifm">–  geen van partijen een kopie van het procesdossier fourneert, wordt de zaak doorgehaald.</text:p>
      <text:h text:style-name="ifm_p_font.bold-italic_mt.5.08mm_page.keep-with-next_ifm" text:outline-level="5">5.4<text:s/>Fourneren procesdossiers na conclusiewisseling in incident</text:h>
      <text:p text:style-name="ifm_p_mt.4.23mm_ifm">Na de conclusiewisseling in een incident wordt de zaak verwezen naar een roldatum gelegen op een termijn van twee weken voor het fourneren van een kopie van het procesdossier met inachtneming van het bepaalde in artikel 5.2.</text:p>
      <text:p text:style-name="ifm_p_ifm">Als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laat berichten van een partij die het hof bereiken nadat arrest is bepaald buiten beschouwing, tenzij de wederpartij met de kennisneming heeft ingestemd of het hof anders beslist.</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20 is van overeenkomstige toepassing op de beoordeling van dit verzoek.</text:p>
      <text:p text:style-name="ifm_p_ifm">Als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Aan de partij die niet digitaal procedeert wordt de uitspraak per post toegezonden. Aan de partij die digitaal procedeert wordt de uitspraak digitaal ter beschikking gesteld.</text:p>
      <text:p text:style-name="ifm_p_ifm">In bijzonder spoedeisende gevallen kan een verkorte uitspraak worden afgegeven, die zo spoedig mogelijk wordt gevolgd door de uitgewerkte versie.</text:p>
      <text:p text:style-name="ifm_p_ifm">Van de uitspraak wordt aan de partij die daarbij belang heeft, een voor tenuitvoerlegging vatbaar afschrift (grosse) verstrekt.</text:p>
      <text:p text:style-name="ifm_p_ifm">Voor mondelinge uitspraken geldt het bepaalde in artikel 29a lid 6 Rv.</text:p>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Als zich voor de in artikel 6.1 bedoelde partij een andere advocaat stelt, wordt de proceshandeling waarvoor deze partij staat, alsnog op de in artikel 6.2 genoemde roldatum verricht. Op een verzoek om uitstel is artikel 2.20 van overeenkomstige toepassing.</text:p>
      <text:h text:style-name="ifm_p_font.bold-italic_mt.5.08mm_page.keep-with-next_ifm" text:outline-level="5">6.4<text:s/>Geen nieuwe advocaat gesteld</text:h>
      <text:p text:style-name="ifm_p_mt.4.23mm_ifm">Als zich op de in artikel 6.2 genoemde roldatum geen andere advocaat stelt, vervalt het recht van die partij om de proceshandeling waarvoor zij staat, te verrichten.</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aan het hof opgeven met een H-formulier.</text:p>
      <text:h text:style-name="ifm_p_font.bold-italic_mt.5.08mm_page.keep-with-next_ifm" text:outline-level="5">7.3<text:s/>Uitstel na ambtshalve dagbepaling</text:h>
      <text:p text:style-name="ifm_p_mt.4.23mm_ifm">Als datum en tijdstip van de zitting ambtshalve zijn bepaald, kunnen partijen binnen twee weken na de datum van de dagbepaling een andere dag voor de zitting verzoeken met een H-formulier. Bij het verzoek wordt een opgave van de verhinderdata van alle betrokkenen voor de eerstkomende drie maanden gevoegd. Als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Als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Als bij het bepalen van datum en tijdstip van de zitting rekening is gehouden met de opgegeven verhinderdata van partijen, wordt alleen nog uitstel verleend in een van de volgende gevallen:</text:p>
      <text:p text:style-name="ifm_p_ifm">a.  als tussen de dag waarop de verhinderdata uiterlijk moesten zijn opgegeven en de datum waarop de dagbepaling heeft plaatsgevonden meer dan twee weken zijn verstreken, of</text:p>
      <text:p text:style-name="ifm_p_ifm">b.  als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4 en 7.4, met dien verstande dat voor het woord ‘roldatum’ in artikel 1.14 moet worden gelezen ‘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als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Als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Als de partij die om hervatting verzoekt, een proceshandeling dient te verrichten, voegt deze partij bij het verzoek een kopie van de te nemen memorie of akte.</text:p>
      <text:p text:style-name="ifm_p_ifm">Als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p text:style-name="ifm_p_mt.4.23mm_ifm">De bepalingen in dit hoofdstuk zijn alleen van toepassing in een kort geding.</text:p>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als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Termijn voor memories ingeval van spoedappel appellant</text:h>
      <text:p text:style-name="ifm_p_mt.4.23mm_ifm">Als het hof de zaak voldoende spoedeisend acht, wordt de zaak verder als spoedappel behandeld en wordt op de roldatum waartegen is gedagvaard aan geïntimeerde een termijn van twee weken voor memorie van antwoord verleend.</text:p>
      <text:p text:style-name="ifm_p_ifm">Als het hof de zaak niet voldoende spoedeisend acht, wordt de zaak op de gewone voor kort geding geldende termijn naar de rol verwezen voor memorie van antwoord.</text:p>
      <text:h text:style-name="ifm_p_font.italic_mt.5.08mm_page.keep-with-next_ifm" text:outline-level="6">9.1.4<text:s/>Verzoek spoedappel door geïntimeerde</text:h>
      <text:p text:style-name="ifm_p_mt.4.23mm_ifm">Als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5<text:s/>Termijn voor memories ingeval van spoedappel geïntimeerde</text:h>
      <text:p text:style-name="ifm_p_mt.4.23mm_ifm">Als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Als appellant in gebreke blijft met het verrichten van een proceshandeling, verleent het hof ambtshalve akte niet-dienen. Geïntimeerde wordt vervolgens een termijn van ten hoogste twee weken verleend voor antwoord. Als geïntimeerde met het verrichten van een proceshandeling in gebreke blijft, wordt ambtshalve akte niet-dienen verleend.</text:p>
      <text:p text:style-name="ifm_p_ifm">Als het hof de zaak niet voldoende spoedeisend acht, wordt de zaak behandeld met inachtneming van de gewone voor kort geding geldende termijnen.</text:p>
      <text:h text:style-name="ifm_p_font.italic_mt.5.08mm_page.keep-with-next_ifm" text:outline-level="6">9.1.6<text:s/>Incidenteel hoger beroep en beroep op niet-ontvankelijkheid</text:h>
      <text:p text:style-name="ifm_p_mt.4.23mm_ifm">Als geïntimeerde bij zijn antwoord in incidenteel hoger beroep komt, kan (principaal) appellant daarop antwoorden, bij voorkeur tijdens de mondelinge behandeling als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7<text:s/>Mondelinge behandeling en opgave verhinderdata</text:h>
      <text:p text:style-name="ifm_p_mt.4.23mm_ifm">Als een partij een mondelinge behandeling wenst, zendt zij zo spoedig mogelijk de verhinderdata van alle partijen toe over een periode zoals vermeld in Bijlage I {hyperlink periode verhinderdata mondelinge behandeling}. Als geen verhinderdata zijn opgegeven, is het hof in de dagbepaling vrij.</text:p>
      <text:h text:style-name="ifm_p_font.italic_mt.5.08mm_page.keep-with-next_ifm" text:outline-level="6">9.1.8<text:s/>Fourneren procesdossier voor mondelinge behandeling</text:h>
      <text:p text:style-name="ifm_p_mt.4.23mm_ifm">a.  De partij die niet-digitaal procedeert en een mondelinge behandeling vraagt, fourneert in de aantallen zoals vermeld in Bijlage VII {hyperlink fourneren procesdossier} en op een termijn zoals vermeld in Bijlage V {hyperlink termijn fourneren procesdossier}, overeenkomstig het bepaalde in artikel 2.10.</text:p>
      <text:p text:style-name="ifm_p_ifm">b.  De partij die digitaal procedeert hoeft geen kopie van het procesdossier te fourneren.</text:p>
      <text:h text:style-name="ifm_p_font.italic_mt.5.08mm_page.keep-with-next_ifm" text:outline-level="6">9.1.9<text:s/>Proceshandeling en bewijsstukken bij mondelinge behandeling</text:h>
      <text:p text:style-name="ifm_p_mt.4.23mm_ifm">De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text:p>
      <text:p text:style-name="ifm_p_ifm">Dit afschrift kan ook via Veilig Mailen aan het hof worden toegezonden. Voor toezending via Veilig Mailen gelden de daarnaast de in Bijlage VIII vermelde regels {hyperlink regels voor Veilig Mailen}.</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Als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het fourneren van een kopie van het volledige procesdossier, inclusief de stukken van de eerste aanleg voor zover deze stukken al niet eerder zijn overgelegd (zie artikel 3.1 aanhef en onder h.), in drievoud en dat het vragen van pleidooi steeds geschiedt onder het fourneren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c.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en Bijlage VII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6, de volgende uitgangspunten.</text:p>
      <text:p text:style-name="ifm_p_ifm">a.  Na de memorie van antwoord beveelt het hof een comparitie na antwoord ten overstaan van de pachtkamer van het hof.</text:p>
      <text:p text:style-name="ifm_p_ifm">b.  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fm">c.  Bij gelegenheid van de comparitie na antwoord zijn pleitnotities niet toegelaten.</text:p>
      <text:p text:style-name="ifm_p_ifm">d.  Na de comparitie na antwoord is er gelegenheid tot het nemen van memories van repliek en dupliek.</text:p>
      <text:p text:style-name="ifm_p_ifm">e.  Eiswijziging bij memorie van repliek (in conventie of in reconventie) is toegestaan, behoudens ingeval van misbruik van procesrecht. Als dat met het oog op het beginsel van hoor en wederhoor of een goede instructie van de zaak noodzakelijk is, staat het hof het nemen van nadere memories toe.</text:p>
      <text:p text:style-name="ifm_p_ifm">f.  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fm">a.  de originele dagvaarding, die de gronden van de eis dient te bevatten, en – zo nodig: herstelexploot en verlof ingevolge artikel 117 in verbinding met artikel 353 Rv – en een kopie daarvan;</text:p>
      <text:p text:style-name="ifm_p_ifm">b.  een toelichting van het belang van de zaak;</text:p>
      <text:p text:style-name="ifm_p_ifm">c.  een verkregen bewijs van toevoeging of, als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Als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Maximumomvang processtukken</text:h>
      <text:p text:style-name="ifm_p_mt.4.23mm_ifm">In afwijking van het bepaalde in artikel 2.13.1, beslaan de memorie van grieven en de memorie van antwoord ieder niet meer dan 60 bladzijden.</text:p>
      <text:p text:style-name="ifm_p_ifm">Wordt bij antwoord incidenteel hoger beroep ingesteld, dan beslaan de memorie van grieven in incidenteel hoger beroep en de memorie van antwoord in incidenteel hoger beroep ieder niet meer dan 36 bladzijden. Andere memories, bijvoorbeeld na getuigenverhoor of deskundigenbericht, beslaan niet meer dan 36 bladzijden. Voor het overige gelden de artikelen 2.13.1 en 2.13.2.</text:p>
      <text:h text:style-name="ifm_p_font.italic_mt.5.08mm_page.keep-with-next_ifm" text:outline-level="6">9.5.2<text:s/>Spreektijd bij mondelinge behandeling</text:h>
      <text:p text:style-name="ifm_p_mt.4.23mm_ifm">In afwijking van het bepaalde in artikel 4.11, krijgt iedere partij de gelegenheid haar standpunt in eerste termijn gedurende ten hoogste 45 minuten toe te lichten en krijgt zij vervolgens ten hoogste 15 minuten voor repliek of dupliek. Als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Behoudens de artikelen 2.13.1, 2.13.2 en 9.5.1 en behoudens hoofdstuk 4 is dit reglement op alle zaken van toepassing.</text:p>
      <text:p text:style-name="ifm_p_ifm">De artikelen 2.13.1, 2.13.2 en 9.5.1 zijn wat betreft memories van toepassing op zaken die na 1 april 2021 voor het eerst op een roldatum zijn ingeschreven en wat betreft conclusies in procedures tot herroeping van een arrest en tot vernietiging van een arbitraal vonnis van toepassing op zaken die na 1 juli 2024 voor het eerst op een roldatum zijn ingeschreven. Hoofdstuk 4 is van toepassing op zaken waarbij het exploot van dagvaarding op of na 1 oktober 2019 rechtsgeldig is betekend.</text:p>
      <text:p text:style-name="ifm_p_ifm">Voor zaken waarbij het exploot van dagvaarding voor 1 oktober 2019 rechtsgeldig is betekend, blijven hoofdstuk 4 en artikel 2.15 van het tot 1 oktober 2019 geldende reglement (negende versie)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dit reglement voor de desbetreffende proceshandeling bepaalde.</text:p>
      <text:h text:style-name="ifm_p_font.bold-italic_mt.5.08mm_page.keep-with-next_ifm" text:outline-level="5">10.3<text:s/>Datum inwerkingtreding</text:h>
      <text:p text:style-name="ifm_p_mt.4.23mm_ifm">Dit reglement vervangt met ingang van 1 januari 2026 het tot aan die datum geldende reglement.</text:p>
      <text:h text:style-name="ifm_p_font.bold_mt.5.08mm_page.keep-with-next_ifm" text:outline-level="4">11<text:s/>Bijlagen</text:h>
      <text:p text:style-name="ifm_p_mt.4.23mm_ifm">Bij dit reglement horen bijlagen. De bijlagen zijn te vinden in de digitale versie die wordt gepubliceerd op https://www.rechtspraak.nl/Voor-advocaten-en-juristen/Reglementen-procedures-en-formulieren/Civiel/Handel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92</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92</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gerechtshov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592</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25-12-30</meta:user-defined>
  </office:meta>
</office:document-meta>
</file>