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1*"/>
    </style:style>
    <style:style style:family="table-column" style:name="table1.tg1.col3">
      <style:table-column-properties style:rel-column-width="245*"/>
    </style:style>
    <style:style style:family="table-column" style:name="table1.tg1.col4">
      <style:table-column-properties style:rel-column-width="131*"/>
    </style:style>
    <style:style style:family="table-column" style:name="table1.tg1.col5">
      <style:table-column-properties style:rel-column-width="127*"/>
    </style:style>
    <style:style style:family="table-column" style:name="table1.tg1.col6">
      <style:table-column-properties style:rel-column-width="125*"/>
    </style:style>
    <style:style style:family="table-column" style:name="table1.tg1.col7">
      <style:table-column-properties style:rel-column-width="137*"/>
    </style:style>
    <style:style style:family="table-column" style:name="table1.tg1.col8">
      <style:table-column-properties style:rel-column-width="138*"/>
    </style:style>
    <style:style style:family="table-column" style:name="table1.tg1.col9">
      <style:table-column-properties style:rel-column-width="1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8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Visserij, Voedselzekerheid en Natuur van 20 november 2025 tot vaststelling van het Specifiek interventiebeleid NVWA Dierenwelzijn (IB03-SPEC 02, versie 09)</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Dierenwelzijn beschrijft, binnen de kaders van het Algemeen interventiebeleid NVWA 2024 (AIB), de klasseindeling en de interventies voor de beoordeling van specifieke overtredingen van de wetgeving in het domein dier. Dit domein heeft betrekking op dierenwelzijn van bedrijfsmatig gehouden landbouw- en gezelschapsdieren (primair bedrijf), hobbymatig gehouden dieren en wilde dieren. Dit specifiek interventiebeleid is niet van toepassing op dieren op het slachthuis, tijdens vervoer en proefdieren. Op andere overtredingen met betrekking tot dierenwelzijn anders dan in dit document of een ander specifiek interventiebeleid beschreven, blijft het Algemeen interventiebeleid NVWA 2024 van toepassing.</text:p>
      <text:p text:style-name="ifm_p_ifm">Overtredingen die door de inspecteur/toezichthouder worden waargenomen en die niet in dit IB03-SPEC 02 zijn opgenomen, worden voorgelegd aan de verantwoordelijke binnen de NVWA voor deze beleidsregel.</text:p>
      <text:h text:style-name="ifm_p_font.bold_mt.5.08mm_page.keep-with-next_ifm" text:outline-level="4">2.<text:s/>Definitie en wettelijke basis</text:h>
      <text:h text:style-name="ifm_p_font.bold-italic_mt.5.08mm_page.keep-with-next_ifm" text:outline-level="5">2.1.<text:s/>Definitie</text:h>
      <text:p text:style-name="ifm_p_mt.4.23mm_ifm">Hieronder is een specifieke definitie opgenomen in aanvulling op de definities en begrippen uit het AIB.</text:p>
      <text:h text:style-name="ifm_p_font.italic_mt.3.7mm_page.keep-with-next_ifm" text:outline-level="5">Inspectie</text:h>
      <text:p text:style-name="ifm_p_mt.3.7mm_ifm">Elke vorm van controle door een inspecteur van de NVWA om na te gaan of de wet- en regelgeving inzake dierenwelzijn wordt nageleefd. In beginsel voert een inspecteur zonder aankondiging een inspectie uit. De inspecteur kan er in bepaalde gevallen voor kiezen om deze van tevoren aan te kondigen</text:p>
      <text:p text:style-name="ifm_p_mt.3.7mm_ifm"><text:span text:style-name="ifm_span_font.italic_ifm">Herhaalde overtreding</text:span></text:p>
      <text:p text:style-name="ifm_p_mt.3.7mm_ifm">Er is sprake van een herhaalde overtreding wanneer tijdens een (her)inspectie opnieuw een overtreding van de regelgeving met betrekking tot dierenwelzijn wordt vastgesteld die bij de overtreder binnen de daaraan voorafgaande periode van 2 jaar eerder is geconstateerd.</text:p>
      <text:h text:style-name="ifm_p_font.bold-italic_mt.5.08mm_page.keep-with-next_ifm" text:outline-level="5">2.2.<text:s/>Wettelijke basis</text:h>
      <text:p text:style-name="ifm_p_mt.4.23mm_ifm">De wettelijke basis van dit specifiek interventiebeleid is:</text:p>
      <text:p text:style-name="ifm_p_ifm">–  De Wet dieren</text:p>
      <text:p text:style-name="ifm_p_ifm">–  Wet op de economische delicten</text:p>
      <text:p text:style-name="ifm_p_ifm">–  Het Besluit houders van dieren (Besluit)</text:p>
      <text:p text:style-name="ifm_p_ifm">–  De Regeling houders van dieren (Regeling)</text:p>
      <text:p text:style-name="ifm_p_ifm">–  Het Besluit handhaving en overige zaken Wet dieren</text:p>
      <text:p text:style-name="ifm_p_ifm">–  De Regeling handhaving en overige zaken Wet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 Bij het beoordelen van de ernst van de overtreding wordt rekening gehouden met het risico op de aantasting van het dierenwelzijn, de herstelbaarheid daarvan en of er sprake is van calculerend en/of bewust risico nemend gedrag.</text:p>
      <text:p text:style-name="ifm_p_ifm">Aard en ernst van de overtreding:</text:p>
      <text:p text:style-name="ifm_p_ifm">–  Licht: gering risico op aantasting dierenwelzijn of diergezondheid, of geringe ondermijning van het systeem. Er is in de bijlage een aantal feiten benoemd die onder deze categorie vallen.</text:p>
      <text:p text:style-name="ifm_p_ifm">–  Middelzwaar/zwaar: Bij de meeste overtredingen bepalen de omstandigheden van het geval of de niet-naleving wordt aangemerkt als middelzware of zware overtreding.</text:p>
      <text:p text:style-name="ifm_p_mt.3.7mm_ifm">De volgende factoren spelen hierbij een rol:</text:p>
      <text:p text:style-name="ifm_p_ifm">a.  Is er (risico op) aantasting dierenwelzijn? Is het beperkt in ernst en incidenteel van aard, bijvoorbeeld betreft het slechts enkele dieren en/of is het een kleine afwijking van de wettelijke norm (bijv. voorgeschreven staloppervlakte)? Waar de overtreding de registratie van gegevens betreft: is het een fout of onvolledigheid? Een waarneming op dat moment, eenmalig voorkomend, geen structurele overtreding, wordt gezien als incidenteel.</text:p>
      <text:p text:style-name="ifm_p_ifm">b.  Is er (risico op) ernstige aantasting dierenwelzijn, bijvoorbeeld betreft het meer dan enkele dieren en/of is de afwijking ten opzichte van de wettelijk norm (bijv. voorgeschreven staloppervlakte) meer dan klein? Een situatie waarin het aannemelijk is dat er geen sprake is van een eenmalige of kortstondige overtreding wordt gezien als structureel. De overtreder past de aangetroffen werkwijze bijvoorbeeld toe in de standaard bedrijfsvoering of handelt ‘vaker’ op dezelfde wijze. Waar de overtreding registratie van gegevens betreft: is er helemaal geen registratie of is sprake van vele fouten en/of onvolledigheden?</text:p>
      <text:p text:style-name="ifm_p_ifm">In de bijlage van dit specifiek interventiebeleid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ifm">De kolommen ‘interventies’ en ‘follow-up na overtreding; interventies bij herhaalde overtreding’ in de bijlage van dit document vermelden daar waar van toepassing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bestraffende sanctie met uitzondering van die overtredingen die altijd strafrechtelijk worden afgedaan. Daarom vormt deze paragraaf een aanvulling op bovengenoemde kolommen in de bijlage.</text:p>
      <text:h text:style-name="ifm_p_font.bold-italic_mt.5.08mm_page.keep-with-next_ifm" text:outline-level="5">3.3.<text:s/>Herhaalde overtreding, stapeling, herinspectie en melding klachtambtenaar</text:h>
      <text:h text:style-name="ifm_p_font.italic_mt.4.23mm_page.keep-with-next_ifm" text:outline-level="5">Stapeling</text:h>
      <text:p text:style-name="ifm_p_mt.3.7mm_ifm">Bij het opleggen van de bestuurlijke boete wordt uitgegaan van maximaal vijf overtredingen per overtreder, per controlemoment.</text:p>
      <text:h text:style-name="ifm_p_font.italic_mt.3.7mm_page.keep-with-next_ifm" text:outline-level="5">Herinspectie</text:h>
      <text:p text:style-name="ifm_p_mt.3.7mm_ifm">Na het constateren van een zware of middelzware overtreding kan een opvolgende inspectie worden uitgevoerd om na te gaan of gemaakte afspraken over het opheffen van de overtreding zijn nagekomen. De kosten van aanvullende officiële controles, zoals herinspecties in het kader van toezicht op dierenwelzijn, worden in rekening gebracht bij de houder van de dieren (retributie). Zie hiervoor verder: https://www.nvwa.nl/over-de-nvwa/hoe-de-nvwa-werkt/tarieven-nvwa/ normeringskader-tarieven-nvwa/kosten-aanvullende-officiele-controles-voor-veehouders.</text:p>
      <text:h text:style-name="ifm_p_font.italic_mt.3.7mm_page.keep-with-next_ifm" text:outline-level="5">Melding klachtambtenaar Veterinair Tuchtcollege</text:h>
      <text:p text:style-name="ifm_p_mt.3.7mm_ifm">In het geval personen die zijn toegelaten tot het beroepsmatig verrichten van diergeneeskundige handelingen tekortschieten in de zorgplicht richting dieren, kan er een melding worden gedaan bij de klachtambtenaar ten behoeve van het Veterinair Tuchtcollege. Dit gelet op artikel 4.2 van de Wet dieren. Dit kan naast een bestuurlijke of strafrechtelijke interventie plaats vinden. Personen die hier onder vallen zijn bijvoorbeeld dierenartsen, paraveterinairen en dierverloskundigen.</text:p>
      <text:h text:style-name="ifm_p_font.bold_mt.5.08mm_page.keep-with-next_ifm" text:outline-level="4">4.<text:s/>Diversen</text:h>
      <text:h text:style-name="ifm_p_font.italic_mt.4.23mm_page.keep-with-next_ifm" text:outline-level="4">Vervanging</text:h>
      <text:p text:style-name="ifm_p_mt.3.7mm_ifm">Deze beleidsregel vervangt het op 13 januari 2024 vastgestelde Specifiek interventiebeleid dierenwelzijn (IB03-SPEC 02, versie 08). Ten opzichte van versie 08 is het interventiebeleid bij sommige onderwerpen aangepast en uitgebreid met nieuwe onderwerpen en interventieregels te weten:</text:p>
      <text:p text:style-name="ifm_p_ifm">•  inenting honden en katten</text:p>
      <text:p text:style-name="ifm_p_ifm">•  dierenmishandeling of verboden gedraging</text:p>
      <text:p text:style-name="ifm_p_ifm">•  aanbinden en muilkorven kalveren</text:p>
      <text:p text:style-name="ifm_p_ifm">•  scheiden exotische dieren</text:p>
      <text:p text:style-name="ifm_p_ifm">•  eisen voor noodsysteem</text:p>
      <text:p text:style-name="ifm_p_mt.3.7mm_ifm">Daarnaast zijn er kleine tekstuele aanpassingen doorgevoerd.</text:p>
      <text:h text:style-name="ifm_p_font.italic_mt.3.7mm_page.keep-with-next_ifm" text:outline-level="4">Citeertitel</text:h>
      <text:p text:style-name="ifm_p_mt.3.7mm_ifm">Deze beleidsregel wordt aangehaald als ‘Specifiek interventiebeleid NVWA Dierenwelzijn (IB03-SPEC 02, versie 09)’.</text:p>
      <text:h text:style-name="ifm_p_font.italic_mt.3.7mm_page.keep-with-next_ifm" text:outline-level="4">Inwerkingtreding</text:h>
      <text:p text:style-name="ifm_p_mt.3.7mm_ifm">Deze beleidsregel treedt in werking met ingang van 1 januari 2026. De beleidsregel ‘Specifiek interventiebeleid NVWA dierenwelzijn (IB03-SPEC 02, versie 08)’, wordt met ingang van die datum ingetrokken.</text:p>
      <text:p text:style-name="ifm_p_mt.3.7mm_ifm">Deze beleidsregel wordt in de Staatscourant geplaatst.</text:p>
      <text:p text:style-name="ifm_p_font.italic_mt.3.7mm_ifm">De Minister van Landbouw, Visserij, Voedselzekerheid en Natuur,<text:line-break/>Namens deze:<text:line-break/><text:line-break/>G.C.J.M.<text:s/>Bakker<text:line-break/>inspecteur-generaal van de Nederlandse Voedsel- en Warenautoriteit</text:p>
      <text:h text:style-name="ifm_p_font.bold_mt.5.08mm_page.break-before_ifm" text:outline-level="4">BIJLAGE<text:s/></text:h>
      <text:p text:style-name="ifm_p_mt.4.23mm_ifm">–  <text:span text:style-name="ifm_span_font.bold_mt.4.23mm_ifm">IB03-SPEC 02 versie 09 Interventiematrix</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center"><text:span text:style-name="ifm_span_font.bold_color.ffffff_ifm">Identificatie</text:span></text:p>
            </table:table-cell>
            <table:table-cell table:style-name="table.cell.border-top.border-bottom.border-right.padding-top.bottom.pleft.pright" table:number-columns-spanned="2">
              <text:p text:style-name="text.cell.7.center"><text:span text:style-name="ifm_span_font.bold_color.ffffff_ifm">Norm</text:span></text:p>
            </table:table-cell>
            <table:table-cell table:style-name="table.cell.border-top.border-bottom.border-right.padding-top.bottom.pleft.pright">
              <text:p text:style-name="text.cell.7.center"><text:span text:style-name="ifm_span_font.bold_color.ffffff_ifm">Grondslag</text:span></text:p>
            </table:table-cell>
            <table:table-cell table:style-name="table.cell.border-top.border-bottom.border-right.padding-top.bottom.pleft.pright" table:number-columns-spanned="5">
              <text:p text:style-name="text.cell.7.center"><text:span text:style-name="ifm_span_font.bold_color.ffffff_ifm">Interventie</text:span></text:p>
            </table:table-cell>
          </table:table-row>
          <table:table-row table:style-name="zebra.head.row2">
            <table:table-cell table:style-name="table.cell.border-bottom.border-left.border-right.padding-top.bottom.pleft.pright">
              <text:p text:style-name="text.cell.7.center"><text:span text:style-name="ifm_span_color.ffffff_ifm">ID regel</text:span></text:p>
            </table:table-cell>
            <table:table-cell table:style-name="table.cell.border-bottom.border-right.padding-top.bottom.pleft.pright">
              <text:p text:style-name="text.cell.7.center"><text:span text:style-name="ifm_span_color.ffffff_ifm">Normadressaat</text:span></text:p>
            </table:table-cell>
            <table:table-cell table:style-name="table.cell.border-bottom.border-right.padding-top.bottom.pleft.pright">
              <text:p text:style-name="text.cell.7.center"><text:span text:style-name="ifm_span_color.ffffff_ifm">Normbeschrijving</text:span></text:p>
            </table:table-cell>
            <table:table-cell table:style-name="table.cell.border-bottom.border-right.padding-top.bottom.pleft.pright">
              <text:p text:style-name="text.cell.7.center"><text:span text:style-name="ifm_span_color.ffffff_ifm">Wet- en regelgeving</text:span></text:p>
            </table:table-cell>
            <table:table-cell table:style-name="table.cell.border-bottom.border-right.padding-top.bottom.pleft.pright">
              <text:p text:style-name="text.cell.7.center"><text:span text:style-name="ifm_span_color.ffffff_ifm">Afwijking van de norm</text:span></text:p>
            </table:table-cell>
            <table:table-cell table:style-name="table.cell.border-bottom.border-right.padding-top.bottom.pleft.pright">
              <text:p text:style-name="text.cell.7.center"><text:span text:style-name="ifm_span_color.ffffff_ifm">Overtredingsklasse</text:span></text:p>
            </table:table-cell>
            <table:table-cell table:style-name="table.cell.border-bottom.border-right.padding-top.bottom.pleft.pright">
              <text:p text:style-name="text.cell.7.center"><text:span text:style-name="ifm_span_color.ffffff_ifm">Motivering overtredingsklasse</text:span></text:p>
            </table:table-cell>
            <table:table-cell table:style-name="table.cell.border-bottom.border-right.padding-top.bottom.pleft.pright">
              <text:p text:style-name="text.cell.7.center"><text:span text:style-name="ifm_span_color.ffffff_ifm">Interventie bij eerste overtreding</text:span></text:p>
            </table:table-cell>
            <table:table-cell table:style-name="table.cell.border-bottom.border-right.padding-top.bottom.pleft.pright">
              <text:p text:style-name="text.cell.7.center"><text:span text:style-name="ifm_span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02R000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zonder redelijk doel of met overschrijding van hetgeen ter bereiking van zodanig doel toelaatbaar is, bij een dier pijn of letsel te veroorzaken dan wel de gezondheid of het welzijn van het dier te benadelen.</text:p>
          </table:table-cell>
          <table:table-cell table:style-name="table.cell.border-bottom.border-right.padding-top.top.pleft.pright">
            <text:p text:style-name="text.cell.7.left">Wet dieren, artikel 2.1,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02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dier arbeid doen verrichten die kennelijk zijn krachten te boven gaat of waartoe het uit hoofde van zijn toestand ongeschikt is.</text:p>
          </table:table-cell>
          <table:table-cell table:style-name="table.cell.border-bottom.border-right.padding-top.top.pleft.pright">
            <text:p text:style-name="text.cell.7.left">Wet dieren, artikel 2.1, tweede lid,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03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koe met overvolle uier vervoeren of op een markt of openbare verkoping ten verkoop houden.</text:p>
            <text:p text:style-name="text.cell.7.left"/>
          </table:table-cell>
          <table:table-cell table:style-name="table.cell.border-bottom.border-right.padding-top.top.pleft.pright">
            <text:p text:style-name="text.cell.7.left">Wet dieren, artikel 2.1, tweede lid,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04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bij de verlossing van een koe gebruikmaken van dierlijke trekkracht of van een niet daarvoor toegelaten krachttoestel.</text:p>
          </table:table-cell>
          <table:table-cell table:style-name="table.cell.border-bottom.border-right.padding-top.top.pleft.pright">
            <text:p text:style-name="text.cell.7.left">Wet dieren, artikel 2.1, tweede lid, onder c</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05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hond als trekkracht gebruiken met uitzondering van de sledehondensport, voor zover toegelaten.</text:p>
          </table:table-cell>
          <table:table-cell table:style-name="table.cell.border-bottom.border-right.padding-top.top.pleft.pright">
            <text:p text:style-name="text.cell.7.left">Wet dieren, artikel 2.1, tweede lid, onder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06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verleent een hulpbehoevend dier de nodige zorg.</text:p>
          </table:table-cell>
          <table:table-cell table:style-name="table.cell.border-bottom.border-right.padding-top.top.pleft.pright">
            <text:p text:style-name="text.cell.7.left">Wet dieren, artikel 2.1,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verleent een hulpbehoevend dier de nodige zorg.</text:p>
          </table:table-cell>
          <table:table-cell table:style-name="table.cell.border-bottom.border-right.padding-top.top.pleft.pright">
            <text:p text:style-name="text.cell.7.left">Wet dieren, artikel 2.1, zes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07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te houden die niet behoren tot door Onze Minister aangewezen diersoorten of diercategorieën.</text:p>
          </table:table-cell>
          <table:table-cell table:style-name="table.cell.border-bottom.border-right.padding-top.top.pleft.pright">
            <text:p text:style-name="text.cell.7.left">Wet dieren, artikel 2.2, eerste lid</text:p>
            <text:p text:style-name="text.cell.7.left">Besluit huis- en hobbydierenlijst, artikel 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07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te houden die niet behoren tot door Onze Minister aangewezen diersoorten of diercategorieën.</text:p>
          </table:table-cell>
          <table:table-cell table:style-name="table.cell.border-bottom.border-right.padding-top.top.pleft.pright">
            <text:p text:style-name="text.cell.7.left">Wet dieren, artikel 2.2, eerste lid</text:p>
            <text:p text:style-name="text.cell.7.left">Besluit huis- en hobbydierenlijst, artikel 1</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08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houders van dieren verboden aan deze dieren de nodige verzorging te onthouden.</text:p>
          </table:table-cell>
          <table:table-cell table:style-name="table.cell.border-bottom.border-right.padding-top.top.pleft.pright">
            <text:p text:style-name="text.cell.7.left">Wet dieren, artikel 2.2,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09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te gebruiken met het oog op de productie van dierlijke producten. </text:p>
            <text:p text:style-name="text.cell.7.left"/>
          </table:table-cell>
          <table:table-cell table:style-name="table.cell.border-bottom.border-right.padding-top.top.pleft.pright">
            <text:p text:style-name="text.cell.7.left">Wet dieren, artikel 2.3, eerste lid</text:p>
            <text:p text:style-name="text.cell.7.left">Besluit houders van dieren, artikel 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0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waarbij een bij artikel 2.8 verboden lichamelijke ingreep is verricht voor de verkoop in voorraad te hebben, voor de verkoop aan te bieden, te verkopen en te kopen.</text:p>
          </table:table-cell>
          <table:table-cell table:style-name="table.cell.border-bottom.border-right.padding-top.top.pleft.pright">
            <text:p text:style-name="text.cell.7.left">Wet dieren, artikel 2.7,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09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waarbij een bij artikel 2.8 verboden lichamelijke ingreep is verricht voor de verkoop in voorraad te hebben, voor de verkoop aan te bieden, te verkopen en te kopen.</text:p>
          </table:table-cell>
          <table:table-cell table:style-name="table.cell.border-bottom.border-right.padding-top.top.pleft.pright">
            <text:p text:style-name="text.cell.7.left">Wet dieren, artikel 2.7,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ich te ontdoen van een dier.</text:p>
          </table:table-cell>
          <table:table-cell table:style-name="table.cell.border-bottom.border-right.padding-top.top.pleft.pright">
            <text:p text:style-name="text.cell.7.left">Besluit houders van dieren, artikel 1.3, onder a</text:p>
            <text:p text:style-name="text.cell.7.left">Wet dieren, artikel 2.1, eerste lid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1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schoppen.</text:p>
          </table:table-cell>
          <table:table-cell table:style-name="table.cell.border-bottom.border-right.padding-top.top.pleft.pright">
            <text:p text:style-name="text.cell.7.left">Besluit houders van dieren, artikel 1.3, onder b</text:p>
            <text:p text:style-name="text.cell.7.left">Wet dieren, artikel 2.1, eerste lid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12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zodanig te slaan dat dit letsel ten gevolge heeft.</text:p>
          </table:table-cell>
          <table:table-cell table:style-name="table.cell.border-bottom.border-right.padding-top.top.pleft.pright">
            <text:p text:style-name="text.cell.7.left">Besluit houders van dieren, artikel 1.3, onder c</text:p>
            <text:p text:style-name="text.cell.7.left">Wet dieren, artikel 2.1, eerste lid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13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onderwerpen aan een explosieve, bijtende of brandende stof.</text:p>
          </table:table-cell>
          <table:table-cell table:style-name="table.cell.border-bottom.border-right.padding-top.top.pleft.pright">
            <text:p text:style-name="text.cell.7.left">Besluit houders van dieren, artikel 1.3, onder d</text:p>
            <text:p text:style-name="text.cell.7.left">Wet dieren, artikel 2.1, eerste lid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14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weiden op niet beweidbaar land of, anders dan voor korte duur, weiden op slecht beweidbaar land.</text:p>
          </table:table-cell>
          <table:table-cell table:style-name="table.cell.border-bottom.border-right.padding-top.top.pleft.pright">
            <text:p text:style-name="text.cell.7.left">Besluit houders van dieren, artikel 1.3, onder e</text:p>
            <text:p text:style-name="text.cell.7.left">Wet dieren, artikel 2.1, eerste lid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15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ich te vervoeren of verplaatsen, zich laten vervoeren of laten verplaatsen of een ander doen vervoeren of doen verplaatsen op een dier of in of op een vervoermiddel dat wordt voortbewogen door een dier, indien dat vervoeren of verplaatsen de krachten van dat dier kennelijk te boven gaat, of indien het dier daartoe kennelijk niet geschikt is.</text:p>
          </table:table-cell>
          <table:table-cell table:style-name="table.cell.border-bottom.border-right.padding-top.top.pleft.pright">
            <text:p text:style-name="text.cell.7.left">Besluit houders van dieren, artikel 1.3, onder f</text:p>
            <text:p text:style-name="text.cell.7.left">Wet dieren, artikel 2.1, eerste lid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16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het vastbinden of aanlijnen van een dier een voorwerp te gebruiken waarmee het dier door middel van scherpe uitsteeksels pijn kan worden toegebracht.</text:p>
          </table:table-cell>
          <table:table-cell table:style-name="table.cell.border-bottom.border-right.padding-top.top.pleft.pright">
            <text:p text:style-name="text.cell.7.left">Besluit houders van dieren, artikel 1.3, onder g</text:p>
            <text:p text:style-name="text.cell.7.left">Wet dieren, artikel 2.1, eerste lid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17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bewegingsvrijheid van een dier wordt niet op zodanige wijze beperkt dat het dier daardoor onnodig lijden of letsel wordt toegebracht.</text:p>
          </table:table-cell>
          <table:table-cell table:style-name="table.cell.border-bottom.border-right.padding-top.top.pleft.pright">
            <text:p text:style-name="text.cell.7.left">Besluit houders van dieren, artikel 1.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17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bewegingsvrijheid van een dier wordt niet op zodanige wijze beperkt dat het dier daardoor onnodig lijden of letsel wordt toegebracht.</text:p>
          </table:table-cell>
          <table:table-cell table:style-name="table.cell.border-bottom.border-right.padding-top.top.pleft.pright">
            <text:p text:style-name="text.cell.7.left">Besluit houders van dieren, artikel 1.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18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voldoende ruimte gelaten voor zijn fysiologische en ethologische behoeft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18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voldoende ruimte gelaten voor zijn fysiologische en ethologische behoeft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19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slechte weersomstandighed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Geen bescherming en ernstige aantasting dierenwelzij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1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slechte weersomstandighed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Geen bescherming en aantasting dierenwelzij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1921</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slechte weersomstandighed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Geen bescherming en geen zichtbare aantasting dierenwelzij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aantasting dierenwelzijn</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table-cell table:style-name="table.cell.border-bottom.border-left.border-right.padding-top.top.pleft.pright">
            <text:p text:style-name="text.cell.7.left">02R002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een dier dat in een gebouw of kooi wordt gehouden, draagt er zorg voor dat het dier daaruit niet kan ontsnappen.</text:p>
          </table:table-cell>
          <table:table-cell table:style-name="table.cell.border-bottom.border-right.padding-top.top.pleft.pright">
            <text:p text:style-name="text.cell.7.left">Besluit houders van dieren, artikel 1.6,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0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een dier dat in een gebouw of kooi wordt gehouden, draagt er zorg voor dat het dier daaruit niet kan ontsnappen.</text:p>
          </table:table-cell>
          <table:table-cell table:style-name="table.cell.border-bottom.border-right.padding-top.top.pleft.pright">
            <text:p text:style-name="text.cell.7.left">Besluit houders van dieren, artikel 1.6,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21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wordt verzorgd door een persoon die beschikt over de voor die verzorging nodige kennis en vaardigheden.</text:p>
          </table:table-cell>
          <table:table-cell table:style-name="table.cell.border-bottom.border-right.padding-top.top.pleft.pright">
            <text:p text:style-name="text.cell.7.left">Besluit houders van dieren, artikel 1.7,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1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wordt verzorgd door een persoon die beschikt over de voor die verzorging nodige kennis en vaardigheden.</text:p>
          </table:table-cell>
          <table:table-cell table:style-name="table.cell.border-bottom.border-right.padding-top.top.pleft.pright">
            <text:p text:style-name="text.cell.7.left">Besluit houders van dieren, artikel 1.7,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22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slechts onder de hoede wordt gesteld van een persoon die kennelijk tot de verzorging in staat is.</text:p>
          </table:table-cell>
          <table:table-cell table:style-name="table.cell.border-bottom.border-right.padding-top.top.pleft.pright">
            <text:p text:style-name="text.cell.7.left">Besluit houders van dieren, artikel 1.7,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2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slechts onder de hoede wordt gesteld van een persoon die kennelijk tot de verzorging in staat is.</text:p>
          </table:table-cell>
          <table:table-cell table:style-name="table.cell.border-bottom.border-right.padding-top.top.pleft.pright">
            <text:p text:style-name="text.cell.7.left">Besluit houders van dieren, artikel 1.7,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23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dat ziek of gewond lijkt onmiddellijk op passende wijze wordt verzorgd.</text:p>
          </table:table-cell>
          <table:table-cell table:style-name="table.cell.border-bottom.border-right.padding-top.top.pleft.pright">
            <text:p text:style-name="text.cell.7.left">Besluit houders van dieren, artikel 1.7,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3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dat ziek of gewond lijkt onmiddellijk op passende wijze wordt verzorgd.</text:p>
          </table:table-cell>
          <table:table-cell table:style-name="table.cell.border-bottom.border-right.padding-top.top.pleft.pright">
            <text:p text:style-name="text.cell.7.left">Besluit houders van dieren, artikel 1.7,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24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toereikende behuizing heeft onder voldoende hygiënische omstandigheden.</text:p>
          </table:table-cell>
          <table:table-cell table:style-name="table.cell.border-bottom.border-right.padding-top.top.pleft.pright">
            <text:p text:style-name="text.cell.7.left">Besluit houders van dieren, artikel 1.7, onder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4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toereikende behuizing heeft onder voldoende hygiënische omstandigheden.</text:p>
          </table:table-cell>
          <table:table-cell table:style-name="table.cell.border-bottom.border-right.padding-top.top.pleft.pright">
            <text:p text:style-name="text.cell.7.left">Besluit houders van dieren, artikel 1.7, onder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25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voor dat dier toereikende hoeveelheid gezond en voor de soort en de leeftijd geschikt voer krijgt toegediend op een wijze die past bij het ontwikkelingsstadium van het dier.</text:p>
          </table:table-cell>
          <table:table-cell table:style-name="table.cell.border-bottom.border-right.padding-top.top.pleft.pright">
            <text:p text:style-name="text.cell.7.left">Besluit houders van dieren, artikel 1.7, onder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5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voor dat dier toereikende hoeveelheid gezond en voor de soort en de leeftijd geschikt voer krijgt toegediend op een wijze die past bij het ontwikkelingsstadium van het dier.</text:p>
          </table:table-cell>
          <table:table-cell table:style-name="table.cell.border-bottom.border-right.padding-top.top.pleft.pright">
            <text:p text:style-name="text.cell.7.left">Besluit houders van dieren, artikel 1.7, onder e</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26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toegang heeft tot een toereikende hoeveelheid water van passende kwaliteit of op een andere wijze aan zijn behoefte aan water kan voldoen.</text:p>
          </table:table-cell>
          <table:table-cell table:style-name="table.cell.border-bottom.border-right.padding-top.top.pleft.pright">
            <text:p text:style-name="text.cell.7.left">Besluit houders van dieren, artikel 1.7, onder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6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toegang heeft tot een toereikende hoeveelheid water van passende kwaliteit of op een andere wijze aan zijn behoefte aan water kan voldoen.</text:p>
          </table:table-cell>
          <table:table-cell table:style-name="table.cell.border-bottom.border-right.padding-top.top.pleft.pright">
            <text:p text:style-name="text.cell.7.left">Besluit houders van dieren, artikel 1.7, onder f</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27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voldoende verse lucht of zuurstof krijgt.</text:p>
          </table:table-cell>
          <table:table-cell table:style-name="table.cell.border-bottom.border-right.padding-top.top.pleft.pright">
            <text:p text:style-name="text.cell.7.left">Besluit houders van dieren, artikel 1.7, onder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7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voldoende verse lucht of zuurstof krijgt.</text:p>
          </table:table-cell>
          <table:table-cell table:style-name="table.cell.border-bottom.border-right.padding-top.top.pleft.pright">
            <text:p text:style-name="text.cell.7.left">Besluit houders van dieren, artikel 1.7, onder g</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28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ruimte waarin een dier wordt gehouden, wordt voldoende verlicht en verduisterd om aan de ethologische en fysiologische behoeften van het dier te voldoen.</text:p>
          </table:table-cell>
          <table:table-cell table:style-name="table.cell.border-bottom.border-right.padding-top.top.pleft.pright">
            <text:p text:style-name="text.cell.7.left">Besluit houders van dieren, artikel 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8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ruimte waarin een dier wordt gehouden, wordt voldoende verlicht en verduisterd om aan de ethologische en fysiologische behoeften van het dier te voldoen.</text:p>
          </table:table-cell>
          <table:table-cell table:style-name="table.cell.border-bottom.border-right.padding-top.top.pleft.pright">
            <text:p text:style-name="text.cell.7.left">Besluit houders van dieren, artikel 1.8,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29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cell table:style-name="table.cell.border-bottom.border-right.padding-top.top.pleft.pright">
            <text:p text:style-name="text.cell.7.left">Besluit houders van dieren, artikel 1.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2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cell table:style-name="table.cell.border-bottom.border-right.padding-top.top.pleft.pright">
            <text:p text:style-name="text.cell.7.left">Besluit houders van dieren, artikel 1.8,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3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In de ruimte waarin een dier wordt gehouden, worden geen materialen en, in voorkomend geval, bodemdekking gebruikt die ongeschikt of schadelijk zijn voor het dier.</text:p>
          </table:table-cell>
          <table:table-cell table:style-name="table.cell.border-bottom.border-right.padding-top.top.pleft.pright">
            <text:p text:style-name="text.cell.7.left">Besluit houders van dieren, artikel 1.8, derde lid</text:p>
          </table:table-cell>
          <table:table-cell table:style-name="table.cell.border-bottom.border-right.padding-top.top.pleft.pright">
            <text:p text:style-name="text.cell.7.left">Zwaarder en/of meer structureel karakter en ter plaatse vastgestel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30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In de ruimte waarin een dier wordt gehouden, worden geen materialen en, in voorkomend geval, bodemdekking gebruikt die ongeschikt of schadelijk zijn voor het dier.</text:p>
          </table:table-cell>
          <table:table-cell table:style-name="table.cell.border-bottom.border-right.padding-top.top.pleft.pright">
            <text:p text:style-name="text.cell.7.left">Besluit houders van dieren, artikel 1.8, derde lid</text:p>
          </table:table-cell>
          <table:table-cell table:style-name="table.cell.border-bottom.border-right.padding-top.top.pleft.pright">
            <text:p text:style-name="text.cell.7.left">Beperkt in ernst en incidenteel van aard en/of niet ter plaatse (indirect) vastgestel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31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materialen in een ruimte waarin een dier wordt gehouden kunnen eenvoudig worden gereinigd en ontsmet.</text:p>
          </table:table-cell>
          <table:table-cell table:style-name="table.cell.border-bottom.border-right.padding-top.top.pleft.pright">
            <text:p text:style-name="text.cell.7.left">Besluit houders van dieren, artikel 1.8,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31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materialen in een ruimte waarin een dier wordt gehouden kunnen eenvoudig worden gereinigd en ontsmet.</text:p>
          </table:table-cell>
          <table:table-cell table:style-name="table.cell.border-bottom.border-right.padding-top.top.pleft.pright">
            <text:p text:style-name="text.cell.7.left">Besluit houders van dieren, artikel 1.8,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32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Voortplantingstechnieken worden toegepast op zodanige wijze dat bij het dier niet onnodig pijn, letsel, stress of ander ongerief wordt veroorzaakt.</text:p>
          </table:table-cell>
          <table:table-cell table:style-name="table.cell.border-bottom.border-right.padding-top.top.pleft.pright">
            <text:p text:style-name="text.cell.7.left">Besluit houders van dieren, artikel 1.17,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32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Voortplantingstechnieken worden toegepast op zodanige wijze dat bij het dier niet onnodig pijn, letsel, stress of ander ongerief wordt veroorzaakt.</text:p>
          </table:table-cell>
          <table:table-cell table:style-name="table.cell.border-bottom.border-right.padding-top.top.pleft.pright">
            <text:p text:style-name="text.cell.7.left">Besluit houders van dieren, artikel 1.17,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33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sperma te winnen door middel van elektrische prikkeling.</text:p>
            <text:p text:style-name="text.cell.7.left"/>
            <text:p text:style-name="text.cell.7.left">Dit geldt niet voor spermawinning ten behoeve van een door de European Association of Zoos and Aquaria gecoördineerd Europees fokprogramma, mits het dier onder algehele narcose is gebracht en de elektrische prikkeling geschiedt door of onder toezicht van een dierenarts.</text:p>
          </table:table-cell>
          <table:table-cell table:style-name="table.cell.border-bottom.border-right.padding-top.top.pleft.pright">
            <text:p text:style-name="text.cell.7.left">Besluit houders van dieren, artikel 1.17,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033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sperma te winnen door middel van elektrische prikkeling.</text:p>
            <text:p text:style-name="text.cell.7.left"/>
            <text:p text:style-name="text.cell.7.left">Dit geldt niet voor spermawinning ten behoeve van een door de European Association of Zoos and Aquaria gecoördineerd Europees fokprogramma, mits het dier onder algehele narcose is gebracht en de elektrische prikkeling geschiedt door of onder toezicht van een dierenarts.</text:p>
          </table:table-cell>
          <table:table-cell table:style-name="table.cell.border-bottom.border-right.padding-top.top.pleft.pright">
            <text:p text:style-name="text.cell.7.left">Besluit houders van dieren, artikel 1.17,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034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het vissen in de wateren, bedoeld in artikel 1, vierde lid, onderdelen c en d, van de Visserijwet 1963, levende vissen, amfibieën, reptielen, vogels of zoogdieren als aas te gebruiken.</text:p>
          </table:table-cell>
          <table:table-cell table:style-name="table.cell.border-bottom.border-right.padding-top.top.pleft.pright">
            <text:p text:style-name="text.cell.7.left">Besluit houders van dieren, artikel 1.18</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01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een dier wordt aangebonden wordt voldoende ruimte gelaten voor fysiologische en ethologische behoeften.</text:p>
          </table:table-cell>
          <table:table-cell table:style-name="table.cell.border-bottom.border-right.padding-top.top.pleft.pright">
            <text:p text:style-name="text.cell.7.left">Besluit houders van dieren, artikel 2.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01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een dier wordt aangebonden wordt voldoende ruimte gelaten voor fysiologische en ethologische behoeften.</text:p>
          </table:table-cell>
          <table:table-cell table:style-name="table.cell.border-bottom.border-right.padding-top.top.pleft.pright">
            <text:p text:style-name="text.cell.7.left">Besluit houders van dieren, artikel 2.3</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02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2.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02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2.4,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03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wordt gehouden in een veehouderijsysteem waar welzijn afhangt van frequente verzorging, wordt tenminste éénmaal per dag gecontroleerd.</text:p>
          </table:table-cell>
          <table:table-cell table:style-name="table.cell.border-bottom.border-right.padding-top.top.pleft.pright">
            <text:p text:style-name="text.cell.7.left">Besluit houders van dieren, artikel 2.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03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wordt gehouden in een veehouderijsysteem waar welzijn afhangt van frequente verzorging, wordt tenminste éénmaal per dag gecontroleerd.</text:p>
          </table:table-cell>
          <table:table-cell table:style-name="table.cell.border-bottom.border-right.padding-top.top.pleft.pright">
            <text:p text:style-name="text.cell.7.left">Besluit houders van dieren, artikel 2.4,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04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in een ander systeem wordt gehouden dan het systeem, bedoeld in het tweede lid, wordt zo vaak gecontroleerd dat lijden wordt voorkomen.</text:p>
          </table:table-cell>
          <table:table-cell table:style-name="table.cell.border-bottom.border-right.padding-top.top.pleft.pright">
            <text:p text:style-name="text.cell.7.left">Besluit houders van dieren, artikel 2.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04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in een ander systeem wordt gehouden dan het systeem, bedoeld in het tweede lid, wordt zo vaak gecontroleerd dat lijden wordt voorkomen.</text:p>
          </table:table-cell>
          <table:table-cell table:style-name="table.cell.border-bottom.border-right.padding-top.top.pleft.pright">
            <text:p text:style-name="text.cell.7.left">Besluit houders van dieren, artikel 2.4,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05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ziek of gewond dier wordt zo nodig afgezonderd in een passend onderkomen dat is voorzien van droog strooisel.</text:p>
          </table:table-cell>
          <table:table-cell table:style-name="table.cell.border-bottom.border-right.padding-top.top.pleft.pright">
            <text:p text:style-name="text.cell.7.left">Besluit houders van dieren, artikel 2.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05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ziek of gewond dier wordt zo nodig afgezonderd in een passend onderkomen dat is voorzien van droog strooisel.</text:p>
          </table:table-cell>
          <table:table-cell table:style-name="table.cell.border-bottom.border-right.padding-top.top.pleft.pright">
            <text:p text:style-name="text.cell.7.left">Besluit houders van dieren, artikel 2.4,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06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de zorg (bedoeld in artikel 1.7, aanhef en onderdeel c) geen verbetering in de toestand van het dier brengt wordt zo spoedig mogelijk een dierenarts geraadpleegd.</text:p>
          </table:table-cell>
          <table:table-cell table:style-name="table.cell.border-bottom.border-right.padding-top.top.pleft.pright">
            <text:p text:style-name="text.cell.7.left">Besluit houders van dieren, artikel 2.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06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de zorg (bedoeld in artikel 1.7, aanhef en onderdeel c) geen verbetering in de toestand van het dier brengt wordt zo spoedig mogelijk een dierenarts geraadpleegd.</text:p>
          </table:table-cell>
          <table:table-cell table:style-name="table.cell.border-bottom.border-right.padding-top.top.pleft.pright">
            <text:p text:style-name="text.cell.7.left">Besluit houders van dieren, artikel 2.4,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07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krijgt voedsel met tenminste de tussenpozen die bij zijn fysiologische behoeften passen.</text:p>
          </table:table-cell>
          <table:table-cell table:style-name="table.cell.border-bottom.border-right.padding-top.top.pleft.pright">
            <text:p text:style-name="text.cell.7.left">Besluit houders van dieren, artikel 2.4,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07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krijgt voedsel met tenminste de tussenpozen die bij zijn fysiologische behoeften passen.</text:p>
          </table:table-cell>
          <table:table-cell table:style-name="table.cell.border-bottom.border-right.padding-top.top.pleft.pright">
            <text:p text:style-name="text.cell.7.left">Besluit houders van dieren, artikel 2.4, zes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08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toegediende voer en drinken alsmede de wijze van toediening brengen het dier geen onnodig lijden of letsel toe.</text:p>
          </table:table-cell>
          <table:table-cell table:style-name="table.cell.border-bottom.border-right.padding-top.top.pleft.pright">
            <text:p text:style-name="text.cell.7.left">Besluit houders van dieren, artikel 2.4,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08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toegediende voer en drinken alsmede de wijze van toediening brengen het dier geen onnodig lijden of letsel toe.</text:p>
          </table:table-cell>
          <table:table-cell table:style-name="table.cell.border-bottom.border-right.padding-top.top.pleft.pright">
            <text:p text:style-name="text.cell.7.left">Besluit houders van dieren, artikel 2.4,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09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het duister gehouden.</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09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het duister gehouden.</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kunstlicht gehouden zonder dat dit voor een passende periode wordt uitgeschakeld.</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0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kunstlicht gehouden zonder dat dit voor een passende periode wordt uitgeschakeld.</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1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de ruimte waarin het dier wordt gehouden is geschikt kunstlicht aanwezig indien het beschikbare natuurlijke licht niet voldoende is voor de ethologische en fysiologische behoeften van het dier.</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1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de ruimte waarin het dier wordt gehouden is geschikt kunstlicht aanwezig indien het beschikbare natuurlijke licht niet voldoende is voor de ethologische en fysiologische behoeften van het dier.</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2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een ruimte waarin dieren worden gehouden is voldoende verlichting aanwezig voor een grondige controle van die dieren op elk willekeurig tijdstip.</text:p>
          </table:table-cell>
          <table:table-cell table:style-name="table.cell.border-bottom.border-right.padding-top.top.pleft.pright">
            <text:p text:style-name="text.cell.7.left">Besluit houders van dieren, artikel 2.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2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een ruimte waarin dieren worden gehouden is voldoende verlichting aanwezig voor een grondige controle van die dieren op elk willekeurig tijdstip.</text:p>
          </table:table-cell>
          <table:table-cell table:style-name="table.cell.border-bottom.border-right.padding-top.top.pleft.pright">
            <text:p text:style-name="text.cell.7.left">Besluit houders van dieren, artikel 2.5,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3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is niet schadelijk voor het dier.</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3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is niet schadelijk voor het dier.</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4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kan grondig gereinigd en ontsmet worden.</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4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kan grondig gereinigd en ontsmet worden.</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5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luchtcirculatie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5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luchtcirculatie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6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stofgehalte van de lucht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6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stofgehalte van de lucht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7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temperatuur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7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temperatuur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8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relatieve luchtvochtigheid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8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relatieve luchtvochtigheid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19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asconcentraties in de omgeving van het dier zijn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19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asconcentraties in de omgeving van het dier zijn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2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de gezondheid en het welzijn van een dier afhankelijk is van een kunstmatig ventilatiesysteem, is dat voorzien van een passend noodsysteem waarmee voldoende verse lucht kan worden aangevoerd om de gezondheid en het welzijn van het dier te waarborgen als het hoofdsysteem uitvalt.</text:p>
          </table:table-cell>
          <table:table-cell table:style-name="table.cell.border-bottom.border-right.padding-top.top.pleft.pright">
            <text:p text:style-name="text.cell.7.left">Besluit houders van dieren, artikel 2.5,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21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het ventilatiesysteem, uitvalt, treedt een alarmsysteem in werking, dat regelmatig wordt getest.</text:p>
          </table:table-cell>
          <table:table-cell table:style-name="table.cell.border-bottom.border-right.padding-top.top.pleft.pright">
            <text:p text:style-name="text.cell.7.left">Besluit houders van dieren, artikel 2.5,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21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het ventilatiesysteem, uitvalt, treedt een alarmsysteem in werking, dat regelmatig wordt getest.</text:p>
          </table:table-cell>
          <table:table-cell table:style-name="table.cell.border-bottom.border-right.padding-top.top.pleft.pright">
            <text:p text:style-name="text.cell.7.left">Besluit houders van dieren, artikel 2.5, zes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22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Voeder- of drinkinstallaties zijn zo ontworpen, gebouwd en geplaatst dat het gevaar voor verontreiniging van voer en water, alsmede mogelijke schadelijke gevolgen van rivaliteit tussen dieren tot een minimum worden beperkt.</text:p>
          </table:table-cell>
          <table:table-cell table:style-name="table.cell.border-bottom.border-right.padding-top.top.pleft.pright">
            <text:p text:style-name="text.cell.7.left">Besluit houders van dieren, artikel 2.5,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23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in dit artikel bedoelde apparatuur die noodzakelijk is voor de gezondheid en het welzijn van een dier wordt ten minste eenmaal per dag gecontroleerd.</text:p>
          </table:table-cell>
          <table:table-cell table:style-name="table.cell.border-bottom.border-right.padding-top.top.pleft.pright">
            <text:p text:style-name="text.cell.7.left">Besluit houders van dieren, artikel 2.5, acht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23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in dit artikel bedoelde apparatuur die noodzakelijk is voor de gezondheid en het welzijn van een dier wordt ten minste eenmaal per dag gecontroleerd.</text:p>
          </table:table-cell>
          <table:table-cell table:style-name="table.cell.border-bottom.border-right.padding-top.top.pleft.pright">
            <text:p text:style-name="text.cell.7.left">Besluit houders van dieren, artikel 2.5, acht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24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bij de controle, bedoeld in het achtste lid, defecten worden geconstateerd, worden deze onmiddellijk hersteld of, indien herstel niet mogelijk is, worden de nodige maatregelen getroffen om de gezondheid en het welzijn van het dier veilig te stellen.</text:p>
          </table:table-cell>
          <table:table-cell table:style-name="table.cell.border-bottom.border-right.padding-top.top.pleft.pright">
            <text:p text:style-name="text.cell.7.left">Besluit houders van dieren, artikel 2.5, neg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24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bij de controle, bedoeld in het achtste lid, defecten worden geconstateerd, worden deze onmiddellijk hersteld of, indien herstel niet mogelijk is, worden de nodige maatregelen getroffen om de gezondheid en het welzijn van het dier veilig te stellen.</text:p>
          </table:table-cell>
          <table:table-cell table:style-name="table.cell.border-bottom.border-right.padding-top.top.pleft.pright">
            <text:p text:style-name="text.cell.7.left">Besluit houders van dieren, artikel 2.5, neg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125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houder van een dier houdt een register bij van de verstrekte medische zorg en het bij iedere controle geconstateerde aantal sterfgevallen.</text:p>
          </table:table-cell>
          <table:table-cell table:style-name="table.cell.border-bottom.border-right.padding-top.top.pleft.pright">
            <text:p text:style-name="text.cell.7.left">Besluit houders van dieren, artikel 2.1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125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houder van een dier houdt een register bij van de verstrekte medische zorg en het bij iedere controle geconstateerde aantal sterfgevallen.</text:p>
          </table:table-cell>
          <table:table-cell table:style-name="table.cell.border-bottom.border-right.padding-top.top.pleft.pright">
            <text:p text:style-name="text.cell.7.left">Besluit houders van dieren, artikel 2.10,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0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verboden varkens van het ouderdier te scheiden voordat die varkens de leeftijd van 28 dagen hebben bereikt.</text:p>
          </table:table-cell>
          <table:table-cell table:style-name="table.cell.border-bottom.border-right.padding-top.top.pleft.pright">
            <text:p text:style-name="text.cell.7.left">Besluit houders van dieren, artikel 1.19, en 1.20, eerste lid, onder l</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0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verboden varkens van het ouderdier te scheiden voordat die varkens de leeftijd van 28 dagen hebben bereikt.</text:p>
          </table:table-cell>
          <table:table-cell table:style-name="table.cell.border-bottom.border-right.padding-top.top.pleft.pright">
            <text:p text:style-name="text.cell.7.left">Besluit houders van dieren, artikel 1.19, en 1.20, eerste lid, onder l</text:p>
            <text:p text:style-name="text.cell.7.left">Wet dieren, artikel 2.2,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0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speende 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0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speende 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0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bruiks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0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bruiks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0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lten en zeugen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0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lten en zeugen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0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speende varkens wordt uiterlijk één week na het spenen gevormd.</text:p>
          </table:table-cell>
          <table:table-cell table:style-name="table.cell.border-bottom.border-right.padding-top.top.pleft.pright">
            <text:p text:style-name="text.cell.7.left">Besluit houders van dieren, artikel 2.1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0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speende varkens wordt uiterlijk één week na het spenen gevormd.</text:p>
          </table:table-cell>
          <table:table-cell table:style-name="table.cell.border-bottom.border-right.padding-top.top.pleft.pright">
            <text:p text:style-name="text.cell.7.left">Besluit houders van dieren, artikel 2.13,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0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bruiksvarkens wordt gevormd uit varkens afkomstig uit één groep gespeende varkens.</text:p>
          </table:table-cell>
          <table:table-cell table:style-name="table.cell.border-bottom.border-right.padding-top.top.pleft.pright">
            <text:p text:style-name="text.cell.7.left">Besluit houders van dieren, artikel 2.13,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0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bruiksvarkens wordt gevormd uit varkens afkomstig uit één groep gespeende varkens.</text:p>
          </table:table-cell>
          <table:table-cell table:style-name="table.cell.border-bottom.border-right.padding-top.top.pleft.pright">
            <text:p text:style-name="text.cell.7.left">Besluit houders van dieren, artikel 2.13,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0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speende 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0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speende 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0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bruiks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0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bruiks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r worden maatregelen getroffen om de agressie in groepen zoveel mogelijk te beperken, waaronder in ieder geval het verstrekken van stro of ander materiaal aan gespeende varkens en gebruiksvarkens.</text:p>
          </table:table-cell>
          <table:table-cell table:style-name="table.cell.border-bottom.border-right.padding-top.top.pleft.pright">
            <text:p text:style-name="text.cell.7.left">Besluit houders van dieren, artikel 2.1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r worden maatregelen getroffen om de agressie in groepen zoveel mogelijk te beperken, waaronder in ieder geval het verstrekken van stro of ander materiaal aan gespeende varkens en gebruiksvarkens.</text:p>
          </table:table-cell>
          <table:table-cell table:style-name="table.cell.border-bottom.border-right.padding-top.top.pleft.pright">
            <text:p text:style-name="text.cell.7.left">Besluit houders van dieren, artikel 2.14,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tekenen van ernstige gevechten tussen varkens vindt onmiddellijk onderzoek plaats naar de oorzaken daarvan.</text:p>
          </table:table-cell>
          <table:table-cell table:style-name="table.cell.border-bottom.border-right.padding-top.top.pleft.pright">
            <text:p text:style-name="text.cell.7.left">Besluit houders van dieren, artikel 2.1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tekenen van ernstige gevechten tussen varkens vindt onmiddellijk onderzoek plaats naar de oorzaken daarvan.</text:p>
          </table:table-cell>
          <table:table-cell table:style-name="table.cell.border-bottom.border-right.padding-top.top.pleft.pright">
            <text:p text:style-name="text.cell.7.left">Besluit houders van dieren, artikel 2.14,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zeug ten behoeve van het zogen van de biggen, tezamen met de biggen, individueel te houden.</text:p>
          </table:table-cell>
          <table:table-cell table:style-name="table.cell.border-bottom.border-right.padding-top.top.pleft.pright">
            <text:p text:style-name="text.cell.7.left">Besluit houders van dieren, artikel 2.15, eerst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zeug ten behoeve van het zogen van de biggen, tezamen met de biggen, individueel te houden.</text:p>
          </table:table-cell>
          <table:table-cell table:style-name="table.cell.border-bottom.border-right.padding-top.top.pleft.pright">
            <text:p text:style-name="text.cell.7.left">Besluit houders van dieren, artikel 2.15, eerst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gelt of zeug individueel te houden:</text:p>
            <text:p text:style-name="text.cell.7.left"/>
            <text:p text:style-name="text.cell.7.left"> 1. vanaf één week voor het berekende tijdstip van werpen tot het tijdstip van werpen;</text:p>
            <text:p text:style-name="text.cell.7.left"/>
            <text:p text:style-name="text.cell.7.left"> 2. vanaf het spenen tot en met vier dagen na de dag van natuurlijke dekking of kunstmatige inseminatie.</text:p>
          </table:table-cell>
          <table:table-cell table:style-name="table.cell.border-bottom.border-right.padding-top.top.pleft.pright">
            <text:p text:style-name="text.cell.7.left">Besluit houders van dieren, artikel 2.15, eerst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gelt of zeug individueel te houden:</text:p>
            <text:p text:style-name="text.cell.7.left"/>
            <text:p text:style-name="text.cell.7.left"> 1. vanaf één week voor het berekende tijdstip van werpen tot het tijdstip van werpen;</text:p>
            <text:p text:style-name="text.cell.7.left"/>
            <text:p text:style-name="text.cell.7.left"> 2. vanaf het spenen tot en met vier dagen na de dag van natuurlijke dekking of kunstmatige inseminatie.</text:p>
          </table:table-cell>
          <table:table-cell table:style-name="table.cell.border-bottom.border-right.padding-top.top.pleft.pright">
            <text:p text:style-name="text.cell.7.left">Besluit houders van dieren, artikel 2.15, eerst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speende varkens tijdelijk af te zonderen van de groep voor de periode die nodig is:</text:p>
            <text:p text:style-name="text.cell.7.left"/>
            <text:p text:style-name="text.cell.7.left"> – voor het om gezondheidsredenen onderzoeken of behandelen van het varken;</text:p>
            <text:p text:style-name="text.cell.7.left"/>
            <text:p text:style-name="text.cell.7.left"> – voor identificatie, wassen, ontsmetten of wegen van het varken;</text:p>
            <text:p text:style-name="text.cell.7.left"/>
            <text:p text:style-name="text.cell.7.left"> – voor voeropname;</text:p>
            <text:p text:style-name="text.cell.7.left"/>
            <text:p text:style-name="text.cell.7.left"> – om de stal te reinigen.</text:p>
          </table:table-cell>
          <table:table-cell table:style-name="table.cell.border-bottom.border-right.padding-top.top.pleft.pright">
            <text:p text:style-name="text.cell.7.left">Besluit houders van dieren, artikel 2.15, eerst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speende varkens tijdelijk af te zonderen van de groep voor de periode die nodig is:</text:p>
            <text:p text:style-name="text.cell.7.left"/>
            <text:p text:style-name="text.cell.7.left"> – voor het om gezondheidsredenen onderzoeken of behandelen van het varken;</text:p>
            <text:p text:style-name="text.cell.7.left"/>
            <text:p text:style-name="text.cell.7.left"> – voor identificatie, wassen, ontsmetten of wegen van het varken;</text:p>
            <text:p text:style-name="text.cell.7.left"/>
            <text:p text:style-name="text.cell.7.left"> – voor voeropname;</text:p>
            <text:p text:style-name="text.cell.7.left"/>
            <text:p text:style-name="text.cell.7.left"> – om de stal te reinigen.</text:p>
          </table:table-cell>
          <table:table-cell table:style-name="table.cell.border-bottom.border-right.padding-top.top.pleft.pright">
            <text:p text:style-name="text.cell.7.left">Besluit houders van dieren, artikel 2.15, eerst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bruiksvarkens tijdelijk af te zonderen van de groep voor de periode die nodig is:</text:p>
            <text:p text:style-name="text.cell.7.left"/>
            <text:p text:style-name="text.cell.7.left"> – voor het om gezondheidsredenen onderzoeken of behandelen van het varken;</text:p>
            <text:p text:style-name="text.cell.7.left"/>
            <text:p text:style-name="text.cell.7.left"> – voor identificatie, wassen, ontsmetten of wegen van het varken;</text:p>
            <text:p text:style-name="text.cell.7.left"/>
            <text:p text:style-name="text.cell.7.left"> – voor voeropname;</text:p>
            <text:p text:style-name="text.cell.7.left"/>
            <text:p text:style-name="text.cell.7.left"> – om de stal te reinigen.</text:p>
          </table:table-cell>
          <table:table-cell table:style-name="table.cell.border-bottom.border-right.padding-top.top.pleft.pright">
            <text:p text:style-name="text.cell.7.left">Besluit houders van dieren, artikel 2.15, eerst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bruiksvarkens tijdelijk af te zonderen van de groep voor de periode die nodig is:</text:p>
            <text:p text:style-name="text.cell.7.left"/>
            <text:p text:style-name="text.cell.7.left"> – voor het om gezondheidsredenen onderzoeken of behandelen van het varken;</text:p>
            <text:p text:style-name="text.cell.7.left"/>
            <text:p text:style-name="text.cell.7.left"> – voor identificatie, wassen, ontsmetten of wegen van het varken;</text:p>
            <text:p text:style-name="text.cell.7.left"/>
            <text:p text:style-name="text.cell.7.left"> – voor voeropname;</text:p>
            <text:p text:style-name="text.cell.7.left"/>
            <text:p text:style-name="text.cell.7.left"> – om de stal te reinigen.</text:p>
          </table:table-cell>
          <table:table-cell table:style-name="table.cell.border-bottom.border-right.padding-top.top.pleft.pright">
            <text:p text:style-name="text.cell.7.left">Besluit houders van dieren, artikel 2.15, eerst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lten of zeugen tijdelijk af te zonderen van de groep voor de periode die nodig is:</text:p>
            <text:p text:style-name="text.cell.7.left"/>
            <text:p text:style-name="text.cell.7.left"> – voor het om gezondheidsredenen onderzoeken of behandelen van het varken;</text:p>
            <text:p text:style-name="text.cell.7.left"/>
            <text:p text:style-name="text.cell.7.left"> – voor het drachtigheidsonderzoek of het winnen van sperma;</text:p>
            <text:p text:style-name="text.cell.7.left"/>
            <text:p text:style-name="text.cell.7.left"> – voor identificatie, wassen, ontsmetten of wegen van het varken;</text:p>
            <text:p text:style-name="text.cell.7.left"/>
            <text:p text:style-name="text.cell.7.left"> – voor voeropname;</text:p>
            <text:p text:style-name="text.cell.7.left"/>
            <text:p text:style-name="text.cell.7.left"> – om de stal te reinigen.</text:p>
          </table:table-cell>
          <table:table-cell table:style-name="table.cell.border-bottom.border-right.padding-top.top.pleft.pright">
            <text:p text:style-name="text.cell.7.left">Besluit houders van dieren, artikel 2.15, eerst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lten of zeugen tijdelijk af te zonderen van de groep voor de periode die nodig is:</text:p>
            <text:p text:style-name="text.cell.7.left"/>
            <text:p text:style-name="text.cell.7.left"> 1. voor het om gezondheidsredenen onderzoeken of behandelen van het varken;</text:p>
            <text:p text:style-name="text.cell.7.left"/>
            <text:p text:style-name="text.cell.7.left"> 2. voor het drachtigheidsonderzoek of het winnen van sperma;</text:p>
            <text:p text:style-name="text.cell.7.left"/>
            <text:p text:style-name="text.cell.7.left"> 3. voor identificatie, wassen, ontsmetten of wegen van het varken;</text:p>
            <text:p text:style-name="text.cell.7.left"/>
            <text:p text:style-name="text.cell.7.left"> 4. voor voeropname;</text:p>
            <text:p text:style-name="text.cell.7.left"/>
            <text:p text:style-name="text.cell.7.left"> 5. om de stal te reinigen.</text:p>
          </table:table-cell>
          <table:table-cell table:style-name="table.cell.border-bottom.border-right.padding-top.top.pleft.pright">
            <text:p text:style-name="text.cell.7.left">Besluit houders van dieren, artikel 2.15, eerst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varkens tijdelijk af te zonderen van de groep indien de varkens buitengewoon agressief zijn of ziek of gewond zijn, dan wel door andere varkens zijn aangevallen.</text:p>
          </table:table-cell>
          <table:table-cell table:style-name="table.cell.border-bottom.border-right.padding-top.top.pleft.pright">
            <text:p text:style-name="text.cell.7.left">Besluit houders van dieren, artikel 2.15, eerste lid, onder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varkens tijdelijk af te zonderen van de groep indien de varkens buitengewoon agressief zijn of ziek of gewond zijn, dan wel door andere varkens zijn aangevallen.</text:p>
          </table:table-cell>
          <table:table-cell table:style-name="table.cell.border-bottom.border-right.padding-top.top.pleft.pright">
            <text:p text:style-name="text.cell.7.left">Besluit houders van dieren, artikel 2.15, eerste lid, onder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een tijdelijke afzondering van agressieve, zieke/gewonde of aangevallen varkens uit de groep beschikken de varkens over voldoende ruimte om zich te kunnen omdraaien.</text:p>
          </table:table-cell>
          <table:table-cell table:style-name="table.cell.border-bottom.border-right.padding-top.top.pleft.pright">
            <text:p text:style-name="text.cell.7.left">Besluit houders van dieren, artikel 2.1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een tijdelijke afzondering van agressieve, zieke/gewonde of aangevallen varkens uit de groep beschikken de varkens over voldoende ruimte om zich te kunnen omdraaien.</text:p>
          </table:table-cell>
          <table:table-cell table:style-name="table.cell.border-bottom.border-right.padding-top.top.pleft.pright">
            <text:p text:style-name="text.cell.7.left">Besluit houders van dieren, artikel 2.15,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1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Stallen waarin varkens worden gehouden zijn op zodanige wijze ingericht dat de varkens:</text:p>
            <text:p text:style-name="text.cell.7.left"/>
            <text:p text:style-name="text.cell.7.left">a. toegang hebben tot een schone en comfortabele ruimte met een adequate waterafvoer, waar alle varkens tegelijk kunnen liggen;</text:p>
            <text:p text:style-name="text.cell.7.left"/>
            <text:p text:style-name="text.cell.7.left">b. kunnen rusten en ongehinderd kunnen opstaan;</text:p>
            <text:p text:style-name="text.cell.7.left"/>
            <text:p text:style-name="text.cell.7.left">c. andere varkens kunnen zien.</text:p>
          </table:table-cell>
          <table:table-cell table:style-name="table.cell.border-bottom.border-right.padding-top.top.pleft.pright">
            <text:p text:style-name="text.cell.7.left">Besluit houders van dieren, artikel 2.1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1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Stallen waarin varkens worden gehouden zijn op zodanige wijze ingericht dat de varkens:</text:p>
            <text:p text:style-name="text.cell.7.left"/>
            <text:p text:style-name="text.cell.7.left">a. toegang hebben tot een schone en comfortabele ruimte met een adequate waterafvoer, waar alle varkens tegelijk kunnen liggen;</text:p>
            <text:p text:style-name="text.cell.7.left"/>
            <text:p text:style-name="text.cell.7.left">b. kunnen rusten en ongehinderd kunnen opstaan;</text:p>
            <text:p text:style-name="text.cell.7.left"/>
            <text:p text:style-name="text.cell.7.left">c. andere varkens kunnen zien.</text:p>
          </table:table-cell>
          <table:table-cell table:style-name="table.cell.border-bottom.border-right.padding-top.top.pleft.pright">
            <text:p text:style-name="text.cell.7.left">Besluit houders van dieren, artikel 2.16</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lten na dekking of zeugen zonder biggen, die in een groep worden gehouden, bedraagt per gelt of zeug ten minste 2,25 m<text:span text:style-name="ifm_span_font.superscript_ifm">2</text:span>.</text:p>
          </table:table-cell>
          <table:table-cell table:style-name="table.cell.border-bottom.border-right.padding-top.top.pleft.pright">
            <text:p text:style-name="text.cell.7.left">Besluit houders van dieren, artikel 2.17,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lten na dekking of zeugen zonder biggen, die in een groep worden gehouden, bedraagt per gelt of zeug ten minste 2,25 m<text:span text:style-name="ifm_span_font.superscript_ifm">2</text:span>.</text:p>
          </table:table-cell>
          <table:table-cell table:style-name="table.cell.border-bottom.border-right.padding-top.top.pleft.pright">
            <text:p text:style-name="text.cell.7.left">Besluit houders van dieren, artikel 2.17,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tot 15 kg ten minste 0,20 m<text:span text:style-name="ifm_span_font.superscript_ifm">2</text:span>.</text:p>
          </table:table-cell>
          <table:table-cell table:style-name="table.cell.border-bottom.border-right.padding-top.top.pleft.pright">
            <text:p text:style-name="text.cell.7.left">Besluit houders van dieren, artikel 2.17, twee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tot 15 kg ten minste 0,20 m<text:span text:style-name="ifm_span_font.superscript_ifm">2</text:span>.</text:p>
          </table:table-cell>
          <table:table-cell table:style-name="table.cell.border-bottom.border-right.padding-top.top.pleft.pright">
            <text:p text:style-name="text.cell.7.left">Besluit houders van dieren, artikel 2.17, twee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van 15 tot 30 kg ten minste 0,30 m<text:span text:style-name="ifm_span_font.superscript_ifm">2</text:span>.</text:p>
          </table:table-cell>
          <table:table-cell table:style-name="table.cell.border-bottom.border-right.padding-top.top.pleft.pright">
            <text:p text:style-name="text.cell.7.left">Besluit houders van dieren, artikel 2.17,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van 15 tot 30 kg ten minste 0,30 m<text:span text:style-name="ifm_span_font.superscript_ifm">2</text:span>.</text:p>
          </table:table-cell>
          <table:table-cell table:style-name="table.cell.border-bottom.border-right.padding-top.top.pleft.pright">
            <text:p text:style-name="text.cell.7.left">Besluit houders van dieren, artikel 2.17,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15 tot 30 kg ten minste 0,30 m<text:span text:style-name="ifm_span_font.superscript_ifm">2</text:span>.</text:p>
          </table:table-cell>
          <table:table-cell table:style-name="table.cell.border-bottom.border-right.padding-top.top.pleft.pright">
            <text:p text:style-name="text.cell.7.left">Besluit houders van dieren, artikel 2.17,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15 tot 30 kg ten minste 0,30 m<text:span text:style-name="ifm_span_font.superscript_ifm">2</text:span>.</text:p>
          </table:table-cell>
          <table:table-cell table:style-name="table.cell.border-bottom.border-right.padding-top.top.pleft.pright">
            <text:p text:style-name="text.cell.7.left">Besluit houders van dieren, artikel 2.17,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30 tot 50 kg ten minste 0,50 m<text:span text:style-name="ifm_span_font.superscript_ifm">2</text:span>.</text:p>
          </table:table-cell>
          <table:table-cell table:style-name="table.cell.border-bottom.border-right.padding-top.top.pleft.pright">
            <text:p text:style-name="text.cell.7.left">Besluit houders van dieren, artikel 2.17, tweed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30 tot 50 kg ten minste 0,50 m<text:span text:style-name="ifm_span_font.superscript_ifm">2</text:span>.</text:p>
          </table:table-cell>
          <table:table-cell table:style-name="table.cell.border-bottom.border-right.padding-top.top.pleft.pright">
            <text:p text:style-name="text.cell.7.left">Besluit houders van dieren, artikel 2.17, tweed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50 tot 85 kg ten minste 0,65 m<text:span text:style-name="ifm_span_font.superscript_ifm">2</text:span>.</text:p>
          </table:table-cell>
          <table:table-cell table:style-name="table.cell.border-bottom.border-right.padding-top.top.pleft.pright">
            <text:p text:style-name="text.cell.7.left">Besluit houders van dieren, artikel 2.17, tweede lid, onder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50 tot 85 kg ten minste 0,65 m<text:span text:style-name="ifm_span_font.superscript_ifm">2</text:span>.</text:p>
          </table:table-cell>
          <table:table-cell table:style-name="table.cell.border-bottom.border-right.padding-top.top.pleft.pright">
            <text:p text:style-name="text.cell.7.left">Besluit houders van dieren, artikel 2.17, tweede lid, onder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85 tot 110 kg ten minste 0,80 m<text:span text:style-name="ifm_span_font.superscript_ifm">2</text:span>.</text:p>
          </table:table-cell>
          <table:table-cell table:style-name="table.cell.border-bottom.border-right.padding-top.top.pleft.pright">
            <text:p text:style-name="text.cell.7.left">Besluit houders van dieren, artikel 2.17, tweede lid, onder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85 tot 110 kg ten minste 0,80 m<text:span text:style-name="ifm_span_font.superscript_ifm">2</text:span>.</text:p>
          </table:table-cell>
          <table:table-cell table:style-name="table.cell.border-bottom.border-right.padding-top.top.pleft.pright">
            <text:p text:style-name="text.cell.7.left">Besluit houders van dieren, artikel 2.17, tweede lid, onder e</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meer dan 110 kg ten minste 1,0 m<text:span text:style-name="ifm_span_font.superscript_ifm">2</text:span>.</text:p>
          </table:table-cell>
          <table:table-cell table:style-name="table.cell.border-bottom.border-right.padding-top.top.pleft.pright">
            <text:p text:style-name="text.cell.7.left">Besluit houders van dieren, artikel 2.17, tweede lid, onder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meer dan 110 kg ten minste 1,0 m<text:span text:style-name="ifm_span_font.superscript_ifm">2</text:span>.</text:p>
          </table:table-cell>
          <table:table-cell table:style-name="table.cell.border-bottom.border-right.padding-top.top.pleft.pright">
            <text:p text:style-name="text.cell.7.left">Besluit houders van dieren, artikel 2.17, tweede lid, onder f</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85 tot 110 kg ten minste 0,80 m<text:span text:style-name="ifm_span_font.superscript_ifm">2</text:span>.</text:p>
          </table:table-cell>
          <table:table-cell table:style-name="table.cell.border-bottom.border-right.padding-top.top.pleft.pright">
            <text:p text:style-name="text.cell.7.left">Besluit houders van dieren, artikel 2.17, tweede lid, onder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85 tot 110 kg ten minste 0,80 m<text:span text:style-name="ifm_span_font.superscript_ifm">2</text:span>.</text:p>
          </table:table-cell>
          <table:table-cell table:style-name="table.cell.border-bottom.border-right.padding-top.top.pleft.pright">
            <text:p text:style-name="text.cell.7.left">Besluit houders van dieren, artikel 2.17, tweede lid, onder e</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2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meer dan 110 kg ten minste 1,0 m<text:span text:style-name="ifm_span_font.superscript_ifm">2</text:span>.</text:p>
            <text:p text:style-name="text.cell.7.left"/>
          </table:table-cell>
          <table:table-cell table:style-name="table.cell.border-bottom.border-right.padding-top.top.pleft.pright">
            <text:p text:style-name="text.cell.7.left">Besluit houders van dieren, artikel 2.17, tweede lid, onder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2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meer dan 110 kg ten minste 1,0 m<text:span text:style-name="ifm_span_font.superscript_ifm">2</text:span>.</text:p>
            <text:p text:style-name="text.cell.7.left"/>
          </table:table-cell>
          <table:table-cell table:style-name="table.cell.border-bottom.border-right.padding-top.top.pleft.pright">
            <text:p text:style-name="text.cell.7.left">Besluit houders van dieren, artikel 2.17, tweede lid, onder f</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vergroot indien deze dieren in groepen van minder dan zes varkens worden gehouden: 2,475 m<text:span text:style-name="ifm_span_font.superscript_ifm">2</text:span> (110% x 2,25 m<text:span text:style-name="ifm_span_font.superscript_ifm">2</text:span>).</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vergroot indien deze dieren in groepen van minder dan zes varkens worden gehouden: 2,475 m<text:span text:style-name="ifm_span_font.superscript_ifm">2</text:span> (110% x 2,25 m<text:span text:style-name="ifm_span_font.superscript_ifm">2</text:span>).</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worden verkleind indien deze dieren in groepen van meer dan 40 varkens worden gehouden: 2,025 m<text:span text:style-name="ifm_span_font.superscript_ifm">2</text:span> (90% x 2,25 m<text:span text:style-name="ifm_span_font.superscript_ifm">2</text:span>).</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worden verkleind indien deze dieren in groepen van meer dan 40 varkens worden gehouden: 2,025 m<text:span text:style-name="ifm_span_font.superscript_ifm">2</text:span> (90% x 2,25 m<text:span text:style-name="ifm_span_font.superscript_ifm">2</text:span>).</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speend 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speend 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bruiks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bruiks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of zogende zeugen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of zogende zeugen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gebruiksvarkens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gebruiksvarkens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zeugen zonder biggen of gelt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zeugen zonder biggen of gelt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ber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ber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3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de in artikel 2.17, eerste lid, bedoelde stal gedeeltelijk uit roostervloer bestaat, bedraagt de oppervlakte van het dichte deel van de voor gelten of zeugen zonder biggen beschikbare vloer per gelt of zeug ten minste 1,3 m<text:span text:style-name="ifm_span_font.superscript_ifm">2</text:span>.</text:p>
          </table:table-cell>
          <table:table-cell table:style-name="table.cell.border-bottom.border-right.padding-top.top.pleft.pright">
            <text:p text:style-name="text.cell.7.left">Besluit houders van dieren, artikel 2.1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3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de in artikel 2.17, eerste lid, bedoelde stal gedeeltelijk uit roostervloer bestaat, bedraagt de oppervlakte van het dichte deel van de voor gelten of zeugen zonder biggen beschikbare vloer per gelt of zeug ten minste 1,3 m<text:span text:style-name="ifm_span_font.superscript_ifm">2</text:span>.</text:p>
          </table:table-cell>
          <table:table-cell table:style-name="table.cell.border-bottom.border-right.padding-top.top.pleft.pright">
            <text:p text:style-name="text.cell.7.left">Besluit houders van dieren, artikel 2.18,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tot 15 kg ten minste 40% van de voorgeschreven beschikbare oppervlakte per varken: 0,08 m<text:span text:style-name="ifm_span_font.superscript_ifm">2</text:span> (40% x 0,20 m<text:span text:style-name="ifm_span_font.superscript_ifm">2</text:span>).</text:p>
            <text:p text:style-name="text.cell.7.left"/>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tot 15 kg ten minste 40% van de voorgeschreven beschikbare oppervlakte per varken: 0,08 m<text:span text:style-name="ifm_span_font.superscript_ifm">2</text:span> (40% x 0,20 m<text:span text:style-name="ifm_span_font.superscript_ifm">2</text:span>).</text:p>
            <text:p text:style-name="text.cell.7.left"/>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van 15 tot 30 kg ten minste 40% van de voorgeschreven beschikbare oppervlakte per varken: 0,12 m<text:span text:style-name="ifm_span_font.superscript_ifm">2</text:span> (40% x 0,30 m<text:span text:style-name="ifm_span_font.superscript_ifm">2</text:span>).</text:p>
            <text:p text:style-name="text.cell.7.left"/>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van 15 tot 30 kg ten minste 40% van de voorgeschreven beschikbare oppervlakte per varken: 0,12 m<text:span text:style-name="ifm_span_font.superscript_ifm">2</text:span> (40% x 0,30 m<text:span text:style-name="ifm_span_font.superscript_ifm">2</text:span>).</text:p>
            <text:p text:style-name="text.cell.7.left"/>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15 tot 30 kg ten minste 40% van de voorgeschreven beschikbare oppervlakte per varken: 0,12 m<text:span text:style-name="ifm_span_font.superscript_ifm">2</text:span> (40% x 0,3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15 tot 30 kg ten minste 40% van de voorgeschreven beschikbare oppervlakte per varken: 0,12 m<text:span text:style-name="ifm_span_font.superscript_ifm">2</text:span> (40% x 0,3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30 tot 50 kg ten minste 40% van de voorgeschreven beschikbare oppervlakte per varken: 0,20 m<text:span text:style-name="ifm_span_font.superscript_ifm">2</text:span> (40% x 0,5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30 tot 50 kg ten minste 40% van de voorgeschreven beschikbare oppervlakte per varken: 0,20 m<text:span text:style-name="ifm_span_font.superscript_ifm">2</text:span> (40% x 0,5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50 tot 85 kg ten minste 40% van de voorgeschreven beschikbare oppervlakte per varken: 0,26 m<text:span text:style-name="ifm_span_font.superscript_ifm">2</text:span> (40% x 0,65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50 tot 85 kg ten minste 40% van de voorgeschreven beschikbare oppervlakte per varken: 0,26 m<text:span text:style-name="ifm_span_font.superscript_ifm">2</text:span> (40% x 0,65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85 tot 110 kg ten minste 40% van de voorgeschreven beschikbare oppervlakte per varken: 0,32 m<text:span text:style-name="ifm_span_font.superscript_ifm">2</text:span> (40% x 0,8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85 tot 110 kg ten minste 40% van de voorgeschreven beschikbare oppervlakte per varken: 0,32 m<text:span text:style-name="ifm_span_font.superscript_ifm">2</text:span> (40% x 0,8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meer dan 110 kg ten minste 40% van de voorgeschreven beschikbare oppervlakte per varken: 0,40 m<text:span text:style-name="ifm_span_font.superscript_ifm">2</text:span> (40% x 1,0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meer dan 110 kg ten minste 40% van de voorgeschreven beschikbare oppervlakte per varken: 0,40 m<text:span text:style-name="ifm_span_font.superscript_ifm">2</text:span> (40% x 1,0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85 tot 110 kg ten minste 40% van de voorgeschreven beschikbare oppervlakte per varken: 0,32 m<text:span text:style-name="ifm_span_font.superscript_ifm">2</text:span> (40% x 0,8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85 tot 110 kg ten minste 40% van de voorgeschreven beschikbare oppervlakte per varken: 0,32 m<text:span text:style-name="ifm_span_font.superscript_ifm">2</text:span> (40% x 0,8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meer dan 110 kg ten minste 40% van de voorgeschreven beschikbare oppervlakte per varken: 0,40 m<text:span text:style-name="ifm_span_font.superscript_ifm">2</text:span> (40% x 1,0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meer dan 110 kg ten minste 40% van de voorgeschreven beschikbare oppervlakte per varken: 0,40 m<text:span text:style-name="ifm_span_font.superscript_ifm">2</text:span> (40% x 1,0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4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jonger dan 12 maanden ten minste twee derden van de totale oppervlakte: 2,7 m<text:span text:style-name="ifm_span_font.superscript_ifm">2</text:span> (2/3 x 4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4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jonger dan 12 maanden ten minste twee derden van de totale oppervlakte: 2,7 m<text:span text:style-name="ifm_span_font.superscript_ifm">2</text:span> (2/3 x 4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5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2 maanden tot 18 maanden ten minste twee derden van de totale oppervlakte: 3,4 m<text:span text:style-name="ifm_span_font.superscript_ifm">2</text:span> (2/3 x 5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5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2 maanden tot 18 maanden ten minste twee derden van de totale oppervlakte: 3,4 m<text:span text:style-name="ifm_span_font.superscript_ifm">2</text:span> (2/3 x 5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5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8 maanden of ouder ten minste twee derden van de totale oppervlakte: 4,0 m<text:span text:style-name="ifm_span_font.superscript_ifm">2</text:span> (2/3 x 6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5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8 maanden of ouder ten minste twee derden van de totale oppervlakte: 4,0 m<text:span text:style-name="ifm_span_font.superscript_ifm">2</text:span> (2/3 x 6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5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ingeval de stal tevens voor het dekken wordt gebruikt ten minste twee derden van de totale oppervlakte: 6,6 m<text:span text:style-name="ifm_span_font.superscript_ifm">2</text:span> (2/3 x 10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5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ingeval de stal tevens voor het dekken wordt gebruikt ten minste twee derden van de totale oppervlakte: 6,6 m<text:span text:style-name="ifm_span_font.superscript_ifm">2</text:span> (2/3 x 10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5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lten en zeugen worden niet aangebonden gehouden.</text:p>
          </table:table-cell>
          <table:table-cell table:style-name="table.cell.border-bottom.border-right.padding-top.top.pleft.pright">
            <text:p text:style-name="text.cell.7.left">Besluit houders van dieren, artikel 2.19,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5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zijden van de stal waarin een groep gelten en zeugen wordt gehouden, zijn langer dan 2,8 meter. Indien minder dan zes gelten of zeugen in een groep worden gehouden, zijn de zijden van de stal waarin deze groep wordt gehouden langer dan 2,4 meter.</text:p>
          </table:table-cell>
          <table:table-cell table:style-name="table.cell.border-bottom.border-right.padding-top.top.pleft.pright">
            <text:p text:style-name="text.cell.7.left">Besluit houders van dieren, artikel 2.19,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5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zijden van de stal waarin een groep gelten en zeugen wordt gehouden, zijn langer dan 2,8 meter. Indien minder dan zes gelten of zeugen in een groep worden gehouden, zijn de zijden van de stal waarin deze groep wordt gehouden langer dan 2,4 meter.</text:p>
          </table:table-cell>
          <table:table-cell table:style-name="table.cell.border-bottom.border-right.padding-top.top.pleft.pright">
            <text:p text:style-name="text.cell.7.left">Besluit houders van dieren, artikel 2.19,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5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gelten of zeugen zonder biggen in voerligboxen worden gehouden, heeft elk varken de beschikking over een vrije ruimte met een lengte van ten minste 2 meter.</text:p>
          </table:table-cell>
          <table:table-cell table:style-name="table.cell.border-bottom.border-right.padding-top.top.pleft.pright">
            <text:p text:style-name="text.cell.7.left">Besluit houders van dieren, artikel 2.19,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5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gelten of zeugen zonder biggen in voerligboxen worden gehouden, heeft elk varken de beschikking over een vrije ruimte met een lengte van ten minste 2 meter.</text:p>
          </table:table-cell>
          <table:table-cell table:style-name="table.cell.border-bottom.border-right.padding-top.top.pleft.pright">
            <text:p text:style-name="text.cell.7.left">Besluit houders van dieren, artikel 2.19,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5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gelt of een zeug is zodanig ingericht dat achter de gelt of de zeug voldoende vrije ruimte beschikbaar is voor het natuurlijke of het begeleide werpen.</text:p>
          </table:table-cell>
          <table:table-cell table:style-name="table.cell.border-bottom.border-right.padding-top.top.pleft.pright">
            <text:p text:style-name="text.cell.7.left">Besluit houders van dieren, artikel 2.19,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5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gelt of een zeug is zodanig ingericht dat achter de gelt of de zeug voldoende vrije ruimte beschikbaar is voor het natuurlijke of het begeleide werpen.</text:p>
          </table:table-cell>
          <table:table-cell table:style-name="table.cell.border-bottom.border-right.padding-top.top.pleft.pright">
            <text:p text:style-name="text.cell.7.left">Besluit houders van dieren, artikel 2.19,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5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zogende zeug met biggen, waarin de zeug zich vrij kan bewegen en kan omdraaien, is voorzien van een bescherming voor de biggen.</text:p>
          </table:table-cell>
          <table:table-cell table:style-name="table.cell.border-bottom.border-right.padding-top.top.pleft.pright">
            <text:p text:style-name="text.cell.7.left">Besluit houders van dieren, artikel 2.19,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5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zogende zeug met biggen, waarin de zeug zich vrij kan bewegen en kan omdraaien, is voorzien van een bescherming voor de biggen.</text:p>
          </table:table-cell>
          <table:table-cell table:style-name="table.cell.border-bottom.border-right.padding-top.top.pleft.pright">
            <text:p text:style-name="text.cell.7.left">Besluit houders van dieren, artikel 2.19,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5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een zogende zeug met biggen zich niet vrij kan bewegen of omdraaien, beschikken de biggen over voldoende ruimte om ongehinderd te kunnen worden gezoogd.</text:p>
          </table:table-cell>
          <table:table-cell table:style-name="table.cell.border-bottom.border-right.padding-top.top.pleft.pright">
            <text:p text:style-name="text.cell.7.left">Besluit houders van dieren, artikel 2.19,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5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een zogende zeug met biggen zich niet vrij kan bewegen of omdraaien, beschikken de biggen over voldoende ruimte om ongehinderd te kunnen worden gezoogd.</text:p>
          </table:table-cell>
          <table:table-cell table:style-name="table.cell.border-bottom.border-right.padding-top.top.pleft.pright">
            <text:p text:style-name="text.cell.7.left">Besluit houders van dieren, artikel 2.19, zes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zich kan omdraa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zich kan omdraa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andere varkens kan horen, ruiken en z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andere varkens kan horen, ruiken en z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
            <text:p text:style-name="text.cell.7.left">a. voor een beer jonger dan 12 maanden: 4 m²;</text:p>
            <text:p text:style-name="text.cell.7.left"/>
            <text:p text:style-name="text.cell.7.left">b. voor een beer van 12 maanden tot 18 maanden: 5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
            <text:p text:style-name="text.cell.7.left">a. voor een beer jonger dan 12 maanden: 4 m²;</text:p>
            <text:p text:style-name="text.cell.7.left"/>
            <text:p text:style-name="text.cell.7.left">b. voor een beer van 12 maanden tot 18 maanden: 5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
            <text:p text:style-name="text.cell.7.left">c. voor een beer van 18 maanden of ouder: 6 m²;</text:p>
            <text:p text:style-name="text.cell.7.left"/>
            <text:p text:style-name="text.cell.7.left">d. ingeval de stal tevens voor het dekken wordt gebruikt: 10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
            <text:p text:style-name="text.cell.7.left">c. voor een beer van 18 maanden of ouder: 6 m²;</text:p>
            <text:p text:style-name="text.cell.7.left"/>
            <text:p text:style-name="text.cell.7.left">d. ingeval de stal tevens voor het dekken wordt gebruikt: 10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als bedoeld in het tweede lid, onderdeel d, is voor een beer vrij beschikbaar.</text:p>
          </table:table-cell>
          <table:table-cell table:style-name="table.cell.border-bottom.border-right.padding-top.top.pleft.pright">
            <text:p text:style-name="text.cell.7.left">Besluit houders van dieren, artikel 2.20,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als bedoeld in het tweede lid, onderdeel d, is voor een beer vrij beschikbaar.</text:p>
          </table:table-cell>
          <table:table-cell table:style-name="table.cell.border-bottom.border-right.padding-top.top.pleft.pright">
            <text:p text:style-name="text.cell.7.left">Besluit houders van dieren, artikel 2.20,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eugen zonder biggen en gelten na dekking: ten hoogste 20 mm.</text:p>
            <text:p text:style-name="text.cell.7.left"/>
          </table:table-cell>
          <table:table-cell table:style-name="table.cell.border-bottom.border-right.padding-top.top.pleft.pright">
            <text:p text:style-name="text.cell.7.left">Besluit houders van dieren, artikel 2.21, eerst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eugen zonder biggen en gelten na dekking: ten hoogste 20 mm.</text:p>
            <text:p text:style-name="text.cell.7.left"/>
          </table:table-cell>
          <table:table-cell table:style-name="table.cell.border-bottom.border-right.padding-top.top.pleft.pright">
            <text:p text:style-name="text.cell.7.left">Besluit houders van dieren, artikel 2.21, eerst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ogende zeugen met biggen: ten hoogste 10 mm bij betonroostervloeren en 12 mm bij andere roostervloeren.</text:p>
            <text:p text:style-name="text.cell.7.left"/>
          </table:table-cell>
          <table:table-cell table:style-name="table.cell.border-bottom.border-right.padding-top.top.pleft.pright">
            <text:p text:style-name="text.cell.7.left">Besluit houders van dieren, artikel 2.21, eerst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ogende zeugen met biggen: ten hoogste 10 mm bij betonroostervloeren en 12 mm bij andere roostervloeren.</text:p>
            <text:p text:style-name="text.cell.7.left"/>
          </table:table-cell>
          <table:table-cell table:style-name="table.cell.border-bottom.border-right.padding-top.top.pleft.pright">
            <text:p text:style-name="text.cell.7.left">Besluit houders van dieren, artikel 2.21, eerst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speende varkens: ten hoogste 14 mm bij betonroostervloeren en 15 mm bij andere roostervloeren.</text:p>
            <text:p text:style-name="text.cell.7.left"/>
          </table:table-cell>
          <table:table-cell table:style-name="table.cell.border-bottom.border-right.padding-top.top.pleft.pright">
            <text:p text:style-name="text.cell.7.left">Besluit houders van dieren, artikel 2.21, eerst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speende varkens: ten hoogste 14 mm bij betonroostervloeren en 15 mm bij andere roostervloeren.</text:p>
            <text:p text:style-name="text.cell.7.left"/>
          </table:table-cell>
          <table:table-cell table:style-name="table.cell.border-bottom.border-right.padding-top.top.pleft.pright">
            <text:p text:style-name="text.cell.7.left">Besluit houders van dieren, artikel 2.21, eerst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betonnen roostervloer is over de gehele oppervlakte van de roostervloer gelijk en bedraagt bij stallen bestemd voor gebruiksvarkens ten hoogste 20 mm. Tenzij de stal ná 1 juli 2018 in gebruik genomen is.</text:p>
          </table:table-cell>
          <table:table-cell table:style-name="table.cell.border-bottom.border-right.padding-top.top.pleft.pright">
            <text:p text:style-name="text.cell.7.left">Besluit houders van dieren, artikel 2.21, eerste lid, onder d, en artikel 6.1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betonnen roostervloer is over de gehele oppervlakte van de roostervloer gelijk en bedraagt bij stallen bestemd voor gebruiksvarkens ten hoogste 20 mm. Tenzij de stal ná 1 juli 2018 in gebruik genomen is.</text:p>
          </table:table-cell>
          <table:table-cell table:style-name="table.cell.border-bottom.border-right.padding-top.top.pleft.pright">
            <text:p text:style-name="text.cell.7.left">Besluit houders van dieren, artikel 2.21, eerste lid, onder d, en artikel 6.10</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6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bruiksvarkens: ten hoogste 18 mm bij betonroostervloeren en 20 mm bij andere roostervloeren.</text:p>
          </table:table-cell>
          <table:table-cell table:style-name="table.cell.border-bottom.border-right.padding-top.top.pleft.pright">
            <text:p text:style-name="text.cell.7.left">Besluit houders van dieren, artikel 2.21, eerste lid, onder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6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bruiksvarkens: ten hoogste 18 mm bij betonroostervloeren en 20 mm bij andere roostervloeren.</text:p>
          </table:table-cell>
          <table:table-cell table:style-name="table.cell.border-bottom.border-right.padding-top.top.pleft.pright">
            <text:p text:style-name="text.cell.7.left">Besluit houders van dieren, artikel 2.21, eerste lid, onder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biggen en gespeende varkens ten minste 50 mm.</text:p>
          </table:table-cell>
          <table:table-cell table:style-name="table.cell.border-bottom.border-right.padding-top.top.pleft.pright">
            <text:p text:style-name="text.cell.7.left">Besluit houders van dieren, artikel 2.21, twee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biggen en gespeende varkens ten minste 50 mm.</text:p>
          </table:table-cell>
          <table:table-cell table:style-name="table.cell.border-bottom.border-right.padding-top.top.pleft.pright">
            <text:p text:style-name="text.cell.7.left">Besluit houders van dieren, artikel 2.21, twee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bruiksvarkens ten minste 80 mm.</text:p>
          </table:table-cell>
          <table:table-cell table:style-name="table.cell.border-bottom.border-right.padding-top.top.pleft.pright">
            <text:p text:style-name="text.cell.7.left">Besluit houders van dieren, artikel 2.21,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bruiksvarkens ten minste 80 mm.</text:p>
          </table:table-cell>
          <table:table-cell table:style-name="table.cell.border-bottom.border-right.padding-top.top.pleft.pright">
            <text:p text:style-name="text.cell.7.left">Besluit houders van dieren, artikel 2.21,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lten na dekking en zeugen ten minste 80 mm.</text:p>
          </table:table-cell>
          <table:table-cell table:style-name="table.cell.border-bottom.border-right.padding-top.top.pleft.pright">
            <text:p text:style-name="text.cell.7.left">Besluit houders van dieren, artikel 2.21,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lten na dekking en zeugen ten minste 80 mm.</text:p>
          </table:table-cell>
          <table:table-cell table:style-name="table.cell.border-bottom.border-right.padding-top.top.pleft.pright">
            <text:p text:style-name="text.cell.7.left">Besluit houders van dieren, artikel 2.21,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able:table-cell>
          <table:table-cell table:style-name="table.cell.border-bottom.border-right.padding-top.top.pleft.pright">
            <text:p text:style-name="text.cell.7.left">Besluit houders van dieren, artikel 2.2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able:table-cell>
          <table:table-cell table:style-name="table.cell.border-bottom.border-right.padding-top.top.pleft.pright">
            <text:p text:style-name="text.cell.7.left">Besluit houders van dieren, artikel 2.22,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Zeugen en gelten beschikken in de laatste week voor het werpen over voldoende en adequaat nestmateriaal, tenzij dit in verband met de op het bedrijf gebruikte mengmestmethode technisch niet uitvoerbaar is.</text:p>
          </table:table-cell>
          <table:table-cell table:style-name="table.cell.border-bottom.border-right.padding-top.top.pleft.pright">
            <text:p text:style-name="text.cell.7.left">Besluit houders van dieren, artikel 2.2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Zeugen en gelten beschikken in de laatste week voor het werpen over voldoende en adequaat nestmateriaal, tenzij dit in verband met de op het bedrijf gebruikte mengmestmethode technisch niet uitvoerbaar is.</text:p>
          </table:table-cell>
          <table:table-cell table:style-name="table.cell.border-bottom.border-right.padding-top.top.pleft.pright">
            <text:p text:style-name="text.cell.7.left">Besluit houders van dieren, artikel 2.22,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beer is voorzien van strooisel als bedoeld in het eerste lid van artikel 2.22.</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beer is voorzien van strooisel als bedoeld in het eerste lid van artikel 2.22.</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zogende zeug met biggen is voorzien van strooisel als bedoeld in het eerste lid dan wel bedekt met een rubber mat.</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zogende zeug met biggen is voorzien van strooisel als bedoeld in het eerste lid dan wel bedekt met een rubber mat.</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ggen beschikken over een dichte vloer of een vloer bedekt met een rubber mat waarvan de oppervlakte ten minste 0,6 m<text:span text:style-name="ifm_span_font.superscript_ifm">2</text:span> per toom biggen bedraagt.</text:p>
          </table:table-cell>
          <table:table-cell table:style-name="table.cell.border-bottom.border-right.padding-top.top.pleft.pright">
            <text:p text:style-name="text.cell.7.left">Besluit houders van dieren, artikel 2.22,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ggen beschikken over een dichte vloer of een vloer bedekt met een rubber mat waarvan de oppervlakte ten minste 0,6 m<text:span text:style-name="ifm_span_font.superscript_ifm">2</text:span> per toom biggen bedraagt.</text:p>
          </table:table-cell>
          <table:table-cell table:style-name="table.cell.border-bottom.border-right.padding-top.top.pleft.pright">
            <text:p text:style-name="text.cell.7.left">Besluit houders van dieren, artikel 2.22,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ichtintensiteit in een stal bestemd voor varkens bedraagt verticaal op dierhoogte gemeten ten minste 40 lux gedurende ten minste 8 uur per dag.</text:p>
          </table:table-cell>
          <table:table-cell table:style-name="table.cell.border-bottom.border-right.padding-top.top.pleft.pright">
            <text:p text:style-name="text.cell.7.left">Besluit houders van dieren, artikel 2.2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ichtintensiteit in een stal bestemd voor varkens bedraagt verticaal op dierhoogte gemeten ten minste 40 lux gedurende ten minste 8 uur per dag.</text:p>
          </table:table-cell>
          <table:table-cell table:style-name="table.cell.border-bottom.border-right.padding-top.top.pleft.pright">
            <text:p text:style-name="text.cell.7.left">Besluit houders van dieren, artikel 2.2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7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bestemd voor varkens wordt een continue geluidsniveau van 85 dBA of hoger alsmede constant of plotseling lawaai vermeden.</text:p>
          </table:table-cell>
          <table:table-cell table:style-name="table.cell.border-bottom.border-right.padding-top.top.pleft.pright">
            <text:p text:style-name="text.cell.7.left">Besluit houders van dieren, artikel 2.2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7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bestemd voor varkens wordt een continue geluidsniveau van 85 dBA of hoger alsmede constant of plotseling lawaai vermeden.</text:p>
          </table:table-cell>
          <table:table-cell table:style-name="table.cell.border-bottom.border-right.padding-top.top.pleft.pright">
            <text:p text:style-name="text.cell.7.left">Besluit houders van dieren, artikel 2.23,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8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rachtige zeugen en gelten worden zo nodig tegen uitwendige en inwendige parasieten behandeld en worden voordat zij in het kraamhok worden gebracht grondig schoongemaakt.</text:p>
          </table:table-cell>
          <table:table-cell table:style-name="table.cell.border-bottom.border-right.padding-top.top.pleft.pright">
            <text:p text:style-name="text.cell.7.left">Besluit houders van dieren, artikel 2.24</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8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rachtige zeugen en gelten worden zo nodig tegen uitwendige en inwendige parasieten behandeld en worden voordat zij in het kraamhok worden gebracht grondig schoongemaakt.</text:p>
          </table:table-cell>
          <table:table-cell table:style-name="table.cell.border-bottom.border-right.padding-top.top.pleft.pright">
            <text:p text:style-name="text.cell.7.left">Besluit houders van dieren, artikel 2.24</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8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varkens in een groep worden gehouden en niet ad libitum of via een automatisch individueel voedersysteem worden gevoederd, is de lengte van de rechte trog zodanig dat alle varkens tegelijkertijd kunnen eten. De lengte van de rechte trog bedraagt ten minste 0,30 m per geslachtsrijp varken.</text:p>
          </table:table-cell>
          <table:table-cell table:style-name="table.cell.border-bottom.border-right.padding-top.top.pleft.pright">
            <text:p text:style-name="text.cell.7.left">Besluit houders van dieren, artikel 2.2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8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varkens in een groep worden gehouden en niet ad libitum of via een automatisch individueel voedersysteem worden gevoederd, is de lengte van de rechte trog zodanig dat alle varkens tegelijkertijd kunnen eten. De lengte van de rechte trog bedraagt ten minste 0,30 m per geslachtsrijp varken.</text:p>
          </table:table-cell>
          <table:table-cell table:style-name="table.cell.border-bottom.border-right.padding-top.top.pleft.pright">
            <text:p text:style-name="text.cell.7.left">Besluit houders van dieren, artikel 2.25</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8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worden ten minste eenmaal per dag gevoederd.</text:p>
          </table:table-cell>
          <table:table-cell table:style-name="table.cell.border-bottom.border-right.padding-top.top.pleft.pright">
            <text:p text:style-name="text.cell.7.left">Besluit houders van dieren, artikel 2.2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8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worden ten minste eenmaal per dag gevoederd.</text:p>
          </table:table-cell>
          <table:table-cell table:style-name="table.cell.border-bottom.border-right.padding-top.top.pleft.pright">
            <text:p text:style-name="text.cell.7.left">Besluit houders van dieren, artikel 2.2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8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ouder dan twee weken beschikken permanent over voldoende vers water.</text:p>
          </table:table-cell>
          <table:table-cell table:style-name="table.cell.border-bottom.border-right.padding-top.top.pleft.pright">
            <text:p text:style-name="text.cell.7.left">Besluit houders van dieren, artikel 2.2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8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ouder dan twee weken beschikken permanent over voldoende vers water.</text:p>
          </table:table-cell>
          <table:table-cell table:style-name="table.cell.border-bottom.border-right.padding-top.top.pleft.pright">
            <text:p text:style-name="text.cell.7.left">Besluit houders van dieren, artikel 2.26,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8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guste en drachtige zeugen en gelten wordt een toereikende hoeveelheid bulk- of vezelrijk en energierijk voer verstrekt om hun honger te verminderen en in de behoefte tot kauwen te voorzien.</text:p>
          </table:table-cell>
          <table:table-cell table:style-name="table.cell.border-bottom.border-right.padding-top.top.pleft.pright">
            <text:p text:style-name="text.cell.7.left">Besluit houders van dieren, artikel 2.2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8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guste en drachtige zeugen en gelten wordt een toereikende hoeveelheid bulk- of vezelrijk en energierijk voer verstrekt om hun honger te verminderen en in de behoefte tot kauwen te voorzien.</text:p>
          </table:table-cell>
          <table:table-cell table:style-name="table.cell.border-bottom.border-right.padding-top.top.pleft.pright">
            <text:p text:style-name="text.cell.7.left">Besluit houders van dieren, artikel 2.26,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28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voer van varkens die vanuit een derde land via Nederland voor het eerst op het grondgebied van de Europese Unie worden gebracht, is slechts toegestaan indien de varkens vergezeld gaan van een geldig certificaat als bedoeld in artikel 9 van richtlijn 2008/120/EG.</text:p>
          </table:table-cell>
          <table:table-cell table:style-name="table.cell.border-bottom.border-right.padding-top.top.pleft.pright">
            <text:p text:style-name="text.cell.7.left">Besluit houders van dieren, artikel 2.27</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28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voer van varkens die vanuit een derde land via Nederland voor het eerst op het grondgebied van de Europese Unie worden gebracht, is slechts toegestaan indien de varkens vergezeld gaan van een geldig certificaat als bedoeld in artikel 9 van richtlijn 2008/120/EG.</text:p>
          </table:table-cell>
          <table:table-cell table:style-name="table.cell.border-bottom.border-right.padding-top.top.pleft.pright">
            <text:p text:style-name="text.cell.7.left">Besluit houders van dieren, artikel 2.27</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1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wordt niet aangebonden gehouden.</text:p>
          </table:table-cell>
          <table:table-cell table:style-name="table.cell.border-bottom.border-right.padding-top.top.pleft.pright">
            <text:p text:style-name="text.cell.7.left">Besluit houders van dieren, artikel 2.3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33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 afwijking van het eerste lid van artikel 2.31 van het Besluit houders van dieren, is het toegestaan om kalveren in groepshokken aan te binden tijdens het voederen van melk of een melkvervangend preparaat voor ten hoogste één uur.</text:p>
          </table:table-cell>
          <table:table-cell table:style-name="table.cell.border-bottom.border-right.padding-top.top.pleft.pright">
            <text:p text:style-name="text.cell.7.left">Besluit houders van dieren, artikel 2.31,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34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Het aanbinden, bedoeld in het tweede lid van artikel 2.31 van het Besluit houders van dieren, vindt plaats met een verbindingsmiddel dat zodanig is ontworpen dat er geen wurging of verwonding bij het kalf optreedt en het kalf zonder problemen kan liggen, rusten, opstaan en zich zonder problemen kan likken.</text:p>
          </table:table-cell>
          <table:table-cell table:style-name="table.cell.border-bottom.border-right.padding-top.top.pleft.pright">
            <text:p text:style-name="text.cell.7.left">Besluit houders van dieren, artikel 2.31,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35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verbindingsmiddel als bedoeld in het derde lid van artikel 2.31 van het Besluit houders van dieren, wordt regelmatig geïnspecteerd en eventueel bijgesteld om te zorgen dat het gemakkelijk zit.</text:p>
          </table:table-cell>
          <table:table-cell table:style-name="table.cell.border-bottom.border-right.padding-top.top.pleft.pright">
            <text:p text:style-name="text.cell.7.left">Besluit houders van dieren, artikel 2.31,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1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wordt niet aangebonden gehouden.</text:p>
          </table:table-cell>
          <table:table-cell table:style-name="table.cell.border-bottom.border-right.padding-top.top.pleft.pright">
            <text:p text:style-name="text.cell.7.left">Besluit houders van dieren, artikel 2.31,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362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 afwijking van het eerste lid van artikel 2.31 van het Besluit houders van dieren, is het toegestaan om kalveren in groepshokken aan te binden tijdens het voederen van melk of een melkvervangend preparaat voor ten hoogste één uur.</text:p>
          </table:table-cell>
          <table:table-cell table:style-name="table.cell.border-bottom.border-right.padding-top.top.pleft.pright">
            <text:p text:style-name="text.cell.7.left">Besluit houders van dieren, artikel 2.31,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372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Het aanbinden, bedoeld in het tweede lid van artikel 2.31 van het Besluit houders van dieren, vindt plaats met een verbindingsmiddel dat zodanig is ontworpen dat er geen wurging of verwonding bij het kalf optreedt en het kalf zonder problemen kan liggen, rusten, opstaan en zich zonder problemen kan likken.</text:p>
          </table:table-cell>
          <table:table-cell table:style-name="table.cell.border-bottom.border-right.padding-top.top.pleft.pright">
            <text:p text:style-name="text.cell.7.left">Besluit houders van dieren, artikel 2.31,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382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verbindingsmiddel als bedoeld in het derde lid van artikel 2.31 van het Besluit houders van dieren, wordt regelmatig geïnspecteerd en eventueel bijgesteld om te zorgen dat het gemakkelijk zit.</text:p>
          </table:table-cell>
          <table:table-cell table:style-name="table.cell.border-bottom.border-right.padding-top.top.pleft.pright">
            <text:p text:style-name="text.cell.7.left">Besluit houders van dieren, artikel 2.31,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2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wordt niet gemuilkorfd.</text:p>
          </table:table-cell>
          <table:table-cell table:style-name="table.cell.border-bottom.border-right.padding-top.top.pleft.pright">
            <text:p text:style-name="text.cell.7.left">Besluit houders van dieren, artikel 2.31,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02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wordt niet gemuilkorfd.</text:p>
          </table:table-cell>
          <table:table-cell table:style-name="table.cell.border-bottom.border-right.padding-top.top.pleft.pright">
            <text:p text:style-name="text.cell.7.left">Besluit houders van dieren, artikel 2.31,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3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ouder dan 8 weken wordt niet in een eenlingbox gehuisvest.</text:p>
            <text:p text:style-name="text.cell.7.left"/>
            <text:p text:style-name="text.cell.7.left">Het eerste lid is niet van toepassing indien een dierenarts heeft bepaald dat een kalf in verband met zijn gezondheid of gedrag moet worden geïsoleerd om te worden behandeld.</text:p>
          </table:table-cell>
          <table:table-cell table:style-name="table.cell.border-bottom.border-right.padding-top.top.pleft.pright">
            <text:p text:style-name="text.cell.7.left">Besluit houders van dieren, artikel 2.32, eerste lid en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03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ouder dan 8 weken wordt niet in een eenlingbox gehuisvest.</text:p>
            <text:p text:style-name="text.cell.7.left"/>
            <text:p text:style-name="text.cell.7.left">Het eerste lid is niet van toepassing indien een dierenarts heeft bepaald dat een kalf in verband met zijn gezondheid of gedrag moet worden geïsoleerd om te worden behandeld.</text:p>
          </table:table-cell>
          <table:table-cell table:style-name="table.cell.border-bottom.border-right.padding-top.top.pleft.pright">
            <text:p text:style-name="text.cell.7.left">Besluit houders van dieren, artikel 2.32, eerste lid en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4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minder dan 150 kg, de beschikking over ten minste 1,5 m<text:span text:style-name="ifm_span_font.superscript_ifm">2</text:span> vloeroppervlakte.</text:p>
          </table:table-cell>
          <table:table-cell table:style-name="table.cell.border-bottom.border-right.padding-top.top.pleft.pright">
            <text:p text:style-name="text.cell.7.left">Besluit houders van dieren, artikel 2.32, der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04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minder dan 150 kg, de beschikking over ten minste 1,5 m<text:span text:style-name="ifm_span_font.superscript_ifm">2</text:span> vloeroppervlakte.</text:p>
          </table:table-cell>
          <table:table-cell table:style-name="table.cell.border-bottom.border-right.padding-top.top.pleft.pright">
            <text:p text:style-name="text.cell.7.left">Besluit houders van dieren, artikel 2.32, der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5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150 kg tot 220 kg, de beschikking over ten minste 1,7 m<text:span text:style-name="ifm_span_font.superscript_ifm">2</text:span> vloeroppervlakte.</text:p>
          </table:table-cell>
          <table:table-cell table:style-name="table.cell.border-bottom.border-right.padding-top.top.pleft.pright">
            <text:p text:style-name="text.cell.7.left">Besluit houders van dieren, artikel 2.32, der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05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150 kg tot 220 kg, de beschikking over ten minste 1,7 m<text:span text:style-name="ifm_span_font.superscript_ifm">2</text:span> vloeroppervlakte.</text:p>
          </table:table-cell>
          <table:table-cell table:style-name="table.cell.border-bottom.border-right.padding-top.top.pleft.pright">
            <text:p text:style-name="text.cell.7.left">Besluit houders van dieren, artikel 2.32, der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6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220 kg of meer, de beschikking over ten minste 1,8 m<text:span text:style-name="ifm_span_font.superscript_ifm">2</text:span> vloeroppervlakte.</text:p>
          </table:table-cell>
          <table:table-cell table:style-name="table.cell.border-bottom.border-right.padding-top.top.pleft.pright">
            <text:p text:style-name="text.cell.7.left">Besluit houders van dieren, artikel 2.32, derd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06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220 kg of meer, de beschikking over ten minste 1,8 m<text:span text:style-name="ifm_span_font.superscript_ifm">2</text:span> vloeroppervlakte.</text:p>
          </table:table-cell>
          <table:table-cell table:style-name="table.cell.border-bottom.border-right.padding-top.top.pleft.pright">
            <text:p text:style-name="text.cell.7.left">Besluit houders van dieren, artikel 2.32, derd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7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in een eenlingbox wordt gehouden, heeft die eenlingbox een breedte van ten minste de schofthoogte van het kalf, gemeten terwijl het kalf rechtop staat, en een lengte van ten minste 1,1 maal de lichaamslengte van het kalf, gemeten van de neuspunt tot aan de achterkant van de zitbeenknobbel (tuber ischii).</text:p>
          </table:table-cell>
          <table:table-cell table:style-name="table.cell.border-bottom.border-right.padding-top.top.pleft.pright">
            <text:p text:style-name="text.cell.7.left">Besluit houders van dieren, artikel 2.3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07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in een eenlingbox wordt gehouden, heeft die eenlingbox een breedte van ten minste de schofthoogte van het kalf, gemeten terwijl het kalf rechtop staat, en een lengte van ten minste 1,1 maal de lichaamslengte van het kalf, gemeten van de neuspunt tot aan de achterkant van de zitbeenknobbel (tuber ischii).</text:p>
          </table:table-cell>
          <table:table-cell table:style-name="table.cell.border-bottom.border-right.padding-top.top.pleft.pright">
            <text:p text:style-name="text.cell.7.left">Besluit houders van dieren, artikel 2.3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8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et uitzondering van een eenlingbox die voor het isoleren van zieke dieren wordt gebruikt, zijn de wanden van een eenlingbox zodanig uitgevoerd dat naast elkaar gehouden kalveren elkaar kunnen zien en aanraken.</text:p>
          </table:table-cell>
          <table:table-cell table:style-name="table.cell.border-bottom.border-right.padding-top.top.pleft.pright">
            <text:p text:style-name="text.cell.7.left">Besluit houders van dieren, artikel 2.3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08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et uitzondering van een eenlingbox die voor het isoleren van zieke dieren wordt gebruikt, zijn de wanden van een eenlingbox zodanig uitgevoerd dat naast elkaar gehouden kalveren elkaar kunnen zien en aanraken.</text:p>
          </table:table-cell>
          <table:table-cell table:style-name="table.cell.border-bottom.border-right.padding-top.top.pleft.pright">
            <text:p text:style-name="text.cell.7.left">Besluit houders van dieren, artikel 2.33,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09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is zodanig ingericht dat een kalf zonder problemen kan liggen, rusten, opstaan en zich zonder problemen kan likken.</text:p>
          </table:table-cell>
          <table:table-cell table:style-name="table.cell.border-bottom.border-right.padding-top.top.pleft.pright">
            <text:p text:style-name="text.cell.7.left">Besluit houders van dieren, artikel 2.3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09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is zodanig ingericht dat een kalf zonder problemen kan liggen, rusten, opstaan en zich zonder problemen kan likken.</text:p>
          </table:table-cell>
          <table:table-cell table:style-name="table.cell.border-bottom.border-right.padding-top.top.pleft.pright">
            <text:p text:style-name="text.cell.7.left">Besluit houders van dieren, artikel 2.34,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een stal met ligboxen worden gehouden, is het aantal ligboxen ten minste gelijk aan het aantal kalveren.</text:p>
          </table:table-cell>
          <table:table-cell table:style-name="table.cell.border-bottom.border-right.padding-top.top.pleft.pright">
            <text:p text:style-name="text.cell.7.left">Besluit houders van dieren, artikel 2.3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0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een stal met ligboxen worden gehouden, is het aantal ligboxen ten minste gelijk aan het aantal kalveren.</text:p>
          </table:table-cell>
          <table:table-cell table:style-name="table.cell.border-bottom.border-right.padding-top.top.pleft.pright">
            <text:p text:style-name="text.cell.7.left">Besluit houders van dieren, artikel 2.34,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1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een stal is stroef en aangepast aan het gewicht en de grootte van de kalveren en vormt een stevige, vlakke en stabiele oppervlakte.</text:p>
          </table:table-cell>
          <table:table-cell table:style-name="table.cell.border-bottom.border-right.padding-top.top.pleft.pright">
            <text:p text:style-name="text.cell.7.left">Besluit houders van dieren, artikel 2.3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1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een stal is stroef en aangepast aan het gewicht en de grootte van de kalveren en vormt een stevige, vlakke en stabiele oppervlakte.</text:p>
          </table:table-cell>
          <table:table-cell table:style-name="table.cell.border-bottom.border-right.padding-top.top.pleft.pright">
            <text:p text:style-name="text.cell.7.left">Besluit houders van dieren, artikel 2.35</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2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ligruimte van een stal is comfortabel en zindelijk, beschikt over een behoorlijke afvoer en is niet schadelijk voor de kalveren.</text:p>
          </table:table-cell>
          <table:table-cell table:style-name="table.cell.border-bottom.border-right.padding-top.top.pleft.pright">
            <text:p text:style-name="text.cell.7.left">Besluit houders van dieren, artikel 2.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2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ligruimte van een stal is comfortabel en zindelijk, beschikt over een behoorlijke afvoer en is niet schadelijk voor de kalveren.</text:p>
          </table:table-cell>
          <table:table-cell table:style-name="table.cell.border-bottom.border-right.padding-top.top.pleft.pright">
            <text:p text:style-name="text.cell.7.left">Besluit houders van dieren, artikel 2.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3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de stal van kalveren jonger dan twee weken is ingestrooid met adequaat strooisel.</text:p>
          </table:table-cell>
          <table:table-cell table:style-name="table.cell.border-bottom.border-right.padding-top.top.pleft.pright">
            <text:p text:style-name="text.cell.7.left">Besluit houders van dieren, artikel 2.3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3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de stal van kalveren jonger dan twee weken is ingestrooid met adequaat strooisel.</text:p>
          </table:table-cell>
          <table:table-cell table:style-name="table.cell.border-bottom.border-right.padding-top.top.pleft.pright">
            <text:p text:style-name="text.cell.7.left">Besluit houders van dieren, artikel 2.36,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4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met uitzondering van vleesstierkalveren ouder dan twee maanden- beschikken over ligruimte die is ingestrooid of is voorzien van een kunststof mat, houten lattenrooster of rubber toplaag.</text:p>
          </table:table-cell>
          <table:table-cell table:style-name="table.cell.border-bottom.border-right.padding-top.top.pleft.pright">
            <text:p text:style-name="text.cell.7.left">Besluit houders van dieren, artikel 2.3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4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met uitzondering van vleesstierkalveren ouder dan twee maanden- beschikken over ligruimte die is ingestrooid of is voorzien van een kunststof mat, houten lattenrooster of rubber toplaag.</text:p>
          </table:table-cell>
          <table:table-cell table:style-name="table.cell.border-bottom.border-right.padding-top.top.pleft.pright">
            <text:p text:style-name="text.cell.7.left">Besluit houders van dieren, artikel 2.36,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5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oppervlakte van de ligruimte bedraagt in stallen waarin de kalveren niet zijn aangebonden of niet in eenlingboxen zijn gehuisvest, voor kalveren tot een leeftijd van drie maanden ten minste 0,50 m<text:span text:style-name="ifm_span_font.superscript_ifm">2</text:span> beschikbare ruimte per kalf en voor kalveren ouder dan drie maanden ten minste 0,70 m<text:span text:style-name="ifm_span_font.superscript_ifm">2</text:span> beschikbare ruimte per kalf.</text:p>
          </table:table-cell>
          <table:table-cell table:style-name="table.cell.border-bottom.border-right.padding-top.top.pleft.pright">
            <text:p text:style-name="text.cell.7.left">Besluit houders van dieren, artikel 2.36,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5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oppervlakte van de ligruimte bedraagt in stallen waarin de kalveren niet zijn aangebonden of niet in eenlingboxen zijn gehuisvest, voor kalveren tot een leeftijd van drie maanden ten minste 0,50 m<text:span text:style-name="ifm_span_font.superscript_ifm">2</text:span> beschikbare ruimte per kalf en voor kalveren ouder dan drie maanden ten minste 0,70 m<text:span text:style-name="ifm_span_font.superscript_ifm">2</text:span> beschikbare ruimte per kalf.</text:p>
          </table:table-cell>
          <table:table-cell table:style-name="table.cell.border-bottom.border-right.padding-top.top.pleft.pright">
            <text:p text:style-name="text.cell.7.left">Besluit houders van dieren, artikel 2.36,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6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passend dag- of kunstlicht.</text:p>
          </table:table-cell>
          <table:table-cell table:style-name="table.cell.border-bottom.border-right.padding-top.top.pleft.pright">
            <text:p text:style-name="text.cell.7.left">Besluit houders van dieren, artikel 2.37,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6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passend dag- of kunstlicht.</text:p>
          </table:table-cell>
          <table:table-cell table:style-name="table.cell.border-bottom.border-right.padding-top.top.pleft.pright">
            <text:p text:style-name="text.cell.7.left">Besluit houders van dieren, artikel 2.37,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7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groepshokken worden gehouden en niet ad libitum of via een automatisch voedersysteem worden gevoederd, is de breedte van het voerhek zodanig dat alle kalveren tegelijk kunnen eten.</text:p>
          </table:table-cell>
          <table:table-cell table:style-name="table.cell.border-bottom.border-right.padding-top.top.pleft.pright">
            <text:p text:style-name="text.cell.7.left">Besluit houders van dieren, artikel 2.3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7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groepshokken worden gehouden en niet ad libitum of via een automatisch voedersysteem worden gevoederd, is de breedte van het voerhek zodanig dat alle kalveren tegelijk kunnen eten.</text:p>
          </table:table-cell>
          <table:table-cell table:style-name="table.cell.border-bottom.border-right.padding-top.top.pleft.pright">
            <text:p text:style-name="text.cell.7.left">Besluit houders van dieren, artikel 2.38,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8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breedte van het voerhek bedraagt ten minste 0,40 m per kalf.</text:p>
          </table:table-cell>
          <table:table-cell table:style-name="table.cell.border-bottom.border-right.padding-top.top.pleft.pright">
            <text:p text:style-name="text.cell.7.left">Besluit houders van dieren, artikel 2.3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8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breedte van het voerhek bedraagt ten minste 0,40 m per kalf.</text:p>
          </table:table-cell>
          <table:table-cell table:style-name="table.cell.border-bottom.border-right.padding-top.top.pleft.pright">
            <text:p text:style-name="text.cell.7.left">Besluit houders van dieren, artikel 2.38,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19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 stallen voorzien van een systeem van voorraadvoedering beschikken kalveren over ten minste één eetplaats per drie kalveren.</text:p>
          </table:table-cell>
          <table:table-cell table:style-name="table.cell.border-bottom.border-right.padding-top.top.pleft.pright">
            <text:p text:style-name="text.cell.7.left">Besluit houders van dieren, artikel 2.3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19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 stallen voorzien van een systeem van voorraadvoedering beschikken kalveren over ten minste één eetplaats per drie kalveren.</text:p>
          </table:table-cell>
          <table:table-cell table:style-name="table.cell.border-bottom.border-right.padding-top.top.pleft.pright">
            <text:p text:style-name="text.cell.7.left">Besluit houders van dieren, artikel 2.38,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stallaties die voor het voederen en drenken worden gebruikt, zijn op zodanige wijze ontworpen, gebouwd en geplaatst en worden op zodanige wijze onderhouden, dat gevaar voor verontreiniging van het voor de kalveren bestemde voer en water wordt beperkt.</text:p>
          </table:table-cell>
          <table:table-cell table:style-name="table.cell.border-bottom.border-right.padding-top.top.pleft.pright">
            <text:p text:style-name="text.cell.7.left">Besluit houders van dieren, artikel 2.39</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0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stallaties die voor het voederen en drenken worden gebruikt, zijn op zodanige wijze ontworpen, gebouwd en geplaatst en worden op zodanige wijze onderhouden, dat gevaar voor verontreiniging van het voor de kalveren bestemde voer en water wordt beperkt.</text:p>
          </table:table-cell>
          <table:table-cell table:style-name="table.cell.border-bottom.border-right.padding-top.top.pleft.pright">
            <text:p text:style-name="text.cell.7.left">Besluit houders van dieren, artikel 2.39</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1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aatregelen als bedoeld in artikel 2.5, negende lid, bestaan in ieder geval uit het toepassen van andere voedermethoden en het handhaven van een acceptabel leefklimaat.</text:p>
          </table:table-cell>
          <table:table-cell table:style-name="table.cell.border-bottom.border-right.padding-top.top.pleft.pright">
            <text:p text:style-name="text.cell.7.left">Besluit houders van dieren, artikel 2.4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1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aatregelen als bedoeld in artikel 2.5, negende lid, bestaan in ieder geval uit het toepassen van andere voedermethoden en het handhaven van een acceptabel leefklimaat.</text:p>
          </table:table-cell>
          <table:table-cell table:style-name="table.cell.border-bottom.border-right.padding-top.top.pleft.pright">
            <text:p text:style-name="text.cell.7.left">Besluit houders van dieren, artikel 2.40</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2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worden ten minste tweemaal per dag gevoederd.</text:p>
          </table:table-cell>
          <table:table-cell table:style-name="table.cell.border-bottom.border-right.padding-top.top.pleft.pright">
            <text:p text:style-name="text.cell.7.left">Besluit houders van dieren, artikel 2.4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2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worden ten minste tweemaal per dag gevoederd.</text:p>
          </table:table-cell>
          <table:table-cell table:style-name="table.cell.border-bottom.border-right.padding-top.top.pleft.pright">
            <text:p text:style-name="text.cell.7.left">Besluit houders van dieren, artikel 2.41,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3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voer dat beantwoordt aan de met hun gedrag samenhangende behoeften.</text:p>
          </table:table-cell>
          <table:table-cell table:style-name="table.cell.border-bottom.border-right.padding-top.top.pleft.pright">
            <text:p text:style-name="text.cell.7.left">Besluit houders van dieren, artikel 2.41,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3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voer dat beantwoordt aan de met hun gedrag samenhangende behoeften.</text:p>
          </table:table-cell>
          <table:table-cell table:style-name="table.cell.border-bottom.border-right.padding-top.top.pleft.pright">
            <text:p text:style-name="text.cell.7.left">Besluit houders van dieren, artikel 2.41,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4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oeding bevat voldoende ijzer om een gemiddeld hemoglobinegehalte van ten minste 4.5 mmol/l te bereiken.</text:p>
          </table:table-cell>
          <table:table-cell table:style-name="table.cell.border-bottom.border-right.padding-top.top.pleft.pright">
            <text:p text:style-name="text.cell.7.left">Besluit houders van dieren, artikel 2.41,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4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oeding bevat voldoende ijzer om een gemiddeld hemoglobinegehalte van ten minste 4.5 mmol/l te bereiken.</text:p>
          </table:table-cell>
          <table:table-cell table:style-name="table.cell.border-bottom.border-right.padding-top.top.pleft.pright">
            <text:p text:style-name="text.cell.7.left">Besluit houders van dieren, artikel 2.41,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5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kalveren ouder dan twee weken wordt dagelijks een hoeveelheid vezelhoudend voer verstrekt, welke hoeveelheid voor kalveren van 8 tot 20 weken oud wordt verhoogd van 50 gram tot 250 gram per dag.</text:p>
          </table:table-cell>
          <table:table-cell table:style-name="table.cell.border-bottom.border-right.padding-top.top.pleft.pright">
            <text:p text:style-name="text.cell.7.left">Besluit houders van dieren, artikel 2.41,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5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kalveren ouder dan twee weken wordt dagelijks een hoeveelheid vezelhoudend voer verstrekt, welke hoeveelheid voor kalveren van 8 tot 20 weken oud wordt verhoogd van 50 gram tot 250 gram per dag.</text:p>
          </table:table-cell>
          <table:table-cell table:style-name="table.cell.border-bottom.border-right.padding-top.top.pleft.pright">
            <text:p text:style-name="text.cell.7.left">Besluit houders van dieren, artikel 2.41,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6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een kalf ouder dan twee weken kunnen ook andere vloeistoffen dan water worden verstrekt om in zijn behoefte aan drinken te voorzien.</text:p>
          </table:table-cell>
          <table:table-cell table:style-name="table.cell.border-bottom.border-right.padding-top.top.pleft.pright">
            <text:p text:style-name="text.cell.7.left">Besluit houders van dieren, artikel 2.4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6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een kalf ouder dan twee weken kunnen ook andere vloeistoffen dan water worden verstrekt om in zijn behoefte aan drinken te voorzien.</text:p>
          </table:table-cell>
          <table:table-cell table:style-name="table.cell.border-bottom.border-right.padding-top.top.pleft.pright">
            <text:p text:style-name="text.cell.7.left">Besluit houders van dieren, artikel 2.42,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7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Bij warm weer en voor zieke kalveren is permanent vers drinkwater beschikbaar.</text:p>
          </table:table-cell>
          <table:table-cell table:style-name="table.cell.border-bottom.border-right.padding-top.top.pleft.pright">
            <text:p text:style-name="text.cell.7.left">Besluit houders van dieren, artikel 2.4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7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Bij warm weer en voor zieke kalveren is permanent vers drinkwater beschikbaar.</text:p>
          </table:table-cell>
          <table:table-cell table:style-name="table.cell.border-bottom.border-right.padding-top.top.pleft.pright">
            <text:p text:style-name="text.cell.7.left">Besluit houders van dieren, artikel 2.42,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8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krijgen zo spoedig mogelijk, maar in elk geval binnen zes uur na hun geboorte, koebiest te drinken.</text:p>
          </table:table-cell>
          <table:table-cell table:style-name="table.cell.border-bottom.border-right.padding-top.top.pleft.pright">
            <text:p text:style-name="text.cell.7.left">Besluit houders van dieren, artikel 2.4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8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krijgen zo spoedig mogelijk, maar in elk geval binnen zes uur na hun geboorte, koebiest te drinken.</text:p>
          </table:table-cell>
          <table:table-cell table:style-name="table.cell.border-bottom.border-right.padding-top.top.pleft.pright">
            <text:p text:style-name="text.cell.7.left">Besluit houders van dieren, artikel 2.42,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29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Op stal gehouden kalveren worden ten minste tweemaal per dag en in de open lucht gehouden kalveren ten minste eenmaal per dag geïnspecteerd.</text:p>
          </table:table-cell>
          <table:table-cell table:style-name="table.cell.border-bottom.border-right.padding-top.top.pleft.pright">
            <text:p text:style-name="text.cell.7.left">Besluit houders van dieren, artikel 2.4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29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Op stal gehouden kalveren worden ten minste tweemaal per dag en in de open lucht gehouden kalveren ten minste eenmaal per dag geïnspecteerd.</text:p>
          </table:table-cell>
          <table:table-cell table:style-name="table.cell.border-bottom.border-right.padding-top.top.pleft.pright">
            <text:p text:style-name="text.cell.7.left">Besluit houders van dieren, artikel 2.43</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3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eenlingboxen, uitrusting en gereedschap voor kalveren worden op passende wijze gereinigd en ontsmet teneinde kruiscontaminatie en ziekteverwekkers te voorkomen.</text:p>
          </table:table-cell>
          <table:table-cell table:style-name="table.cell.border-bottom.border-right.padding-top.top.pleft.pright">
            <text:p text:style-name="text.cell.7.left">Besluit houders van dieren, artikel 2.4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30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eenlingboxen, uitrusting en gereedschap voor kalveren worden op passende wijze gereinigd en ontsmet teneinde kruiscontaminatie en ziekteverwekkers te voorkomen.</text:p>
          </table:table-cell>
          <table:table-cell table:style-name="table.cell.border-bottom.border-right.padding-top.top.pleft.pright">
            <text:p text:style-name="text.cell.7.left">Besluit houders van dieren, artikel 2.44,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31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Uitwerpselen, urine en niet opgegeten of gemorst voer worden zo vaak mogelijk verwijderd, zodat de reuk zoveel mogelijk wordt beperkt en geen vliegen en knaagdieren worden aangetrokken.</text:p>
          </table:table-cell>
          <table:table-cell table:style-name="table.cell.border-bottom.border-right.padding-top.top.pleft.pright">
            <text:p text:style-name="text.cell.7.left">Besluit houders van dieren, artikel 2.4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31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Uitwerpselen, urine en niet opgegeten of gemorst voer worden zo vaak mogelijk verwijderd, zodat de reuk zoveel mogelijk wordt beperkt en geen vliegen en knaagdieren worden aangetrokken.</text:p>
          </table:table-cell>
          <table:table-cell table:style-name="table.cell.border-bottom.border-right.padding-top.top.pleft.pright">
            <text:p text:style-name="text.cell.7.left">Besluit houders van dieren, artikel 2.44,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32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Het afzonderen, bedoeld in artikel 2.4, vierde lid, vindt plaats in een adequate ruimte die is voorzien van droog en comfortabel strooisel en die plaats biedt aan ten minste 1% van het aantal gehouden kalveren en indien dit minder is dan één, aan ten minste één kalf.</text:p>
          </table:table-cell>
          <table:table-cell table:style-name="table.cell.border-bottom.border-right.padding-top.top.pleft.pright">
            <text:p text:style-name="text.cell.7.left">Besluit houders van dieren, artikel 2.4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32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Het afzonderen, bedoeld in artikel 2.4, vierde lid, vindt plaats in een adequate ruimte die is voorzien van droog en comfortabel strooisel en die plaats biedt aan ten minste 1% van het aantal gehouden kalveren en indien dit minder is dan één, aan ten minste één kalf.</text:p>
          </table:table-cell>
          <table:table-cell table:style-name="table.cell.border-bottom.border-right.padding-top.top.pleft.pright">
            <text:p text:style-name="text.cell.7.left">Besluit houders van dieren, artikel 2.45</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433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voer van kalveren die vanuit een derde land via Nederland voor het eerst op het grondgebied van de Europese Unie worden gebracht, is slechts toegestaan indien de kalveren vergezeld gaan van een geldig, door de bevoegde autoriteit van dat derde land afgegeven, volledig ingevuld en gedagtekend certificaat als bedoeld in artikel 8 van richtlijn 2008/119/EG van de Raad van 18 december 2008 tot vaststelling van minimumnormen ter bescherming van kalveren (Gecodificeerde versie; PbEU 2008, L 10).</text:p>
          </table:table-cell>
          <table:table-cell table:style-name="table.cell.border-bottom.border-right.padding-top.top.pleft.pright">
            <text:p text:style-name="text.cell.7.left">Besluit houders van dieren, artikel 2.4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433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voer van kalveren die vanuit een derde land via Nederland voor het eerst op het grondgebied van de Europese Unie worden gebracht, is slechts toegestaan indien de kalveren vergezeld gaan van een geldig, door de bevoegde autoriteit van dat derde land afgegeven, volledig ingevuld en gedagtekend certificaat als bedoeld in artikel 8 van richtlijn 2008/119/EG van de Raad van 18 december 2008 tot vaststelling van minimumnormen ter bescherming van kalveren (Gecodificeerde versie; PbEU 2008, L 10).</text:p>
          </table:table-cell>
          <table:table-cell table:style-name="table.cell.border-bottom.border-right.padding-top.top.pleft.pright">
            <text:p text:style-name="text.cell.7.left">Besluit houders van dieren, artikel 2.46</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01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Het is verboden vleeskuikens te houden.</text:p>
          </table:table-cell>
          <table:table-cell table:style-name="table.cell.border-bottom.border-right.padding-top.top.pleft.pright">
            <text:p text:style-name="text.cell.7.left">Besluit houders van dieren, artikel 2.5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01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Het is verboden vleeskuikens te houden.</text:p>
          </table:table-cell>
          <table:table-cell table:style-name="table.cell.border-bottom.border-right.padding-top.top.pleft.pright">
            <text:p text:style-name="text.cell.7.left">Besluit houders van dieren, artikel 2.50,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08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rinkvoorzieningen moeten zo zijn geplaatst en worden onderhouden dat morsen tot een minimum wordt beperkt.</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08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rinkvoorzieningen moeten zo zijn geplaatst en worden onderhouden dat morsen tot een minimum wordt beperkt.</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1</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09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Het voer moet hetzij permanent beschikbaar zijn, hetzij op gezette tijden worden aangeboden; het voer mag niet vroeger dan twaalf uur vóór de geplande slachttijd bij de vleeskuikens worden weggenomen.</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2</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09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Het voer moet hetzij permanent beschikbaar zijn, hetzij op gezette tijden worden aangeboden; het voer mag niet vroeger dan twaalf uur vóór de geplande slachttijd bij de vleeskuikens worden weggenomen.</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2</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10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Alle vleeskuikens moeten permanent toegang hebben tot droog en los strooisel op de vloer.</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10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Alle vleeskuikens moeten permanent toegang hebben tot droog en los strooisel op de vloer.</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3</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11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ventilatie moet voldoende zijn om oververhitting te voorkomen en, indien nodig in combinatie met verwarmingssystemen, overmatig vocht te verwijderen.</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4</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11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ventilatie moet voldoende zijn om oververhitting te voorkomen en, indien nodig in combinatie met verwarmingssystemen, overmatig vocht te verwijderen.</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4</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12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Het geluidsniveau dient zo laag mogelijk te worden gehouden. Ventilators, voedermachines en andere uitrusting moeten zo worden gebouwd, geplaatst, gebruikt en onderhouden dat zij zo weinig mogelijk lawaai produceren.</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12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Het geluidsniveau dient zo laag mogelijk te worden gehouden. Ventilators, voedermachines en andere uitrusting moeten zo worden gebouwd, geplaatst, gebruikt en onderhouden dat zij zo weinig mogelijk lawaai produceren.</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5</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13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 alle gebouwen moet de lichtintensiteit tijdens de lichtperiode op ten minste 80% van de bruikbare oppervlakte ten minste 20 lux bedragen, gemeten op ooghoogte van de dieren. Een tijdelijke vermindering van het verlichtingsniveau is toegestaan als dat volgens de dierenarts noodzakelijk is.</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13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 alle gebouwen moet de lichtintensiteit tijdens de lichtperiode op ten minste 80% van de bruikbare oppervlakte ten minste 20 lux bedragen, gemeten op ooghoogte van de dieren. Een tijdelijke vermindering van het verlichtingsniveau is toegestaan als dat volgens de dierenarts noodzakelijk is.</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6</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14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Binnen zeven dagen nadat de vleeskuikens in het gebouw zijn geplaatst, tot drie dagen vóór de geplande slachttijd moet de verlichting een 24-uurschema volgen en donkerperiodes omvatten die in totaal ten minste zes uur duren, met ten minste één ononderbroken donkerperiode van ten minste vier uur, periodes met gedimd licht niet inbegrepen.</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7</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14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Binnen zeven dagen nadat de vleeskuikens in het gebouw zijn geplaatst, tot drie dagen vóór de geplande slachttijd moet de verlichting een 24-uurschema volgen en donkerperiodes omvatten die in totaal ten minste zes uur duren, met ten minste één ononderbroken donkerperiode van ten minste vier uur, periodes met gedimd licht niet inbegrepen.</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7</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15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Alle vleeskuikens die in het pluimveebedrijf worden gehouden, moeten ten minste tweemaal per dag worden geïnspecteerd. Er moet in het bijzonder worden gelet op tekenen die duiden op een verlaagd niveau van dierwelzijn en/of diergezondheid.</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8</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15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Alle vleeskuikens die in het pluimveebedrijf worden gehouden, moeten ten minste tweemaal per dag worden geïnspecteerd. Er moet in het bijzonder worden gelet op tekenen die duiden op een verlaagd niveau van dierwelzijn en/of diergezondheid.</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8</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16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Vleeskuikens die zwaargewond zijn of duidelijk blijk geven van een gezondheidsstoornis, bijvoorbeeld doordat zij moeilijk lopen, aan een ernstige vorm van ascites lijden of zwaar misvormd zijn en daar waarschijnlijk onder lijden, moeten een passende behandeling krijgen of onmiddellijk worden gedood. Telkens als dat nodig is, moet contact worden opgenomen met een dierenarts.</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9</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16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Vleeskuikens die zwaargewond zijn of duidelijk blijk geven van een gezondheidsstoornis, bijvoorbeeld doordat zij moeilijk lopen, aan een ernstige vorm van ascites lijden of zwaar misvormd zijn en daar waarschijnlijk onder lijden, moeten een passende behandeling krijgen of onmiddellijk worden gedood. Telkens als dat nodig is, moet contact worden opgenomen met een dierenarts.</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9</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17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len van gebouwen, uitrusting of gereedschap die met de vleeskuikens in contact komen, moeten na elke definitieve ontruiming grondig worden gereinigd en ontsmet voordat nieuwe dieren in de stal worden binnengebracht. Na de definitieve ontruiming van een stal moet al het strooisel worden verwijderd en moet er vers strooisel worden aangebracht.</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1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17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len van gebouwen, uitrusting of gereedschap die met de vleeskuikens in contact komen, moeten na elke definitieve ontruiming grondig worden gereinigd en ontsmet voordat nieuwe dieren in de stal worden binnengebracht. Na de definitieve ontruiming van een stal moet al het strooisel worden verwijderd en moet er vers strooisel worden aangebracht.</text:p>
          </table:table-cell>
          <table:table-cell table:style-name="table.cell.border-bottom.border-right.padding-top.top.pleft.pright">
            <text:p text:style-name="text.cell.7.left">Besluit houders van dieren, artikel 2.50, eerste lid en tweede lid, onder b, in samenhang met artikel 2.51, gelet op Richtlijn 2007/43/EG, bijlage I, punt 10</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20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registreert voor elke stal de volgende gegevens: </text:p>
            <text:p text:style-name="text.cell.7.left"/>
            <text:p text:style-name="text.cell.7.left">a. het aantal binnengebrachte vleeskuikens; </text:p>
            <text:p text:style-name="text.cell.7.left"/>
            <text:p text:style-name="text.cell.7.left">b. de bruikbare oppervlakte; </text:p>
            <text:p text:style-name="text.cell.7.left"/>
            <text:p text:style-name="text.cell.7.left">c. de kruising of het ras van de vleeskuikens, indien bekend; </text:p>
            <text:p text:style-name="text.cell.7.left"/>
            <text:p text:style-name="text.cell.7.left">d. ten aanzien van iedere controle, het aantal dood aangetroffen vleeskuikens met een indicatie van de oorzaken, indien bekend, alsmede het aantal gedode vleeskuikens, met de reden, en </text:p>
            <text:p text:style-name="text.cell.7.left"/>
            <text:p text:style-name="text.cell.7.left">e. het resterende aantal vleeskuikens in het koppel nadat er vleeskuikens uit zijn verwijderd voor verkoop of slacht.</text:p>
          </table:table-cell>
          <table:table-cell table:style-name="table.cell.border-bottom.border-right.padding-top.top.pleft.pright">
            <text:p text:style-name="text.cell.7.left">Besluit houders van dieren, artikel 2.50, eerste lid en tweede lid, onder b, in samenhang met artikel 2.5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20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registreert voor elke stal de volgende gegevens: </text:p>
            <text:p text:style-name="text.cell.7.left"/>
            <text:p text:style-name="text.cell.7.left">a. het aantal binnengebrachte vleeskuikens; </text:p>
            <text:p text:style-name="text.cell.7.left"/>
            <text:p text:style-name="text.cell.7.left">b. de bruikbare oppervlakte; </text:p>
            <text:p text:style-name="text.cell.7.left"/>
            <text:p text:style-name="text.cell.7.left">c. de kruising of het ras van de vleeskuikens, indien bekend; </text:p>
            <text:p text:style-name="text.cell.7.left"/>
            <text:p text:style-name="text.cell.7.left">d. ten aanzien van iedere controle, het aantal dood aangetroffen vleeskuikens met een indicatie van de oorzaken, indien bekend, alsmede het aantal gedode vleeskuikens, met de reden, en </text:p>
            <text:p text:style-name="text.cell.7.left"/>
            <text:p text:style-name="text.cell.7.left">e. het resterende aantal vleeskuikens in het koppel nadat er vleeskuikens uit zijn verwijderd voor verkoop of slacht.</text:p>
          </table:table-cell>
          <table:table-cell table:style-name="table.cell.border-bottom.border-right.padding-top.top.pleft.pright">
            <text:p text:style-name="text.cell.7.left">Besluit houders van dieren, artikel 2.50, eerste lid en tweede lid, onder b, in samenhang met artikel 2.52,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21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gegevens, bedoeld in het eerste lid, worden drie jaren bewaard en worden bij een inspectie of op verzoek aan Onze Minister ter beschikking gesteld.</text:p>
          </table:table-cell>
          <table:table-cell table:style-name="table.cell.border-bottom.border-right.padding-top.top.pleft.pright">
            <text:p text:style-name="text.cell.7.left">Besluit houders van dieren, artikel 2.50, eerste lid en tweede lid, onder b, in samenhang met artikel 2.52,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aantasting dierenwelzijn en/of geringe aantasting diergezondheid en/of geringe ondermijning van het systeem</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style-name="zebra.body.odd">
          <table:table-cell table:style-name="table.cell.border-bottom.border-left.border-right.padding-top.top.pleft.pright">
            <text:p text:style-name="text.cell.7.left">02R0522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Wanneer een dierenarts verbonden aan de Nederlandse Voedsel- en Warenautoriteit, aan de houder en een ambtenaar als bedoeld in artikel 8.1, eerste lid, van de wet, gegevens heeft verstrekt met betrekking tot de dagelijkse mortaliteit, de gecumuleerde dagelijkse mortaliteit of de resultaten van de post mortem keuring die wijzen op slechte dierenwelzijnsomstandigheden, neemt de desbetreffende houder passende maatregelen ter verbetering van het dierenwelzijn.</text:p>
          </table:table-cell>
          <table:table-cell table:style-name="table.cell.border-bottom.border-right.padding-top.top.pleft.pright">
            <text:p text:style-name="text.cell.7.left">Besluit houders van dieren, artikel 2.50, eerste lid en tweede lid, onder b, in samenhang met artikel 2.5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24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van vleeskuikens, voor zover deze een natuurlijke persoon is, is in het bezit van een door Onze Minister erkend certificaat waaruit blijkt dat hij passende cursussen heeft voltooid of gelijkwaardige ervaring heeft opgedaan.</text:p>
          </table:table-cell>
          <table:table-cell table:style-name="table.cell.border-bottom.border-right.padding-top.top.pleft.pright">
            <text:p text:style-name="text.cell.7.left">Besluit houders van dieren, artikel 2.50, eerste lid en tweede lid, onder b, in samenhang met artikel 2.5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24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van vleeskuikens, voor zover deze een natuurlijke persoon is, is in het bezit van een door Onze Minister erkend certificaat waaruit blijkt dat hij passende cursussen heeft voltooid of gelijkwaardige ervaring heeft opgedaan.</text:p>
          </table:table-cell>
          <table:table-cell table:style-name="table.cell.border-bottom.border-right.padding-top.top.pleft.pright">
            <text:p text:style-name="text.cell.7.left">Besluit houders van dieren, artikel 2.50, eerste lid en tweede lid, onder b, in samenhang met artikel 2.54,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25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text:p>
          </table:table-cell>
          <table:table-cell table:style-name="table.cell.border-bottom.border-right.padding-top.top.pleft.pright">
            <text:p text:style-name="text.cell.7.left">Besluit houders van dieren, artikel 2.50, eerste lid en tweede lid, onder b, in samenhang met artikel 2.5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25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text:p>
          </table:table-cell>
          <table:table-cell table:style-name="table.cell.border-bottom.border-right.padding-top.top.pleft.pright">
            <text:p text:style-name="text.cell.7.left">Besluit houders van dieren, artikel 2.50, eerste lid en tweede lid, onder b, in samenhang met artikel 2.54,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26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ie voornemens is een zodanig aantal vleeskuikens te gaan houden dat de bezettingsdichtheid hoger zal worden dan 33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lid en derde lid, onder b, in samenhang met artikel 2.55, eerste lid</text:p>
          </table:table-cell>
          <table:table-cell table:style-name="table.cell.border-bottom.border-right.padding-top.top.pleft.pright">
            <text:p text:style-name="text.cell.7.left">Incidenteel en voldoet niet aan alle eisen voor de hogere categori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26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ie voornemens is een zodanig aantal vleeskuikens te gaan houden dat de bezettingsdichtheid hoger zal worden dan 33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lid en derde lid, onder b, in samenhang met artikel 2.55, eerste lid</text:p>
          </table:table-cell>
          <table:table-cell table:style-name="table.cell.border-bottom.border-right.padding-top.top.pleft.pright">
            <text:p text:style-name="text.cell.7.left">Incidenteel en voldoet wel aan alle eisen voor de hogere categorie</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table-cell table:style-name="table.cell.border-bottom.border-left.border-right.padding-top.top.pleft.pright">
            <text:p text:style-name="text.cell.7.left">02R0527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3 kg/m², een samenvatting van de informatie, bedoeld in artikel 2.56, tweede lid, toe.</text:p>
          </table:table-cell>
          <table:table-cell table:style-name="table.cell.border-bottom.border-right.padding-top.top.pleft.pright">
            <text:p text:style-name="text.cell.7.left">Besluit houders van dieren, artikel 2.50, eerste lid en derde lid, onder b, in samenhang met artikel 2.5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27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Onze Minister daarom verzoekt, stuurt de houder een samenvatting van de informatie, bedoeld in artikel 2.56, tweede lid, toe.</text:p>
          </table:table-cell>
          <table:table-cell table:style-name="table.cell.border-bottom.border-right.padding-top.top.pleft.pright">
            <text:p text:style-name="text.cell.7.left">Besluit houders van dieren, artikel 2.50, eerste lid en derde lid, onder b, in samenhang met artikel 2.55,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28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1. De houder legt per stal een verzameling van documenten aan waarin de productiesystemen in detail zijn beschreven. </text:p>
            <text:p text:style-name="text.cell.7.left">2. De verzameling documenten, bedoeld in het eerste lid, bevat in ieder geval informatie over technische details van de stal en de uitrusting van de stal, waaronder: </text:p>
            <text:p text:style-name="text.cell.7.left">a. een plattegrond van de stal met inbegrip van de afmetingen van de door de vleeskuikens ingenomen oppervlakten; </text:p>
            <text:p text:style-name="text.cell.7.left">b. het ventilatiesysteem en het koel- of verwarmingssysteem en de locatie van deze systemen; </text:p>
            <text:p text:style-name="text.cell.7.left">c. het ventilatieschema met de beoogde parameters over luchtkwaliteit, zoals luchtstroming, luchtsnelheid en temperatuur; </text:p>
            <text:p text:style-name="text.cell.7.left">d. de voeder- en watervoorziening en de locatie ervan; </text:p>
            <text:p text:style-name="text.cell.7.left">e. de alarm- en reservesystemen die in werking treden in geval van een storing van de automatische of mechanische apparatuur die noodzakelijk is voor de gezondheid en het welzijn van de dieren; </text:p>
            <text:p text:style-name="text.cell.7.left">f. het vloertype, en </text:p>
            <text:p text:style-name="text.cell.7.left">g. het normaliter gebruikte strooisel.</text:p>
          </table:table-cell>
          <table:table-cell table:style-name="table.cell.border-bottom.border-right.padding-top.top.pleft.pright">
            <text:p text:style-name="text.cell.7.left">Besluit houders van dieren, artikel 2.50, eerste lid en derde lid, onder b, in samenhang met artikel 2.56, eerste lid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style-name="zebra.body.odd">
          <table:table-cell table:style-name="table.cell.border-bottom.border-left.border-right.padding-top.top.pleft.pright">
            <text:p text:style-name="text.cell.7.left">02R0529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verzameling documenten, bedoeld in het eerste lid, wordt op verzoek aan Onze Minister ter beschikking gesteld. </text:p>
            <text:p text:style-name="text.cell.7.left"/>
            <text:p text:style-name="text.cell.7.left">Indien de documenten op grond van het derde lid aan Onze Minister ter beschikking zijn gesteld, brengt de houder Onze Minister onverwijld op de hoogte van eventuele wijzigingen in de beschreven stal, uitrusting of procedures die van invloed kunnen zijn op het welzijn van de dieren.</text:p>
          </table:table-cell>
          <table:table-cell table:style-name="table.cell.border-bottom.border-right.padding-top.top.pleft.pright">
            <text:p text:style-name="text.cell.7.left">Besluit houders van dieren, artikel 2.50, eerste lid en derde lid, onder b, in samenhang met artikel 2.56, derde en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29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verzameling documenten, bedoeld in het eerste lid, wordt op verzoek aan Onze Minister ter beschikking gesteld. </text:p>
            <text:p text:style-name="text.cell.7.left"/>
            <text:p text:style-name="text.cell.7.left">Indien de documenten op grond van het derde lid aan Onze Minister ter beschikking zijn gesteld, brengt de houder Onze Minister onverwijld op de hoogte van eventuele wijzigingen in de beschreven stal, uitrusting of procedures die van invloed kunnen zijn op het welzijn van de dieren.</text:p>
          </table:table-cell>
          <table:table-cell table:style-name="table.cell.border-bottom.border-right.padding-top.top.pleft.pright">
            <text:p text:style-name="text.cell.7.left">Besluit houders van dieren, artikel 2.50, eerste lid en derde lid, onder b, in samenhang met artikel 2.56, derde en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30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rust elke stal van zijn pluimveebedrijf uit met een ventilatiesysteem en met koel- of verwarmingssystemen, die zo zijn ontworpen en gebouwd en die zo functioneren dat: </text:p>
            <text:p text:style-name="text.cell.7.left"/>
            <text:p text:style-name="text.cell.7.left">a. de concentratie van ammoniak niet hoger is dan 20 ppm en de concentratie van kooldioxide niet hoger is dan 3000 ppm, gemeten ter hoogte van de kop van de vleeskuikens; </text:p>
            <text:p text:style-name="text.cell.7.left"/>
            <text:p text:style-name="text.cell.7.left">b. de binnentemperatuur de buitentemperatuur met niet meer dan 3°C overschrijdt wanneer het buiten in de schaduw warmer is dan 30°C, en </text:p>
            <text:p text:style-name="text.cell.7.left"/>
            <text:p text:style-name="text.cell.7.left">c. de gemiddelde relatieve vochtigheidsgraad in de stal over een periode van 48 uur niet hoger is dan 70% bij een buitentemperatuur van minder dan 10°C.</text:p>
          </table:table-cell>
          <table:table-cell table:style-name="table.cell.border-bottom.border-right.padding-top.top.pleft.pright">
            <text:p text:style-name="text.cell.7.left">Besluit houders van dieren, artikel 2.50, eerste lid en derde lid, onder b, in samenhang met artikel 2.57</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30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rust elke stal van zijn pluimveebedrijf uit met een ventilatiesysteem en met koel- of verwarmingssystemen, die zo zijn ontworpen en gebouwd en die zo functioneren dat: </text:p>
            <text:p text:style-name="text.cell.7.left"/>
            <text:p text:style-name="text.cell.7.left">a. de concentratie van ammoniak niet hoger is dan 20 ppm en de concentratie van kooldioxide niet hoger is dan 3000 ppm, gemeten ter hoogte van de kop van de vleeskuikens; </text:p>
            <text:p text:style-name="text.cell.7.left"/>
            <text:p text:style-name="text.cell.7.left">b. de binnentemperatuur de buitentemperatuur met niet meer dan 3°C overschrijdt wanneer het buiten in de schaduw warmer is dan 30°C, en </text:p>
            <text:p text:style-name="text.cell.7.left"/>
            <text:p text:style-name="text.cell.7.left">c. de gemiddelde relatieve vochtigheidsgraad in de stal over een periode van 48 uur niet hoger is dan 70% bij een buitentemperatuur van minder dan 10°C.</text:p>
          </table:table-cell>
          <table:table-cell table:style-name="table.cell.border-bottom.border-right.padding-top.top.pleft.pright">
            <text:p text:style-name="text.cell.7.left">Besluit houders van dieren, artikel 2.50, eerste lid en derde lid, onder b, in samenhang met artikel 2.57</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31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raagt er zorg voor dat de documentatie bij een koppel vleeskuikens dat ter slachting wordt aangeboden, gegevens bevat over de door de houder berekende dagelijkse mortaliteit en gecumuleerde dagelijkse mortaliteit.</text:p>
            <text:p text:style-name="text.cell.7.left"/>
          </table:table-cell>
          <table:table-cell table:style-name="table.cell.border-bottom.border-right.padding-top.top.pleft.pright">
            <text:p text:style-name="text.cell.7.left">Besluit houders van dieren, artikel 2.50, eerste lid en derde lid, onder b, in samenhang met artikel 2.58, eerst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31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raagt er zorg voor dat de documentatie bij een koppel vleeskuikens dat ter slachting wordt aangeboden, gegevens bevat over de door de houder berekende dagelijkse mortaliteit en gecumuleerde dagelijkse mortaliteit.</text:p>
            <text:p text:style-name="text.cell.7.left"/>
          </table:table-cell>
          <table:table-cell table:style-name="table.cell.border-bottom.border-right.padding-top.top.pleft.pright">
            <text:p text:style-name="text.cell.7.left">Besluit houders van dieren, artikel 2.50, eerste lid en derde lid, onder b, in samenhang met artikel 2.58, eerst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32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raagt er zorg voor dat de documentatie bij een koppel vleeskuikens dat ter slachting wordt aangeboden, gegevens bevat over de kruising of het ras van de vleeskuikens.</text:p>
          </table:table-cell>
          <table:table-cell table:style-name="table.cell.border-bottom.border-right.padding-top.top.pleft.pright">
            <text:p text:style-name="text.cell.7.left">Besluit houders van dieren, artikel 2.50, eerste lid en derde lid, onder b, in samenhang met artikel 2.58, eerste lid,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table-cell table:style-name="table.cell.border-bottom.border-left.border-right.padding-top.top.pleft.pright">
            <text:p text:style-name="text.cell.7.left">02R053300</text:p>
          </table:table-cell>
          <table:table-cell table:style-name="table.cell.border-bottom.border-right.padding-top.top.pleft.pright">
            <text:p text:style-name="text.cell.7.left">Exploitant van slachthuis</text:p>
          </table:table-cell>
          <table:table-cell table:style-name="table.cell.border-bottom.border-right.padding-top.top.pleft.pright">
            <text:p text:style-name="text.cell.7.left">De gegevens, bedoeld in het eerste lid, alsmede het aantal vleeskuikens dat dood bij het slachthuis aankomt, worden onder toezicht van de dierenarts verbonden aan de Nederlandse Voedsel- en Warenautoriteit, door de exploitant van het slachthuis geregistreerd met vermelding van het pluimveebedrijf van herkomst en de stal van het desbetreffende pluimveebedrijf. De aannemelijkheid van de juistheid van de gegevens wordt door de exploitant van het slachthuis geverifieerd, rekening houdend met het aantal geslachte vleeskuikens en met het aantal vleeskuikens dat dood bij het slachthuis aankomt.</text:p>
          </table:table-cell>
          <table:table-cell table:style-name="table.cell.border-bottom.border-right.padding-top.top.pleft.pright">
            <text:p text:style-name="text.cell.7.left">Besluit houders van dieren, artikel 2.5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3310</text:p>
          </table:table-cell>
          <table:table-cell table:style-name="table.cell.border-bottom.border-right.padding-top.top.pleft.pright">
            <text:p text:style-name="text.cell.7.left">Exploitant van slachthuis</text:p>
          </table:table-cell>
          <table:table-cell table:style-name="table.cell.border-bottom.border-right.padding-top.top.pleft.pright">
            <text:p text:style-name="text.cell.7.left">De gegevens, bedoeld in het eerste lid, alsmede het aantal vleeskuikens dat dood bij het slachthuis aankomt, worden onder toezicht van de dierenarts verbonden aan de Nederlandse Voedsel- en Warenautoriteit, door de exploitant van het slachthuis geregistreerd met vermelding van het pluimveebedrijf van herkomst en de stal van het desbetreffende pluimveebedrijf. De aannemelijkheid van de juistheid van de gegevens wordt door de exploitant van het slachthuis geverifieerd, rekening houdend met het aantal geslachte vleeskuikens en met het aantal vleeskuikens dat dood bij het slachthuis aankomt.</text:p>
          </table:table-cell>
          <table:table-cell table:style-name="table.cell.border-bottom.border-right.padding-top.top.pleft.pright">
            <text:p text:style-name="text.cell.7.left">Besluit houders van dieren, artikel 2.58,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34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ie voornemens is een zodanig aantal vleeskuikens te gaan houden dat de bezettingsdichtheid hoger zal worden dan 39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vierde lid, onder b, in samenhang met artikel 2.59, eerste lid</text:p>
          </table:table-cell>
          <table:table-cell table:style-name="table.cell.border-bottom.border-right.padding-top.top.pleft.pright">
            <text:p text:style-name="text.cell.7.left">Meer structureel karakte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34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ie voornemens is een zodanig aantal vleeskuikens te gaan houden dat de bezettingsdichtheid hoger zal worden dan 39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vierde lid, onder b, in samenhang met artikel 2.59, eerste lid</text:p>
          </table:table-cell>
          <table:table-cell table:style-name="table.cell.border-bottom.border-right.padding-top.top.pleft.pright">
            <text:p text:style-name="text.cell.7.left">Incidenteel van aar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table-cell table:style-name="table.cell.border-bottom.border-left.border-right.padding-top.top.pleft.pright">
            <text:p text:style-name="text.cell.7.left">02R0535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9 kg/m², een samenvatting van de informatie, bedoeld in artikel 2.56, tweede lid, toe.</text:p>
          </table:table-cell>
          <table:table-cell table:style-name="table.cell.border-bottom.border-right.padding-top.top.pleft.pright">
            <text:p text:style-name="text.cell.7.left">Besluit houders van dieren, artikel 2.50, eerste en vierde lid, onder b, in samenhang met artikel 2.59,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35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9 kg/m², een samenvatting van de informatie, bedoeld in artikel 2.56, tweede lid, toe.</text:p>
          </table:table-cell>
          <table:table-cell table:style-name="table.cell.border-bottom.border-right.padding-top.top.pleft.pright">
            <text:p text:style-name="text.cell.7.left">Besluit houders van dieren, artikel 2.50, eerste en vierde lid, onder b, in samenhang met artikel 2.59,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36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maakt bij de bedrijfsvoering gebruik van gidsen voor goede praktijken, die aanbevelingen bevatten voor de naleving van deze paragraaf.</text:p>
          </table:table-cell>
          <table:table-cell table:style-name="table.cell.border-bottom.border-right.padding-top.top.pleft.pright">
            <text:p text:style-name="text.cell.7.left">Besluit houders van dieren, artikel 2.50, eerste en vierde lid, onder b, in samenhang met artikel 2.6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36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maakt bij de bedrijfsvoering gebruik van gidsen voor goede praktijken, die aanbevelingen bevatten voor de naleving van deze paragraaf.</text:p>
          </table:table-cell>
          <table:table-cell table:style-name="table.cell.border-bottom.border-right.padding-top.top.pleft.pright">
            <text:p text:style-name="text.cell.7.left">Besluit houders van dieren, artikel 2.50, eerste en vierde lid, onder b, in samenhang met artikel 2.61</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37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gecumuleerde dagelijkse mortaliteit van ten minste zeven opeenvolgende gecontroleerde koppels van een stal bedraagt voorafgaand aan de kennisgeving, bedoeld in artikel 2.59, eerste lid, minder dan de som van: </text:p>
            <text:p text:style-name="text.cell.7.left"/>
            <text:p text:style-name="text.cell.7.left">a. 1% en </text:p>
            <text:p text:style-name="text.cell.7.left"/>
            <text:p text:style-name="text.cell.7.left">b. 0,06%, vermenigvuldigd met de slachtleeftijd van de dieren, uitgedrukt in dagen.</text:p>
          </table:table-cell>
          <table:table-cell table:style-name="table.cell.border-bottom.border-right.padding-top.top.pleft.pright">
            <text:p text:style-name="text.cell.7.left">Besluit houders van dieren, artikel 2.50, eerste en vierde lid, onder b, in samenhang met artikel 2.6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37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gecumuleerde dagelijkse mortaliteit van ten minste zeven opeenvolgende gecontroleerde koppels van een stal bedraagt voorafgaand aan de kennisgeving, bedoeld in artikel 2.59, eerste lid, minder dan de som van: </text:p>
            <text:p text:style-name="text.cell.7.left"/>
            <text:p text:style-name="text.cell.7.left">a. 1% en </text:p>
            <text:p text:style-name="text.cell.7.left"/>
            <text:p text:style-name="text.cell.7.left">b. 0,06%, vermenigvuldigd met de slachtleeftijd van de dieren, uitgedrukt in dagen.</text:p>
          </table:table-cell>
          <table:table-cell table:style-name="table.cell.border-bottom.border-right.padding-top.top.pleft.pright">
            <text:p text:style-name="text.cell.7.left">Besluit houders van dieren, artikel 2.50, eerste en vierde lid, onder b, in samenhang met artikel 2.62,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39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van een pluimveebedrijf als bedoeld in het tweede lid stelt Onze Minister binnen 15 dagen na inwerkingtreding van deze pararaaf in kennis van zijn voornemen om een zodanig aantal vleeskuikens te houden dat de bezettingsdichtheid na de inwerkingtreding van deze paragraaf hoger zal zijn dan 39 kg/m².</text:p>
          </table:table-cell>
          <table:table-cell table:style-name="table.cell.border-bottom.border-right.padding-top.top.pleft.pright">
            <text:p text:style-name="text.cell.7.left">Besluit houders van dieren, artikel 2.50, eerste en vierde lid, onder b, in samenhang met artikel 2.6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39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van een pluimveebedrijf als bedoeld in het tweede lid stelt Onze Minister binnen 15 dagen na inwerkingtreding van deze pararaaf in kennis van zijn voornemen om een zodanig aantal vleeskuikens te houden dat de bezettingsdichtheid na de inwerkingtreding van deze paragraaf hoger zal zijn dan 39 kg/m².</text:p>
          </table:table-cell>
          <table:table-cell table:style-name="table.cell.border-bottom.border-right.padding-top.top.pleft.pright">
            <text:p text:style-name="text.cell.7.left">Besluit houders van dieren, artikel 2.50, eerste en vierde lid, onder b, in samenhang met artikel 2.64,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40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ie voornemens is wijziging aan te brengen in het door hem te houden aantal vleeskuikens, waardoor de bezettingsdichtheid lager wordt dan 33 of 39 kg/m², stelt Onze Minister (Avined) ten minste 15 dagen voordat het desbetreffende koppel in de stal wordt geplaatst, in kennis van zijn voornemen.</text:p>
          </table:table-cell>
          <table:table-cell table:style-name="table.cell.border-bottom.border-right.padding-top.top.pleft.pright">
            <text:p text:style-name="text.cell.7.left">Besluit houders van dieren, artikel 2.6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style-name="zebra.body.odd">
          <table:table-cell table:style-name="table.cell.border-bottom.border-left.border-right.padding-top.top.pleft.pright">
            <text:p text:style-name="text.cell.7.left">02R0541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houder van ouderdieren registreert dagelijks, voor zover van toepassing, voor elke stal de volgende gegevens:</text:p>
            <text:p text:style-name="text.cell.7.left"/>
            <text:p text:style-name="text.cell.7.left">a. het aantal binnengebrachte ouderdieren, onderscheiden naar geslacht;</text:p>
            <text:p text:style-name="text.cell.7.left"/>
            <text:p text:style-name="text.cell.7.left">b. het aantal dieren dat niet-levend wordt afgevoerd;</text:p>
            <text:p text:style-name="text.cell.7.left"/>
            <text:p text:style-name="text.cell.7.left">c. het resterende aantal ouderdieren in het koppel dat levend wordt afgevoerd, onderscheiden naar geslacht.</text:p>
          </table:table-cell>
          <table:table-cell table:style-name="table.cell.border-bottom.border-right.padding-top.top.pleft.pright">
            <text:p text:style-name="text.cell.7.left">Besluit houders van dieren, artikel 2.65c,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41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houder van ouderdieren registreert dagelijks, voor zover van toepassing, voor elke stal de volgende gegevens:</text:p>
            <text:p text:style-name="text.cell.7.left"/>
            <text:p text:style-name="text.cell.7.left">a. het aantal binnengebrachte ouderdieren, onderscheiden naar geslacht;</text:p>
            <text:p text:style-name="text.cell.7.left"/>
            <text:p text:style-name="text.cell.7.left">b. het aantal dieren dat niet-levend wordt afgevoerd;</text:p>
            <text:p text:style-name="text.cell.7.left"/>
            <text:p text:style-name="text.cell.7.left">c. het resterende aantal ouderdieren in het koppel dat levend wordt afgevoerd, onderscheiden naar geslacht.</text:p>
          </table:table-cell>
          <table:table-cell table:style-name="table.cell.border-bottom.border-right.padding-top.top.pleft.pright">
            <text:p text:style-name="text.cell.7.left">Besluit houders van dieren, artikel 2.65c,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42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42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43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Een ouderdier beschikt ten minste over:</text:p>
            <text:p text:style-name="text.cell.7.left"/>
            <text:p text:style-name="text.cell.7.left">- 1.300 cm² vloeroppervlakte per ouderdier, waaronder het legnest, waarbij de oppervlakte van in de stal aangebrachte plateaus die zich ten minste 35 cm boven de vloeroppervlakte bevinden mogen worden meegerekend en waarvan ten minste 300 cm² per ouderdier is bedekt met strooisel;</text:p>
            <text:p text:style-name="text.cell.7.left"/>
            <text:p text:style-name="text.cell.7.left">- een hoogte van 70 cm boven de vloeroppervlakte;</text:p>
            <text:p text:style-name="text.cell.7.left"/>
            <text:p text:style-name="text.cell.7.left">- een voerbak waarvan de lengte van de voor ouderdieren toegankelijke kant per ouderdier ten minste 12,5 cm bedraagt of, indien het een ronde voerbak betreft, een per ouderdier toegankelijke plek van ten minste 5 cm.</text:p>
          </table:table-cell>
          <table:table-cell table:style-name="table.cell.border-bottom.border-right.padding-top.top.pleft.pright">
            <text:p text:style-name="text.cell.7.left">Besluit houders van dieren, artikel 2.65d, eerste lid, onder a, b en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43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Een ouderdier beschikt ten minste over:</text:p>
            <text:p text:style-name="text.cell.7.left"/>
            <text:p text:style-name="text.cell.7.left">- 1.300 cm² vloeroppervlakte per ouderdier, waaronder het legnest, waarbij de oppervlakte van in de stal aangebrachte plateaus die zich ten minste 35 cm boven de vloeroppervlakte bevinden mogen worden meegerekend en waarvan ten minste 300 cm² per ouderdier is bedekt met strooisel;</text:p>
            <text:p text:style-name="text.cell.7.left"/>
            <text:p text:style-name="text.cell.7.left">- een hoogte van 70 cm boven de vloeroppervlakte;</text:p>
            <text:p text:style-name="text.cell.7.left"/>
            <text:p text:style-name="text.cell.7.left">- een voerbak waarvan de lengte van de voor ouderdieren toegankelijke kant per ouderdier ten minste 12,5 cm bedraagt of, indien het een ronde voerbak betreft, een per ouderdier toegankelijke plek van ten minste 5 cm.</text:p>
          </table:table-cell>
          <table:table-cell table:style-name="table.cell.border-bottom.border-right.padding-top.top.pleft.pright">
            <text:p text:style-name="text.cell.7.left">Besluit houders van dieren, artikel 2.65d, eerste lid, onder a, b en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44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Een ouderdier beschikt ten minste over een zitstok met een lengte van ten minste 7 cm per ouderdier, met een vrije ruimte van ten minste 10 cm onder de zitstok en ten minste 35 cm daarboven.</text:p>
          </table:table-cell>
          <table:table-cell table:style-name="table.cell.border-bottom.border-right.padding-top.top.pleft.pright">
            <text:p text:style-name="text.cell.7.left">Besluit houders van dieren, artikel 2.65d, eerste lid, onder c</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aantasting dierenwelzijn en/of geringe aantasting dier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table-cell table:style-name="table.cell.border-bottom.border-left.border-right.padding-top.top.pleft.pright">
            <text:p text:style-name="text.cell.7.left">02R0545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Ouderdieren die in een kooi worden gehouden beschikken over een totale vloeroppervlakte van ten minste 2.850 cm².</text:p>
          </table:table-cell>
          <table:table-cell table:style-name="table.cell.border-bottom.border-right.padding-top.top.pleft.pright">
            <text:p text:style-name="text.cell.7.left">Besluit houders van dieren, artikel 2.65d,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45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Ouderdieren die in een kooi worden gehouden beschikken over een totale vloeroppervlakte van ten minste 2.850 cm².</text:p>
          </table:table-cell>
          <table:table-cell table:style-name="table.cell.border-bottom.border-right.padding-top.top.pleft.pright">
            <text:p text:style-name="text.cell.7.left">Besluit houders van dieren, artikel 2.65d,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46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oppervlakte, bedoeld in het eerste lid, is horizontaal en is dicht of bestaat uit roosters van hout of kunststof, niet zijnde draadroosters.</text:p>
          </table:table-cell>
          <table:table-cell table:style-name="table.cell.border-bottom.border-right.padding-top.top.pleft.pright">
            <text:p text:style-name="text.cell.7.left">Besluit houders van dieren, artikel 2.65d,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46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oppervlakte, bedoeld in het eerste lid, is horizontaal en is dicht of bestaat uit roosters van hout of kunststof, niet zijnde draadroosters.</text:p>
          </table:table-cell>
          <table:table-cell table:style-name="table.cell.border-bottom.border-right.padding-top.top.pleft.pright">
            <text:p text:style-name="text.cell.7.left">Besluit houders van dieren, artikel 2.65d,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47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Een ouderdier van een koppel waarvan de hennen een eindgewicht van ten hoogste 2,4 kg bereiken, beschikt over ten minste 1.200 cm² bruikbare oppervlakte per ouderdier.</text:p>
          </table:table-cell>
          <table:table-cell table:style-name="table.cell.border-bottom.border-right.padding-top.top.pleft.pright">
            <text:p text:style-name="text.cell.7.left">Besluit houders van dieren, artikel 2.65d,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47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Een ouderdier van een koppel waarvan de hennen een eindgewicht van ten hoogste 2,4 kg bereiken, beschikt over ten minste 1.200 cm² bruikbare oppervlakte per ouderdier.</text:p>
          </table:table-cell>
          <table:table-cell table:style-name="table.cell.border-bottom.border-right.padding-top.top.pleft.pright">
            <text:p text:style-name="text.cell.7.left">Besluit houders van dieren, artikel 2.65d,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48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Een ouderdier als bedoeld in het vierde lid beschikt permanent over luzerne, snijmaissilage, of daarmee vergelijkbaar ruwvoer.</text:p>
          </table:table-cell>
          <table:table-cell table:style-name="table.cell.border-bottom.border-right.padding-top.top.pleft.pright">
            <text:p text:style-name="text.cell.7.left">Besluit houders van dieren, artikel 2.65d,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48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Een ouderdier als bedoeld in het vierde lid beschikt permanent over luzerne, snijmaissilage, of daarmee vergelijkbaar ruwvoer.</text:p>
          </table:table-cell>
          <table:table-cell table:style-name="table.cell.border-bottom.border-right.padding-top.top.pleft.pright">
            <text:p text:style-name="text.cell.7.left">Besluit houders van dieren, artikel 2.65d,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49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Een dier dat wordt opgefokt om te worden gehouden als ouderdier beschikt over een vloeroppervlakte van ten minste 666 cm² per dier.</text:p>
          </table:table-cell>
          <table:table-cell table:style-name="table.cell.border-bottom.border-right.padding-top.top.pleft.pright">
            <text:p text:style-name="text.cell.7.left">Besluit houders van dieren, artikel 2.65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49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Een dier dat wordt opgefokt om te worden gehouden als ouderdier beschikt over een vloeroppervlakte van ten minste 666 cm² per dier.</text:p>
          </table:table-cell>
          <table:table-cell table:style-name="table.cell.border-bottom.border-right.padding-top.top.pleft.pright">
            <text:p text:style-name="text.cell.7.left">Besluit houders van dieren, artikel 2.65e</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50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Ouderdieren worden ten minste tweemaal per dag gecontroleerd.</text:p>
          </table:table-cell>
          <table:table-cell table:style-name="table.cell.border-bottom.border-right.padding-top.top.pleft.pright">
            <text:p text:style-name="text.cell.7.left">Besluit houders van dieren, artikel 2.65f,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50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Ouderdieren worden ten minste tweemaal per dag gecontroleerd.</text:p>
          </table:table-cell>
          <table:table-cell table:style-name="table.cell.border-bottom.border-right.padding-top.top.pleft.pright">
            <text:p text:style-name="text.cell.7.left">Besluit houders van dieren, artikel 2.65f,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51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apparatuur die noodzakelijk is voor de gezondheid en het welzijn van ouderdieren wordt ten minste tweemaal per dag gecontroleerd.</text:p>
          </table:table-cell>
          <table:table-cell table:style-name="table.cell.border-bottom.border-right.padding-top.top.pleft.pright">
            <text:p text:style-name="text.cell.7.left">Besluit houders van dieren, artikel 2.65f,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51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apparatuur die noodzakelijk is voor de gezondheid en het welzijn van ouderdieren wordt ten minste tweemaal per dag gecontroleerd.</text:p>
          </table:table-cell>
          <table:table-cell table:style-name="table.cell.border-bottom.border-right.padding-top.top.pleft.pright">
            <text:p text:style-name="text.cell.7.left">Besluit houders van dieren, artikel 2.65f,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520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houder van ouderdieren controleert tweemaal per dag de kwaliteit van het strooisel.</text:p>
          </table:table-cell>
          <table:table-cell table:style-name="table.cell.border-bottom.border-right.padding-top.top.pleft.pright">
            <text:p text:style-name="text.cell.7.left">Besluit houders van dieren, artikel 2.65f,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5210</text:p>
          </table:table-cell>
          <table:table-cell table:style-name="table.cell.border-bottom.border-right.padding-top.top.pleft.pright">
            <text:p text:style-name="text.cell.7.left">Houder van vleeskuikenouderdieren</text:p>
          </table:table-cell>
          <table:table-cell table:style-name="table.cell.border-bottom.border-right.padding-top.top.pleft.pright">
            <text:p text:style-name="text.cell.7.left">De houder van ouderdieren controleert tweemaal per dag de kwaliteit van het strooisel.</text:p>
          </table:table-cell>
          <table:table-cell table:style-name="table.cell.border-bottom.border-right.padding-top.top.pleft.pright">
            <text:p text:style-name="text.cell.7.left">Besluit houders van dieren, artikel 2.65f,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54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is toegestaan legkippen in een kooi als bedoeld in artikel 2.71 te houden indien de legkippen ten minste worden gehuisvest en verzorgd overeenkomstig de artikelen 2.71 en 2.73 tot en met 2.76.</text:p>
          </table:table-cell>
          <table:table-cell table:style-name="table.cell.border-bottom.border-right.padding-top.top.pleft.pright">
            <text:p text:style-name="text.cell.7.left">Besluit houders van dieren, artikel 2.6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54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is toegestaan legkippen in een kooi als bedoeld in artikel 2.71 te houden indien de legkippen ten minste worden gehuisvest en verzorgd overeenkomstig de artikelen 2.71 en 2.73 tot en met 2.76.</text:p>
          </table:table-cell>
          <table:table-cell table:style-name="table.cell.border-bottom.border-right.padding-top.top.pleft.pright">
            <text:p text:style-name="text.cell.7.left">Besluit houders van dieren, artikel 2.68,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56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is verboden legkippen te houden zonder te beschikken over een nummer als bedoeld in het eerste lid.</text:p>
          </table:table-cell>
          <table:table-cell table:style-name="table.cell.border-bottom.border-right.padding-top.top.pleft.pright">
            <text:p text:style-name="text.cell.7.left">Besluit houders van dieren, artikel 2.69,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56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is verboden legkippen te houden zonder te beschikken over een nummer als bedoeld in het eerste lid.</text:p>
          </table:table-cell>
          <table:table-cell table:style-name="table.cell.border-bottom.border-right.padding-top.top.pleft.pright">
            <text:p text:style-name="text.cell.7.left">Besluit houders van dieren, artikel 2.69,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57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1.111 cm² bruikbare oppervlakte per legkip.</text:p>
          </table:table-cell>
          <table:table-cell table:style-name="table.cell.border-bottom.border-right.padding-top.top.pleft.pright">
            <text:p text:style-name="text.cell.7.left">Besluit houders van dieren, artikel 2.68, eerste lid, in samenhang met artikel 2.70, eerst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57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1.111 cm² bruikbare oppervlakte per legkip.</text:p>
          </table:table-cell>
          <table:table-cell table:style-name="table.cell.border-bottom.border-right.padding-top.top.pleft.pright">
            <text:p text:style-name="text.cell.7.left">Besluit houders van dieren, artikel 2.68, eerste lid, in samenhang met artikel 2.70, eerst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58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één nest per 7 legkippen dan wel een gemeenschappelijk nest van 1 m² per 120 legkippen.</text:p>
          </table:table-cell>
          <table:table-cell table:style-name="table.cell.border-bottom.border-right.padding-top.top.pleft.pright">
            <text:p text:style-name="text.cell.7.left">Besluit houders van dieren, artikel 2.68, eerste lid, in samenhang met artikel 2.70, eerst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58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één nest per 7 legkippen dan wel een gemeenschappelijk nest van 1 m² per 120 legkippen.</text:p>
          </table:table-cell>
          <table:table-cell table:style-name="table.cell.border-bottom.border-right.padding-top.top.pleft.pright">
            <text:p text:style-name="text.cell.7.left">Besluit houders van dieren, artikel 2.68, eerste lid, in samenhang met artikel 2.70, eerst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59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een met strooisel bedekte oppervlakte van 250 cm² per legkip waarbij in ieder geval een derde deel van het grondoppervlak met strooisel is bedekt.</text:p>
            <text:p text:style-name="text.cell.7.left"/>
          </table:table-cell>
          <table:table-cell table:style-name="table.cell.border-bottom.border-right.padding-top.top.pleft.pright">
            <text:p text:style-name="text.cell.7.left">Besluit houders van dieren, artikel 2.68, eerste lid, in samenhang met artikel 2.70, eerst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59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een met strooisel bedekte oppervlakte van 250 cm² per legkip waarbij in ieder geval een derde deel van het grondoppervlak met strooisel is bedekt.</text:p>
            <text:p text:style-name="text.cell.7.left"/>
          </table:table-cell>
          <table:table-cell table:style-name="table.cell.border-bottom.border-right.padding-top.top.pleft.pright">
            <text:p text:style-name="text.cell.7.left">Besluit houders van dieren, artikel 2.68, eerste lid, in samenhang met artikel 2.70, eerst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60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een zitstok met een lengte van 15 cm per legkip die niet is aangebracht boven het strooisel. De horizontale afstand tussen de zitstokken bedraagt ten minste 30 cm en tussen de zitstokken en de wand ten minste 20 cm.</text:p>
            <text:p text:style-name="text.cell.7.left"/>
          </table:table-cell>
          <table:table-cell table:style-name="table.cell.border-bottom.border-right.padding-top.top.pleft.pright">
            <text:p text:style-name="text.cell.7.left">Besluit houders van dieren, artikel 2.68, eerste lid, in samenhang met artikel 2.70, eerste lid, onder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60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een zitstok met een lengte van 15 cm per legkip die niet is aangebracht boven het strooisel. De horizontale afstand tussen de zitstokken bedraagt ten minste 30 cm en tussen de zitstokken en de wand ten minste 20 cm.</text:p>
            <text:p text:style-name="text.cell.7.left"/>
          </table:table-cell>
          <table:table-cell table:style-name="table.cell.border-bottom.border-right.padding-top.top.pleft.pright">
            <text:p text:style-name="text.cell.7.left">Besluit houders van dieren, artikel 2.68, eerste lid, in samenhang met artikel 2.70, eerste lid, onder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61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een passende voorziening die het doorgroeien van nagels tegengaat.</text:p>
          </table:table-cell>
          <table:table-cell table:style-name="table.cell.border-bottom.border-right.padding-top.top.pleft.pright">
            <text:p text:style-name="text.cell.7.left">Besluit houders van dieren, artikel 2.68, eerste lid, in samenhang met artikel 2.70, eerste lid, onder e</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aantasting dierenwelzijn en/of geringe aantasting diergezondheid</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style-name="zebra.body.odd">
          <table:table-cell table:style-name="table.cell.border-bottom.border-left.border-right.padding-top.top.pleft.pright">
            <text:p text:style-name="text.cell.7.left">02R0562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een voerbak waarvan de lengte van de voor de legkippen toegankelijke kant ten minste 10 cm per legkip bedraagt of, indien het een ronde voerbak betreft, ten minste 4 cm per legkip.</text:p>
            <text:p text:style-name="text.cell.7.left"/>
            <text:p text:style-name="text.cell.7.left"/>
            <text:p text:style-name="text.cell.7.left"/>
          </table:table-cell>
          <table:table-cell table:style-name="table.cell.border-bottom.border-right.padding-top.top.pleft.pright">
            <text:p text:style-name="text.cell.7.left">Besluit houders van dieren, artikel 2.68, eerste lid, in samenhang met artikel 2.70, eerste lid, onder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62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een voerbak waarvan de lengte van de voor de legkippen toegankelijke kant ten minste 10 cm per legkip bedraagt of, indien het een ronde voerbak betreft, ten minste 4 cm per legkip.</text:p>
            <text:p text:style-name="text.cell.7.left"/>
            <text:p text:style-name="text.cell.7.left"/>
            <text:p text:style-name="text.cell.7.left"/>
          </table:table-cell>
          <table:table-cell table:style-name="table.cell.border-bottom.border-right.padding-top.top.pleft.pright">
            <text:p text:style-name="text.cell.7.left">Besluit houders van dieren, artikel 2.68, eerste lid, in samenhang met artikel 2.70, eerste lid, onder f</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63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een bereikbare watervoorziening bestaande uit:</text:p>
            <text:p text:style-name="text.cell.7.left"/>
            <text:p text:style-name="text.cell.7.left">1º een continu werkende drinkgoot waarvan de lengte van de voor de legkippen toegankelijke kant ten minste 2,5 cm per legkip bedraagt;</text:p>
            <text:p text:style-name="text.cell.7.left"/>
            <text:p text:style-name="text.cell.7.left">2º een ronde drinkbak waarvan de lengte van de voor de legkippen toegankelijke kant ten minste 1 cm per legkip bedraagt, of</text:p>
            <text:p text:style-name="text.cell.7.left"/>
            <text:p text:style-name="text.cell.7.left">3º één drinknippel of één waterbakje per 10 legkippen. Bij watervoorziening via nippels of drinkwaterbakjes zijn per legkip ten minste twee nippels of drinkwaterbakjes bereikbaar.</text:p>
          </table:table-cell>
          <table:table-cell table:style-name="table.cell.border-bottom.border-right.padding-top.top.pleft.pright">
            <text:p text:style-name="text.cell.7.left">Besluit houders van dieren, artikel 2.68, eerste lid, in samenhang met artikel 2.70, eerste lid, onder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63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beschikken ten minste over een bereikbare watervoorziening bestaande uit:</text:p>
            <text:p text:style-name="text.cell.7.left"/>
            <text:p text:style-name="text.cell.7.left">1º een continu werkende drinkgoot waarvan de lengte van de voor de legkippen toegankelijke kant ten minste 2,5 cm per legkip bedraagt;</text:p>
            <text:p text:style-name="text.cell.7.left"/>
            <text:p text:style-name="text.cell.7.left">2º een ronde drinkbak waarvan de lengte van de voor de legkippen toegankelijke kant ten minste 1 cm per legkip bedraagt, of</text:p>
            <text:p text:style-name="text.cell.7.left"/>
            <text:p text:style-name="text.cell.7.left">3º één drinknippel of één waterbakje per 10 legkippen. Bij watervoorziening via nippels of drinkwaterbakjes zijn per legkip ten minste twee nippels of drinkwaterbakjes bereikbaar.</text:p>
          </table:table-cell>
          <table:table-cell table:style-name="table.cell.border-bottom.border-right.padding-top.top.pleft.pright">
            <text:p text:style-name="text.cell.7.left">Besluit houders van dieren, artikel 2.68, eerste lid, in samenhang met artikel 2.70, eerste lid, onder g</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64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zich vrij op en tussen de verschillende niveaus kunnen verplaatsen is het aantal niveaus op enig punt boven de vloer beperkt tot vier.</text:p>
          </table:table-cell>
          <table:table-cell table:style-name="table.cell.border-bottom.border-right.padding-top.top.pleft.pright">
            <text:p text:style-name="text.cell.7.left">Besluit houders van dieren, artikel 2.68, eerste lid, in samenhang met artikel 2.70, twee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64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zich vrij op en tussen de verschillende niveaus kunnen verplaatsen is het aantal niveaus op enig punt boven de vloer beperkt tot vier.</text:p>
          </table:table-cell>
          <table:table-cell table:style-name="table.cell.border-bottom.border-right.padding-top.top.pleft.pright">
            <text:p text:style-name="text.cell.7.left">Besluit houders van dieren, artikel 2.68, eerste lid, in samenhang met artikel 2.70, twee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65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zich vrij op en tussen de verschillende niveaus kunnen verplaatsen bedraagt de vrije hoogte tussen de niveaus ten minste 45 cm.</text:p>
            <text:p text:style-name="text.cell.7.left"/>
          </table:table-cell>
          <table:table-cell table:style-name="table.cell.border-bottom.border-right.padding-top.top.pleft.pright">
            <text:p text:style-name="text.cell.7.left">Besluit houders van dieren, artikel 2.68, eerste lid, in samenhang met artikel 2.70,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65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zich vrij op en tussen de verschillende niveaus kunnen verplaatsen bedraagt de vrije hoogte tussen de niveaus ten minste 45 cm.</text:p>
            <text:p text:style-name="text.cell.7.left"/>
          </table:table-cell>
          <table:table-cell table:style-name="table.cell.border-bottom.border-right.padding-top.top.pleft.pright">
            <text:p text:style-name="text.cell.7.left">Besluit houders van dieren, artikel 2.68, eerste lid, in samenhang met artikel 2.70,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66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zich vrij op en tussen de verschillende niveaus kunnen verplaatsen zijn de voeder- en watervoorzieningen zo over de ruimte verdeeld dat alle legkippen er gelijke toegang toe hebben.</text:p>
          </table:table-cell>
          <table:table-cell table:style-name="table.cell.border-bottom.border-right.padding-top.top.pleft.pright">
            <text:p text:style-name="text.cell.7.left">Besluit houders van dieren, artikel 2.68, eerste lid, in samenhang met artikel 2.70, tweed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66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zich vrij op en tussen de verschillende niveaus kunnen verplaatsen zijn de voeder- en watervoorzieningen zo over de ruimte verdeeld dat alle legkippen er gelijke toegang toe hebben.</text:p>
          </table:table-cell>
          <table:table-cell table:style-name="table.cell.border-bottom.border-right.padding-top.top.pleft.pright">
            <text:p text:style-name="text.cell.7.left">Besluit houders van dieren, artikel 2.68, eerste lid, in samenhang met artikel 2.70, tweed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67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zich vrij op en tussen de verschillende niveaus kunnen verplaatsen komen de uitwerpselen van de legkippen die zich op de hogere niveaus bevinden niet op de voor de legkippen toegankelijke lagere niveaus terecht.</text:p>
          </table:table-cell>
          <table:table-cell table:style-name="table.cell.border-bottom.border-right.padding-top.top.pleft.pright">
            <text:p text:style-name="text.cell.7.left">Besluit houders van dieren, artikel 2.68, eerste lid, in samenhang met artikel 2.70, tweede lid, onder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table-cell table:style-name="table.cell.border-bottom.border-left.border-right.padding-top.top.pleft.pright">
            <text:p text:style-name="text.cell.7.left">02R0568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toegang hebben tot een ruimte buiten:</text:p>
            <text:p text:style-name="text.cell.7.left"/>
            <text:p text:style-name="text.cell.7.left">a. geven over de hele lengte van het gebouw verdeelde uitgangen rechtstreeks toegang tot de ruimte buiten;</text:p>
            <text:p text:style-name="text.cell.7.left"/>
            <text:p text:style-name="text.cell.7.left">b. zijn de uitgangen ten minste 35 cm hoog en 40 cm breed;</text:p>
            <text:p text:style-name="text.cell.7.left"/>
            <text:p text:style-name="text.cell.7.left">c. hebben de beschikbare uitgangen een gezamenlijke breedte van ten minste 2 m per 1000 legkippen.</text:p>
          </table:table-cell>
          <table:table-cell table:style-name="table.cell.border-bottom.border-right.padding-top.top.pleft.pright">
            <text:p text:style-name="text.cell.7.left">Besluit houders van dieren, artikel 2.68, eerste lid, in samenhang met artikel 2.70, derde lid, onder a, b en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68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toegang hebben tot een ruimte buiten:</text:p>
            <text:p text:style-name="text.cell.7.left"/>
            <text:p text:style-name="text.cell.7.left">a. geven over de hele lengte van het gebouw verdeelde uitgangen rechtstreeks toegang tot de ruimte buiten;</text:p>
            <text:p text:style-name="text.cell.7.left"/>
            <text:p text:style-name="text.cell.7.left">b. zijn de uitgangen ten minste 35 cm hoog en 40 cm breed;</text:p>
            <text:p text:style-name="text.cell.7.left"/>
            <text:p text:style-name="text.cell.7.left">c. hebben de beschikbare uitgangen een gezamenlijke breedte van ten minste 2 m per 1000 legkippen.</text:p>
          </table:table-cell>
          <table:table-cell table:style-name="table.cell.border-bottom.border-right.padding-top.top.pleft.pright">
            <text:p text:style-name="text.cell.7.left">Besluit houders van dieren, artikel 2.68, eerste lid, in samenhang met artikel 2.70, derde lid, onder a, b en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69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toegang hebben tot een ruimte buiten, heeft de ruimte buiten om verontreiniging te voorkomen een grondoppervlakte die is afgestemd op de bezettingsgraad en het bodemtype.</text:p>
          </table:table-cell>
          <table:table-cell table:style-name="table.cell.border-bottom.border-right.padding-top.top.pleft.pright">
            <text:p text:style-name="text.cell.7.left">Besluit houders van dieren, artikel 2.68, eerste lid, in samenhang met artikel 2.70, derde lid, onder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69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toegang hebben tot een ruimte buiten, heeft de ruimte buiten om verontreiniging te voorkomen een grondoppervlakte die is afgestemd op de bezettingsgraad en het bodemtype.</text:p>
          </table:table-cell>
          <table:table-cell table:style-name="table.cell.border-bottom.border-right.padding-top.top.pleft.pright">
            <text:p text:style-name="text.cell.7.left">Besluit houders van dieren, artikel 2.68, eerste lid, in samenhang met artikel 2.70, derde lid, onder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0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toegang hebben tot een ruimte buiten, is de ruimte buiten voorzien van beschutting tegen slecht weer en roofdieren, en indien nodig van passende drinkvoorzieningen.</text:p>
          </table:table-cell>
          <table:table-cell table:style-name="table.cell.border-bottom.border-right.padding-top.top.pleft.pright">
            <text:p text:style-name="text.cell.7.left">Besluit houders van dieren, artikel 2.68, eerste lid, in samenhang met artikel 2.70, derde lid, onder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0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In een huisvestingssysteem waarin de legkippen toegang hebben tot een ruimte buiten, is de ruimte buiten voorzien van beschutting tegen slecht weer en roofdieren, en indien nodig van passende drinkvoorzieningen.</text:p>
          </table:table-cell>
          <table:table-cell table:style-name="table.cell.border-bottom.border-right.padding-top.top.pleft.pright">
            <text:p text:style-name="text.cell.7.left">Besluit houders van dieren, artikel 2.68, eerste lid, in samenhang met artikel 2.70, derde lid, onder e</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1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kooi als bedoeld in artikel 2.68, tweede lid, heeft een hoogte van ten minste 60 cm aan de zijde van de kooi waar de voerbak zich bevindt.</text:p>
          </table:table-cell>
          <table:table-cell table:style-name="table.cell.border-bottom.border-right.padding-top.top.pleft.pright">
            <text:p text:style-name="text.cell.7.left">Besluit houders van dieren, artikel 2.68, tweede lid, in samenhang met artikel 2.71, eerst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1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kooi als bedoeld in artikel 2.68, tweede lid, heeft een hoogte van ten minste 60 cm aan de zijde van de kooi waar de voerbak zich bevindt.</text:p>
          </table:table-cell>
          <table:table-cell table:style-name="table.cell.border-bottom.border-right.padding-top.top.pleft.pright">
            <text:p text:style-name="text.cell.7.left">Besluit houders van dieren, artikel 2.68, tweede lid, in samenhang met artikel 2.71, eerst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2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kooi als bedoeld in artikel 2.68, tweede lid, heeft een hoogte van ten minste 50 cm boven de bruikbare oppervlakte.</text:p>
          </table:table-cell>
          <table:table-cell table:style-name="table.cell.border-bottom.border-right.padding-top.top.pleft.pright">
            <text:p text:style-name="text.cell.7.left">Besluit houders van dieren, artikel 2.68, tweede lid, in samenhang met artikel 2.71, eerst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2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kooi als bedoeld in artikel 2.68, tweede lid, heeft een hoogte van ten minste 50 cm boven de bruikbare oppervlakte.</text:p>
          </table:table-cell>
          <table:table-cell table:style-name="table.cell.border-bottom.border-right.padding-top.top.pleft.pright">
            <text:p text:style-name="text.cell.7.left">Besluit houders van dieren, artikel 2.68, tweede lid, in samenhang met artikel 2.71, eerst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3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kooi als bedoeld in artikel 2.68, tweede lid, heeft een oppervlakte van ten minste 25.000 cm².</text:p>
          </table:table-cell>
          <table:table-cell table:style-name="table.cell.border-bottom.border-right.padding-top.top.pleft.pright">
            <text:p text:style-name="text.cell.7.left">Besluit houders van dieren, artikel 2.68, tweede lid, in samenhang met artikel 2.71, eerst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3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kooi als bedoeld in artikel 2.68, tweede lid, heeft een oppervlakte van ten minste 25.000 cm².</text:p>
          </table:table-cell>
          <table:table-cell table:style-name="table.cell.border-bottom.border-right.padding-top.top.pleft.pright">
            <text:p text:style-name="text.cell.7.left">Besluit houders van dieren, artikel 2.68, tweede lid, in samenhang met artikel 2.71, eerst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4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kooi als bedoeld in artikel 2.68, tweede lid, heeft ten minste twee zitstokken.</text:p>
          </table:table-cell>
          <table:table-cell table:style-name="table.cell.border-bottom.border-right.padding-top.top.pleft.pright">
            <text:p text:style-name="text.cell.7.left">Besluit houders van dieren, artikel 2.68, tweede lid, in samenhang met artikel 2.71, eerste lid, onder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4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kooi als bedoeld in artikel 2.68, tweede lid, heeft ten minste twee zitstokken.</text:p>
          </table:table-cell>
          <table:table-cell table:style-name="table.cell.border-bottom.border-right.padding-top.top.pleft.pright">
            <text:p text:style-name="text.cell.7.left">Besluit houders van dieren, artikel 2.68, tweede lid, in samenhang met artikel 2.71, eerste lid, onder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5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800 cm² bruikbare oppervlakte per legkip met een gewicht van ten hoogste twee kilogram en 900 cm² bruikbare oppervlakte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5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800 cm² bruikbare oppervlakte per legkip met een gewicht van ten hoogste twee kilogram en 900 cm² bruikbare oppervlakte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6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nest.</text:p>
          </table:table-cell>
          <table:table-cell table:style-name="table.cell.border-bottom.border-right.padding-top.top.pleft.pright">
            <text:p text:style-name="text.cell.7.left">Besluit houders van dieren, artikel 2.68, tweede lid, in samenhang met artikel 2.71,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6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nest.</text:p>
          </table:table-cell>
          <table:table-cell table:style-name="table.cell.border-bottom.border-right.padding-top.top.pleft.pright">
            <text:p text:style-name="text.cell.7.left">Besluit houders van dieren, artikel 2.68, tweede lid, in samenhang met artikel 2.71,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7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met strooisel bedekte ruimte waar de legkippen kunnen scharrelen en bodempikken.</text:p>
          </table:table-cell>
          <table:table-cell table:style-name="table.cell.border-bottom.border-right.padding-top.top.pleft.pright">
            <text:p text:style-name="text.cell.7.left">Besluit houders van dieren, artikel 2.68, tweede lid, in samenhang met artikel 2.71, tweed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7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met strooisel bedekte ruimte waar de legkippen kunnen scharrelen en bodempikken.</text:p>
          </table:table-cell>
          <table:table-cell table:style-name="table.cell.border-bottom.border-right.padding-top.top.pleft.pright">
            <text:p text:style-name="text.cell.7.left">Besluit houders van dieren, artikel 2.68, tweede lid, in samenhang met artikel 2.71, tweed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8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zitstok met een lengte van ten minste 15 cm per legkip en een vrije ruimte boven de zitstok van ten minste 20 cm.</text:p>
          </table:table-cell>
          <table:table-cell table:style-name="table.cell.border-bottom.border-right.padding-top.top.pleft.pright">
            <text:p text:style-name="text.cell.7.left">Besluit houders van dieren, artikel 2.68, tweede lid, in samenhang met artikel 2.71, tweede lid, onder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8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zitstok met een lengte van ten minste 15 cm per legkip en een vrije ruimte boven de zitstok van ten minste 20 cm.</text:p>
          </table:table-cell>
          <table:table-cell table:style-name="table.cell.border-bottom.border-right.padding-top.top.pleft.pright">
            <text:p text:style-name="text.cell.7.left">Besluit houders van dieren, artikel 2.68, tweede lid, in samenhang met artikel 2.71, tweede lid, onder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79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voerbak met een lengte van de voor de legkippen toegankelijke kant van ten minste 12 cm per legkip met een gewicht van ten hoogste twee kilogram en van ten minste 14,5 cm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79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voerbak met een lengte van de voor de legkippen toegankelijke kant van ten minste 12 cm per legkip met een gewicht van ten hoogste twee kilogram en van ten minste 14,5 cm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 e</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80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passende voorziening die het doorgroeien van nagels tegengaat.</text:p>
          </table:table-cell>
          <table:table-cell table:style-name="table.cell.border-bottom.border-right.padding-top.top.pleft.pright">
            <text:p text:style-name="text.cell.7.left">Besluit houders van dieren, artikel 2.68, tweede lid, in samenhang met artikel 2.71, tweede lid, onder f</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style-name="zebra.body.odd">
          <table:table-cell table:style-name="table.cell.border-bottom.border-left.border-right.padding-top.top.pleft.pright">
            <text:p text:style-name="text.cell.7.left">02R0581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tweede lid, in samenhang met artikel 2.71, tweede lid, onder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81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die worden gehuisvest in een kooi als bedoeld in artikel 2.68, twee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tweede lid, in samenhang met artikel 2.71, tweede lid, onder g</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82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zitstokken, bedoeld in het eerste lid, onderdeel d, worden op verschillende hoogtes in de kooi geplaatst.</text:p>
          </table:table-cell>
          <table:table-cell table:style-name="table.cell.border-bottom.border-right.padding-top.top.pleft.pright">
            <text:p text:style-name="text.cell.7.left">Besluit houders van dieren, artikel 2.68, tweede lid, in samenhang met artikel 2.71,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82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zitstokken, bedoeld in het eerste lid, onderdeel d, worden op verschillende hoogtes in de kooi geplaatst.</text:p>
          </table:table-cell>
          <table:table-cell table:style-name="table.cell.border-bottom.border-right.padding-top.top.pleft.pright">
            <text:p text:style-name="text.cell.7.left">Besluit houders van dieren, artikel 2.68, tweede lid, in samenhang met artikel 2.71,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83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nest, bedoeld in het tweede lid, onderdeel b, is minder verlicht dan andere gedeelten van de kooi.</text:p>
          </table:table-cell>
          <table:table-cell table:style-name="table.cell.border-bottom.border-right.padding-top.top.pleft.pright">
            <text:p text:style-name="text.cell.7.left">Besluit houders van dieren, artikel 2.68, tweede lid, in samenhang met artikel 2.71,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83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nest, bedoeld in het tweede lid, onderdeel b, is minder verlicht dan andere gedeelten van de kooi.</text:p>
          </table:table-cell>
          <table:table-cell table:style-name="table.cell.border-bottom.border-right.padding-top.top.pleft.pright">
            <text:p text:style-name="text.cell.7.left">Besluit houders van dieren, artikel 2.68, tweede lid, in samenhang met artikel 2.71,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84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nest heeft een oppervlak van ten minste:</text:p>
            <text:p text:style-name="text.cell.7.left"/>
            <text:p text:style-name="text.cell.7.left">a. 2700 cm², wanneer in de kooi 30 of minder legkippen worden gehouden.</text:p>
          </table:table-cell>
          <table:table-cell table:style-name="table.cell.border-bottom.border-right.padding-top.top.pleft.pright">
            <text:p text:style-name="text.cell.7.left">Besluit houders van dieren, artikel 2.68, tweede lid, in samenhang met artikel 2.71, vier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8401</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nest heeft een oppervlak van ten minste:</text:p>
            <text:p text:style-name="text.cell.7.left"/>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er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84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nest heeft een oppervlak van ten minste:</text:p>
            <text:p text:style-name="text.cell.7.left"/>
            <text:p text:style-name="text.cell.7.left">a. 2700 cm², wanneer in de kooi 30 of minder legkippen worden gehouden.</text:p>
          </table:table-cell>
          <table:table-cell table:style-name="table.cell.border-bottom.border-right.padding-top.top.pleft.pright">
            <text:p text:style-name="text.cell.7.left">Besluit houders van dieren, artikel 2.68, tweede lid, in samenhang met artikel 2.71, vier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8411</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nest heeft een oppervlak van ten minste:</text:p>
            <text:p text:style-name="text.cell.7.left"/>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er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85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
            <text:p text:style-name="text.cell.7.left">a. 2700 cm², wanneer in de kooi 30 of minder legkippen worden gehouden.</text:p>
          </table:table-cell>
          <table:table-cell table:style-name="table.cell.border-bottom.border-right.padding-top.top.pleft.pright">
            <text:p text:style-name="text.cell.7.left">Besluit houders van dieren, artikel 2.68, tweede lid, in samenhang met artikel 2.71, vijf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8501</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jf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85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
            <text:p text:style-name="text.cell.7.left">a. 2700 cm², wanneer in de kooi 30 of minder legkippen worden gehouden.</text:p>
          </table:table-cell>
          <table:table-cell table:style-name="table.cell.border-bottom.border-right.padding-top.top.pleft.pright">
            <text:p text:style-name="text.cell.7.left">Besluit houders van dieren, artikel 2.68, tweede lid, in samenhang met artikel 2.71, vijf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8511</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jf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94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geluidsniveau wordt zo laag mogelijk gehouden. Aanhoudend of plotseling lawaai wordt vermeden. Constructie, opstelling, onderhoud en werking van ventilatietoestellen, voedermachines of andere apparaten veroorzaken zo weinig mogelijk lawaai.</text:p>
          </table:table-cell>
          <table:table-cell table:style-name="table.cell.border-bottom.border-right.padding-top.top.pleft.pright">
            <text:p text:style-name="text.cell.7.left">Besluit houders van dieren, artikel 2.68, in samenhang met artikel 2.7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94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geluidsniveau wordt zo laag mogelijk gehouden. Aanhoudend of plotseling lawaai wordt vermeden. Constructie, opstelling, onderhoud en werking van ventilatietoestellen, voedermachines of andere apparaten veroorzaken zo weinig mogelijk lawaai.</text:p>
          </table:table-cell>
          <table:table-cell table:style-name="table.cell.border-bottom.border-right.padding-top.top.pleft.pright">
            <text:p text:style-name="text.cell.7.left">Besluit houders van dieren, artikel 2.68, in samenhang met artikel 2.7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95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huisvestingssysteem is zodanig opgezet dat een legkip niet kan ontsnappen.</text:p>
          </table:table-cell>
          <table:table-cell table:style-name="table.cell.border-bottom.border-right.padding-top.top.pleft.pright">
            <text:p text:style-name="text.cell.7.left">Besluit houders van dieren, artikel 2.68, in samenhang met artikel 2.7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95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Het huisvestingssysteem is zodanig opgezet dat een legkip niet kan ontsnappen.</text:p>
          </table:table-cell>
          <table:table-cell table:style-name="table.cell.border-bottom.border-right.padding-top.top.pleft.pright">
            <text:p text:style-name="text.cell.7.left">Besluit houders van dieren, artikel 2.68, in samenhang met artikel 2.73,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96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legkippen worden ten minste eenmaal per dag door de houder geïnspecteerd.</text:p>
          </table:table-cell>
          <table:table-cell table:style-name="table.cell.border-bottom.border-right.padding-top.top.pleft.pright">
            <text:p text:style-name="text.cell.7.left">Besluit houders van dieren, artikel 2.68, in samenhang met artikel 2.7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96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legkippen worden ten minste eenmaal per dag door de houder geïnspecteerd.</text:p>
          </table:table-cell>
          <table:table-cell table:style-name="table.cell.border-bottom.border-right.padding-top.top.pleft.pright">
            <text:p text:style-name="text.cell.7.left">Besluit houders van dieren, artikel 2.68, in samenhang met artikel 2.74,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97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inrichting van het huisvestingssysteem is zodanig dat alle lagen en kooien rechtstreeks en moeiteloos kunnen worden geïnspecteerd en de legkippen gemakkelijk kunnen worden verwijderd.</text:p>
          </table:table-cell>
          <table:table-cell table:style-name="table.cell.border-bottom.border-right.padding-top.top.pleft.pright">
            <text:p text:style-name="text.cell.7.left">Besluit houders van dieren, artikel 2.68, in samenhang met artikel 2.7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97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inrichting van het huisvestingssysteem is zodanig dat alle lagen en kooien rechtstreeks en moeiteloos kunnen worden geïnspecteerd en de legkippen gemakkelijk kunnen worden verwijderd.</text:p>
          </table:table-cell>
          <table:table-cell table:style-name="table.cell.border-bottom.border-right.padding-top.top.pleft.pright">
            <text:p text:style-name="text.cell.7.left">Besluit houders van dieren, artikel 2.68, in samenhang met artikel 2.74,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98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Rijen kooien zijn van elkaar gescheiden door gangen van ten minste 90 cm breed.</text:p>
          </table:table-cell>
          <table:table-cell table:style-name="table.cell.border-bottom.border-right.padding-top.top.pleft.pright">
            <text:p text:style-name="text.cell.7.left">Besluit houders van dieren, artikel 2.68, tweede en derde lid, in samenhang met artikel 2.7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98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Rijen kooien zijn van elkaar gescheiden door gangen van ten minste 90 cm breed.</text:p>
          </table:table-cell>
          <table:table-cell table:style-name="table.cell.border-bottom.border-right.padding-top.top.pleft.pright">
            <text:p text:style-name="text.cell.7.left">Besluit houders van dieren, artikel 2.68, tweede en derde lid, in samenhang met artikel 2.74,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599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bodem van de onderste kooi is ten minste 35 cm boven de vloer van het gebouw geplaatst.</text:p>
          </table:table-cell>
          <table:table-cell table:style-name="table.cell.border-bottom.border-right.padding-top.top.pleft.pright">
            <text:p text:style-name="text.cell.7.left">Besluit houders van dieren, artikel 2.68, tweede en derde lid, in samenhang met artikel 2.7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599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bodem van de onderste kooi is ten minste 35 cm boven de vloer van het gebouw geplaatst.</text:p>
          </table:table-cell>
          <table:table-cell table:style-name="table.cell.border-bottom.border-right.padding-top.top.pleft.pright">
            <text:p text:style-name="text.cell.7.left">Besluit houders van dieren, artikel 2.68, tweede en derde lid, in samenhang met artikel 2.74,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0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vorm en de grootte van de kooiopening zijn zodanig dat een volwassen legkip uit de kooi kan worden gehaald zonder dat dit lijden of verwondingen veroorzaakt.</text:p>
            <text:p text:style-name="text.cell.7.left"/>
          </table:table-cell>
          <table:table-cell table:style-name="table.cell.border-bottom.border-right.padding-top.top.pleft.pright">
            <text:p text:style-name="text.cell.7.left">Besluit houders van dieren, artikel 2.68, tweede en derde lid, in samenhang met artikel 2.7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00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vorm en de grootte van de kooiopening zijn zodanig dat een volwassen legkip uit de kooi kan worden gehaald zonder dat dit lijden of verwondingen veroorzaakt.</text:p>
            <text:p text:style-name="text.cell.7.left"/>
          </table:table-cell>
          <table:table-cell table:style-name="table.cell.border-bottom.border-right.padding-top.top.pleft.pright">
            <text:p text:style-name="text.cell.7.left">Besluit houders van dieren, artikel 2.68, tweede en derde lid, in samenhang met artikel 2.74,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1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r is voldoende goed werkende verlichtingsapparatuur aanwezig voor een grondige inspectie van iedere legkip op elk willekeurig tijdstip.</text:p>
          </table:table-cell>
          <table:table-cell table:style-name="table.cell.border-bottom.border-right.padding-top.top.pleft.pright">
            <text:p text:style-name="text.cell.7.left">Besluit houders van dieren, artikel 2.68, in samenhang met artikel 2.7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01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r is voldoende goed werkende verlichtingsapparatuur aanwezig voor een grondige inspectie van iedere legkip op elk willekeurig tijdstip.</text:p>
          </table:table-cell>
          <table:table-cell table:style-name="table.cell.border-bottom.border-right.padding-top.top.pleft.pright">
            <text:p text:style-name="text.cell.7.left">Besluit houders van dieren, artikel 2.68, in samenhang met artikel 2.75,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2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text:p>
          </table:table-cell>
          <table:table-cell table:style-name="table.cell.border-bottom.border-right.padding-top.top.pleft.pright">
            <text:p text:style-name="text.cell.7.left">Besluit houders van dieren, artikel 2.68, in samenhang met artikel 2.7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02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text:p>
          </table:table-cell>
          <table:table-cell table:style-name="table.cell.border-bottom.border-right.padding-top.top.pleft.pright">
            <text:p text:style-name="text.cell.7.left">Besluit houders van dieren, artikel 2.68, in samenhang met artikel 2.75,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3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Per 24 uur is er een ononderbroken duisternisperiode van 8 uur waarin de legkippen kunnen rusten. Bij de vermindering van kunstlicht wordt een periode van halfduister in acht genomen om de legkippen de gelegenheid te geven zonder verwondingen op stok te gaan.</text:p>
          </table:table-cell>
          <table:table-cell table:style-name="table.cell.border-bottom.border-right.padding-top.top.pleft.pright">
            <text:p text:style-name="text.cell.7.left">Besluit houders van dieren, artikel 2.68, in samenhang met artikel 2.75,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03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Per 24 uur is er een ononderbroken duisternisperiode van 8 uur waarin de legkippen kunnen rusten. Bij de vermindering van kunstlicht wordt een periode van halfduister in acht genomen om de legkippen de gelegenheid te geven zonder verwondingen op stok te gaan.</text:p>
          </table:table-cell>
          <table:table-cell table:style-name="table.cell.border-bottom.border-right.padding-top.top.pleft.pright">
            <text:p text:style-name="text.cell.7.left">Besluit houders van dieren, artikel 2.68, in samenhang met artikel 2.75,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4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uitwerpselen van legkippen worden regelmatig verwijderd. Dode legkippen worden dagelijks verwijderd.</text:p>
          </table:table-cell>
          <table:table-cell table:style-name="table.cell.border-bottom.border-right.padding-top.top.pleft.pright">
            <text:p text:style-name="text.cell.7.left">Besluit houders van dieren, artikel 2.68, in samenhang met artikel 2.7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04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De uitwerpselen van legkippen worden regelmatig verwijderd. Dode legkippen worden dagelijks verwijderd.</text:p>
          </table:table-cell>
          <table:table-cell table:style-name="table.cell.border-bottom.border-right.padding-top.top.pleft.pright">
            <text:p text:style-name="text.cell.7.left">Besluit houders van dieren, artikel 2.68, in samenhang met artikel 2.7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50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okalen, uitrusting en gereedschappen waarmee de legkippen in aanraking komen, worden regelmatig grondig gereinigd en ontsmet, in elk geval telkens wanneer de kooien om sanitaire redenen worden leeggemaakt, en ook voordat een nieuwe partij legkippen wordt binnengebracht. Zolang de stal of de kooien bezet zijn, worden alle oppervlakken en alle installaties goed schoon gehouden.</text:p>
          </table:table-cell>
          <table:table-cell table:style-name="table.cell.border-bottom.border-right.padding-top.top.pleft.pright">
            <text:p text:style-name="text.cell.7.left">Besluit houders van dieren, artikel 2.68, in samenhang met artikel 2.7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05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okalen, uitrusting en gereedschappen waarmee de legkippen in aanraking komen, worden regelmatig grondig gereinigd en ontsmet, in elk geval telkens wanneer de kooien om sanitaire redenen worden leeggemaakt, en ook voordat een nieuwe partij legkippen wordt binnengebracht. Zolang de stal of de kooien bezet zijn, worden alle oppervlakken en alle installaties goed schoon gehouden.</text:p>
          </table:table-cell>
          <table:table-cell table:style-name="table.cell.border-bottom.border-right.padding-top.top.pleft.pright">
            <text:p text:style-name="text.cell.7.left">Besluit houders van dieren, artikel 2.68, in samenhang met artikel 2.76,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6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houder van vleeskalkoenen of ouderdieren registreert per koppel de volgende gegevens:</text:p>
            <text:p text:style-name="text.cell.7.left"/>
            <text:p text:style-name="text.cell.7.left">a. het aantal binnengebrachte vleeskalkoenen of ouderdieren;</text:p>
            <text:p text:style-name="text.cell.7.left"/>
            <text:p text:style-name="text.cell.7.left">b. het aantal vleeskalkoenen of ouderdieren dat vanwege een natuurlijke oorzaak is gestorven of is gedood, per dag;</text:p>
            <text:p text:style-name="text.cell.7.left"/>
            <text:p text:style-name="text.cell.7.left">c. het totale levend gewicht van de vleeskalkoenen of ouderdieren bij aflevering aan het slachthuis, binnen twee weken na die aflevering.</text:p>
          </table:table-cell>
          <table:table-cell table:style-name="table.cell.border-bottom.border-right.padding-top.top.pleft.pright">
            <text:p text:style-name="text.cell.7.left">Besluit houders van dieren, artikel 2.76c,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06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houder van vleeskalkoenen of ouderdieren registreert per koppel de volgende gegevens:</text:p>
            <text:p text:style-name="text.cell.7.left"/>
            <text:p text:style-name="text.cell.7.left">a. het aantal binnengebrachte vleeskalkoenen of ouderdieren;</text:p>
            <text:p text:style-name="text.cell.7.left"/>
            <text:p text:style-name="text.cell.7.left">b. het aantal vleeskalkoenen of ouderdieren dat vanwege een natuurlijke oorzaak is gestorven of is gedood, per dag;</text:p>
            <text:p text:style-name="text.cell.7.left"/>
            <text:p text:style-name="text.cell.7.left">c. het totale levend gewicht van de vleeskalkoenen of ouderdieren bij aflevering aan het slachthuis, binnen twee weken na die aflevering.</text:p>
          </table:table-cell>
          <table:table-cell table:style-name="table.cell.border-bottom.border-right.padding-top.top.pleft.pright">
            <text:p text:style-name="text.cell.7.left">Besluit houders van dieren, artikel 2.76c,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7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houder van vleeskalkoenen registreert ten hoogste een maand na aflevering van een koppel het uitvalpercentage van mannelijke en van vrouwelijke vleeskalkoenen en de oorzaak van de sterfte, indien dat percentage hoger is dan 5% bij een koppel vrouwelijke dieren en 9% bij een koppel mannelijke dieren.</text:p>
          </table:table-cell>
          <table:table-cell table:style-name="table.cell.border-bottom.border-right.padding-top.top.pleft.pright">
            <text:p text:style-name="text.cell.7.left">Besluit houders van dieren, artikel 2.76c, tweede lid, onder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07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houder van vleeskalkoenen registreert ten hoogste een maand na aflevering van een koppel het uitvalpercentage van mannelijke en van vrouwelijke vleeskalkoenen en de oorzaak van de sterfte, indien dat percentage hoger is dan 5% bij een koppel vrouwelijke dieren en 9% bij een koppel mannelijke dieren.</text:p>
          </table:table-cell>
          <table:table-cell table:style-name="table.cell.border-bottom.border-right.padding-top.top.pleft.pright">
            <text:p text:style-name="text.cell.7.left">Besluit houders van dieren, artikel 2.76c, tweede lid, onder a en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8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gegevens, bedoeld in het eerste en tweede lid, worden drie jaar bewaard.</text:p>
          </table:table-cell>
          <table:table-cell table:style-name="table.cell.border-bottom.border-right.padding-top.top.pleft.pright">
            <text:p text:style-name="text.cell.7.left">Besluit houders van dieren, artikel 2.76c,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table-cell table:style-name="table.cell.border-bottom.border-left.border-right.padding-top.top.pleft.pright">
            <text:p text:style-name="text.cell.7.left">02R0609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Vleeskalkoenen worden zodanig gehouden dat de bezettingsdichtheid niet hoger is dan:</text:p>
            <text:p text:style-name="text.cell.7.left"/>
            <text:p text:style-name="text.cell.7.left">a. 58 kg/m² voor mannelijke dieren;  </text:p>
            <text:p text:style-name="text.cell.7.left"/>
            <text:p text:style-name="text.cell.7.left">b. 48 kg/m² voor vrouwelijke dieren.</text:p>
          </table:table-cell>
          <table:table-cell table:style-name="table.cell.border-bottom.border-right.padding-top.top.pleft.pright">
            <text:p text:style-name="text.cell.7.left">Besluit houders van dieren, artikel 2.76d, eerste lid, onder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09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Vleeskalkoenen worden zodanig gehouden dat de bezettingsdichtheid niet hoger is dan:</text:p>
            <text:p text:style-name="text.cell.7.left"/>
            <text:p text:style-name="text.cell.7.left">a. 58 kg/m² voor mannelijke dieren;  </text:p>
            <text:p text:style-name="text.cell.7.left"/>
            <text:p text:style-name="text.cell.7.left">b. 48 kg/m² voor vrouwelijke dieren.</text:p>
          </table:table-cell>
          <table:table-cell table:style-name="table.cell.border-bottom.border-right.padding-top.top.pleft.pright">
            <text:p text:style-name="text.cell.7.left">Besluit houders van dieren, artikel 2.76d, eerste lid, onder a en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0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ieren die worden opgefokt om te worden gehouden als ouderdier worden zodanig gehouden dat de bezettingsdichtheid niet hoger is dan:</text:p>
            <text:p text:style-name="text.cell.7.left"/>
            <text:p text:style-name="text.cell.7.left">a. 56 kg/m² voor mannelijke dieren;   </text:p>
            <text:p text:style-name="text.cell.7.left"/>
            <text:p text:style-name="text.cell.7.left">b. 49 kg/m² voor vrouwelijke dieren.</text:p>
          </table:table-cell>
          <table:table-cell table:style-name="table.cell.border-bottom.border-right.padding-top.top.pleft.pright">
            <text:p text:style-name="text.cell.7.left">Besluit houders van dieren, artikel 2.76d, tweede lid, onder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0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ieren die worden opgefokt om te worden gehouden als ouderdier worden zodanig gehouden dat de bezettingsdichtheid niet hoger is dan:</text:p>
            <text:p text:style-name="text.cell.7.left"/>
            <text:p text:style-name="text.cell.7.left">a. 56 kg/m² voor mannelijke dieren;   </text:p>
            <text:p text:style-name="text.cell.7.left"/>
            <text:p text:style-name="text.cell.7.left">b. 49 kg/m² voor vrouwelijke dieren.</text:p>
          </table:table-cell>
          <table:table-cell table:style-name="table.cell.border-bottom.border-right.padding-top.top.pleft.pright">
            <text:p text:style-name="text.cell.7.left">Besluit houders van dieren, artikel 2.76d, tweede lid, onder a en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1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Ouderdieren worden zodanig gehouden dat de bezettingsdichtheid niet hoger is dan:</text:p>
            <text:p text:style-name="text.cell.7.left"/>
            <text:p text:style-name="text.cell.7.left">a. 46 kg/m² voor mannelijke dieren; </text:p>
            <text:p text:style-name="text.cell.7.left"/>
            <text:p text:style-name="text.cell.7.left">b. 29 kg/m² voor vrouwelijke dieren.</text:p>
          </table:table-cell>
          <table:table-cell table:style-name="table.cell.border-bottom.border-right.padding-top.top.pleft.pright">
            <text:p text:style-name="text.cell.7.left">Besluit houders van dieren, artikel 2.76d, derde lid, onder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1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Ouderdieren worden zodanig gehouden dat de bezettingsdichtheid niet hoger is dan:</text:p>
            <text:p text:style-name="text.cell.7.left"/>
            <text:p text:style-name="text.cell.7.left">a. 46 kg/m² voor mannelijke dieren; </text:p>
            <text:p text:style-name="text.cell.7.left"/>
            <text:p text:style-name="text.cell.7.left">b. 29 kg/m² voor vrouwelijke dieren.</text:p>
          </table:table-cell>
          <table:table-cell table:style-name="table.cell.border-bottom.border-right.padding-top.top.pleft.pright">
            <text:p text:style-name="text.cell.7.left">Besluit houders van dieren, artikel 2.76d, derde lid, onder a en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2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Indien in een stal verrijkingselementen zijn aangebracht die door de vleeskalkoenen kunnen worden aangeraakt en die geschikt zijn om ten minste 10% van die dieren in de stal tegelijkertijd afleiding te bieden, bedraagt de bezettingsdichtheid voor vleeskalkoenen, in afwijking van het eerste lid:</text:p>
            <text:p text:style-name="text.cell.7.left"/>
            <text:p text:style-name="text.cell.7.left">a. 59 kg/m² voor mannelijke dieren;</text:p>
            <text:p text:style-name="text.cell.7.left"/>
            <text:p text:style-name="text.cell.7.left">b. 49 kg/m² voor vrouwelijke dieren.</text:p>
          </table:table-cell>
          <table:table-cell table:style-name="table.cell.border-bottom.border-right.padding-top.top.pleft.pright">
            <text:p text:style-name="text.cell.7.left">Besluit houders van dieren, artikel 2.76d, vierde lid, onder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2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Indien in een stal verrijkingselementen zijn aangebracht die door de vleeskalkoenen kunnen worden aangeraakt en die geschikt zijn om ten minste 10% van die dieren in de stal tegelijkertijd afleiding te bieden, bedraagt de bezettingsdichtheid voor vleeskalkoenen, in afwijking van het eerste lid:</text:p>
            <text:p text:style-name="text.cell.7.left"/>
            <text:p text:style-name="text.cell.7.left">a. 59 kg/m² voor mannelijke dieren;</text:p>
            <text:p text:style-name="text.cell.7.left"/>
            <text:p text:style-name="text.cell.7.left">b. 49 kg/m² voor vrouwelijke dieren.</text:p>
          </table:table-cell>
          <table:table-cell table:style-name="table.cell.border-bottom.border-right.padding-top.top.pleft.pright">
            <text:p text:style-name="text.cell.7.left">Besluit houders van dieren, artikel 2.76d, vierde lid, onder a en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3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houder van vleeskalkoenen, ouderdieren van vleeskalkoenen en dieren die worden opgefokt om te worden gehouden als ouderdier van vleeskalkoenen voorziet de stalvloer die niet is gelegen onder de voedsel- of watervoorziening van strooisel.</text:p>
          </table:table-cell>
          <table:table-cell table:style-name="table.cell.border-bottom.border-right.padding-top.top.pleft.pright">
            <text:p text:style-name="text.cell.7.left">Besluit houders van dieren, artikel 2.76e,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3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houder van vleeskalkoenen, ouderdieren van vleeskalkoenen en dieren die worden opgefokt om te worden gehouden als ouderdier van vleeskalkoenen voorziet de stalvloer die niet is gelegen onder de voedsel- of watervoorziening van strooisel.</text:p>
          </table:table-cell>
          <table:table-cell table:style-name="table.cell.border-bottom.border-right.padding-top.top.pleft.pright">
            <text:p text:style-name="text.cell.7.left">Besluit houders van dieren, artikel 2.76e,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4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Het strooisel bestaat uit stro of houtkrullen en is niet verontreinigd.</text:p>
          </table:table-cell>
          <table:table-cell table:style-name="table.cell.border-bottom.border-right.padding-top.top.pleft.pright">
            <text:p text:style-name="text.cell.7.left">Besluit houders van dieren, artikel 2.76e, twee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4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Het strooisel bestaat uit stro of houtkrullen en is niet verontreinigd.</text:p>
          </table:table-cell>
          <table:table-cell table:style-name="table.cell.border-bottom.border-right.padding-top.top.pleft.pright">
            <text:p text:style-name="text.cell.7.left">Besluit houders van dieren, artikel 2.76e, twee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5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Het strooisel is droog en rul, en heeft een droge stofgehalte van ten minste 80% op het moment dat het in de stal wordt gebracht.</text:p>
          </table:table-cell>
          <table:table-cell table:style-name="table.cell.border-bottom.border-right.padding-top.top.pleft.pright">
            <text:p text:style-name="text.cell.7.left">Besluit houders van dieren, artikel 2.76e,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5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Het strooisel is droog en rul, en heeft een droge stofgehalte van ten minste 80% op het moment dat het in de stal wordt gebracht.</text:p>
          </table:table-cell>
          <table:table-cell table:style-name="table.cell.border-bottom.border-right.padding-top.top.pleft.pright">
            <text:p text:style-name="text.cell.7.left">Besluit houders van dieren, artikel 2.76e,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6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Het strooisel is aangebracht in een laag die dik genoeg is om dieren de mogelijkheid te bieden om een stofbad te nemen, uitwerpselen te absorberen en de stalvloer te isoleren.</text:p>
          </table:table-cell>
          <table:table-cell table:style-name="table.cell.border-bottom.border-right.padding-top.top.pleft.pright">
            <text:p text:style-name="text.cell.7.left">Besluit houders van dieren, artikel 2.76e, tweed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6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Het strooisel is aangebracht in een laag die dik genoeg is om dieren de mogelijkheid te bieden om een stofbad te nemen, uitwerpselen te absorberen en de stalvloer te isoleren.</text:p>
          </table:table-cell>
          <table:table-cell table:style-name="table.cell.border-bottom.border-right.padding-top.top.pleft.pright">
            <text:p text:style-name="text.cell.7.left">Besluit houders van dieren, artikel 2.76e, tweed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7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Indien vleeskalkoenen en ouderdieren worden gehouden in een ruimte die mechanisch wordt geventileerd bedraagt de luchtverversingscapaciteit ten minste 4 m<text:span text:style-name="ifm_span_font.superscript_ifm">3</text:span> per kg levend gewicht per uur.</text:p>
          </table:table-cell>
          <table:table-cell table:style-name="table.cell.border-bottom.border-right.padding-top.top.pleft.pright">
            <text:p text:style-name="text.cell.7.left">Besluit houders van dieren, artikel 2.76f,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7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Indien vleeskalkoenen en ouderdieren worden gehouden in een ruimte die mechanisch wordt geventileerd bedraagt de luchtverversingscapaciteit ten minste 4 m<text:span text:style-name="ifm_span_font.superscript_ifm">3</text:span> per kg levend gewicht per uur.</text:p>
          </table:table-cell>
          <table:table-cell table:style-name="table.cell.border-bottom.border-right.padding-top.top.pleft.pright">
            <text:p text:style-name="text.cell.7.left">Besluit houders van dieren, artikel 2.76f,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8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in artikel 2.76f, eerste lid, bedoelde luchtverversingscapaciteit in stallen die voor 1 juni 2003 zijn gebouwd en sindsdien niet zijn verbouwd bedraagt ten minste 3 m<text:span text:style-name="ifm_span_font.superscript_ifm">3</text:span> per kg levend gewicht per uur.</text:p>
          </table:table-cell>
          <table:table-cell table:style-name="table.cell.border-bottom.border-right.padding-top.top.pleft.pright">
            <text:p text:style-name="text.cell.7.left">Besluit houders van dieren, artikel 6.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8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in artikel 2.76f, eerste lid, bedoelde luchtverversingscapaciteit in stallen die voor 1 juni 2003 zijn gebouwd en sindsdien niet zijn verbouwd bedraagt ten minste 3 m<text:span text:style-name="ifm_span_font.superscript_ifm">3</text:span> per kg levend gewicht per uur.</text:p>
          </table:table-cell>
          <table:table-cell table:style-name="table.cell.border-bottom.border-right.padding-top.top.pleft.pright">
            <text:p text:style-name="text.cell.7.left">Besluit houders van dieren, artikel 6.1</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19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Een koppel vleeskalkoenen of dieren die worden opgefokt om te worden gehouden als ouderdier worden de eerste vijf dagen na aankomst op het bedrijf waar ze worden gehouden als vleeskalkoen of worden opgefokt om te worden gehouden als ouderdier in een ruimte gehouden waar de temperatuur op dierhoogte 35° tot 39° Celsius bedraagt.</text:p>
          </table:table-cell>
          <table:table-cell table:style-name="table.cell.border-bottom.border-right.padding-top.top.pleft.pright">
            <text:p text:style-name="text.cell.7.left">Besluit houders van dieren, artikel 2.76f,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19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Een koppel vleeskalkoenen of dieren die worden opgefokt om te worden gehouden als ouderdier worden de eerste vijf dagen na aankomst op het bedrijf waar ze worden gehouden als vleeskalkoen of worden opgefokt om te worden gehouden als ouderdier in een ruimte gehouden waar de temperatuur op dierhoogte 35° tot 39° Celsius bedraagt.</text:p>
          </table:table-cell>
          <table:table-cell table:style-name="table.cell.border-bottom.border-right.padding-top.top.pleft.pright">
            <text:p text:style-name="text.cell.7.left">Besluit houders van dieren, artikel 2.76f,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0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Vleeskalkoenen en ouderdieren worden gehouden in een ruimte waar een aaneengesloten rustperiode wordt gehanteerd van ten minste acht uur per etmaal, waarin die ruimte niet of nauwelijks kunstmatig wordt verlicht.</text:p>
          </table:table-cell>
          <table:table-cell table:style-name="table.cell.border-bottom.border-right.padding-top.top.pleft.pright">
            <text:p text:style-name="text.cell.7.left">Besluit houders van dieren, artikel 2.76g,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0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Vleeskalkoenen en ouderdieren worden gehouden in een ruimte waar een aaneengesloten rustperiode wordt gehanteerd van ten minste acht uur per etmaal, waarin die ruimte niet of nauwelijks kunstmatig wordt verlicht.</text:p>
          </table:table-cell>
          <table:table-cell table:style-name="table.cell.border-bottom.border-right.padding-top.top.pleft.pright">
            <text:p text:style-name="text.cell.7.left">Besluit houders van dieren, artikel 2.76g,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1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lichtintensiteit in een ruimte bestemd voor vleeskalkoenen of ouderdieren bedraagt op dierhoogte ten minste 20 Lux, tenzij een lagere lichtsterkte tijdelijk noodzakelijk is om letsel als gevolg van pikkerij te voorkomen.</text:p>
          </table:table-cell>
          <table:table-cell table:style-name="table.cell.border-bottom.border-right.padding-top.top.pleft.pright">
            <text:p text:style-name="text.cell.7.left">Besluit houders van dieren, artikel 2.76g,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1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lichtintensiteit in een ruimte bestemd voor vleeskalkoenen of ouderdieren bedraagt op dierhoogte ten minste 20 Lux, tenzij een lagere lichtsterkte tijdelijk noodzakelijk is om letsel als gevolg van pikkerij te voorkomen.</text:p>
          </table:table-cell>
          <table:table-cell table:style-name="table.cell.border-bottom.border-right.padding-top.top.pleft.pright">
            <text:p text:style-name="text.cell.7.left">Besluit houders van dieren, artikel 2.76g,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2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Tijdens vervoer dat op Nederlands grondgebied begint en eindigt, worden vleeskalkoenen die zwaarder zijn dan 7 kg vervoerd in containers als bedoeld in artikel 2, onderdeel g, van verordening (EG) nr. 1/2005.</text:p>
          </table:table-cell>
          <table:table-cell table:style-name="table.cell.border-bottom.border-right.padding-top.top.pleft.pright">
            <text:p text:style-name="text.cell.7.left">Besluit houders van dieren, artikel 2.76h</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2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Tijdens vervoer dat op Nederlands grondgebied begint en eindigt, worden vleeskalkoenen die zwaarder zijn dan 7 kg vervoerd in containers als bedoeld in artikel 2, onderdeel g, van verordening (EG) nr. 1/2005.</text:p>
          </table:table-cell>
          <table:table-cell table:style-name="table.cell.border-bottom.border-right.padding-top.top.pleft.pright">
            <text:p text:style-name="text.cell.7.left">Besluit houders van dieren, artikel 2.76h</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3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Vleeskalkoenen en ouderdieren worden ten minste tweemaal per dag gecontroleerd.</text:p>
          </table:table-cell>
          <table:table-cell table:style-name="table.cell.border-bottom.border-right.padding-top.top.pleft.pright">
            <text:p text:style-name="text.cell.7.left">Besluit houders van dieren, artikel 2.76i,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3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Vleeskalkoenen en ouderdieren worden ten minste tweemaal per dag gecontroleerd.</text:p>
          </table:table-cell>
          <table:table-cell table:style-name="table.cell.border-bottom.border-right.padding-top.top.pleft.pright">
            <text:p text:style-name="text.cell.7.left">Besluit houders van dieren, artikel 2.76i,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4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apparatuur die noodzakelijk is voor de gezondheid en het welzijn van vleeskalkoenen en ouderdieren wordt ten minste tweemaal per dag gecontroleerd.</text:p>
          </table:table-cell>
          <table:table-cell table:style-name="table.cell.border-bottom.border-right.padding-top.top.pleft.pright">
            <text:p text:style-name="text.cell.7.left">Besluit houders van dieren, artikel 2.76i,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4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apparatuur die noodzakelijk is voor de gezondheid en het welzijn van vleeskalkoenen en ouderdieren wordt ten minste tweemaal per dag gecontroleerd.</text:p>
          </table:table-cell>
          <table:table-cell table:style-name="table.cell.border-bottom.border-right.padding-top.top.pleft.pright">
            <text:p text:style-name="text.cell.7.left">Besluit houders van dieren, artikel 2.76i,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50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houder van vleeskalkoenen en ouderdieren controleert tweemaal per dag de kwaliteit van het strooisel.</text:p>
          </table:table-cell>
          <table:table-cell table:style-name="table.cell.border-bottom.border-right.padding-top.top.pleft.pright">
            <text:p text:style-name="text.cell.7.left">Besluit houders van dieren, artikel 2.76i,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510</text:p>
          </table:table-cell>
          <table:table-cell table:style-name="table.cell.border-bottom.border-right.padding-top.top.pleft.pright">
            <text:p text:style-name="text.cell.7.left">Houder van kalkoenen</text:p>
          </table:table-cell>
          <table:table-cell table:style-name="table.cell.border-bottom.border-right.padding-top.top.pleft.pright">
            <text:p text:style-name="text.cell.7.left">De houder van vleeskalkoenen en ouderdieren controleert tweemaal per dag de kwaliteit van het strooisel.</text:p>
          </table:table-cell>
          <table:table-cell table:style-name="table.cell.border-bottom.border-right.padding-top.top.pleft.pright">
            <text:p text:style-name="text.cell.7.left">Besluit houders van dieren, artikel 2.76i,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6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kennisgeving gaat per stal vergezeld van de volgende gegevens:</text:p>
            <text:p text:style-name="text.cell.7.left"/>
            <text:p text:style-name="text.cell.7.left">a. het registratienummer, bedoeld in artikel 3, tweede lid, van de Regeling identificatie en registratie van dieren (KIP-nummer);</text:p>
            <text:p text:style-name="text.cell.7.left"/>
            <text:p text:style-name="text.cell.7.left">b. het relatienummer van de houder;</text:p>
            <text:p text:style-name="text.cell.7.left"/>
            <text:p text:style-name="text.cell.7.left">c. het stalnummer dat is bevestigd aan de buitenkant van de stal;</text:p>
            <text:p text:style-name="text.cell.7.left"/>
            <text:p text:style-name="text.cell.7.left">d. de adresgegevens van de stal;</text:p>
            <text:p text:style-name="text.cell.7.left"/>
            <text:p text:style-name="text.cell.7.left">e. de bruto oppervlakte van de stal in vierkante meters;</text:p>
            <text:p text:style-name="text.cell.7.left"/>
            <text:p text:style-name="text.cell.7.left">f. het bouwjaar van de stal en, indien van toepassing, het jaar waarin een grondige verbouwing met directe gevolgen voor het dierenwelzijn heeft plaatsgevonden.</text:p>
          </table:table-cell>
          <table:table-cell table:style-name="table.cell.border-bottom.border-right.padding-top.top.pleft.pright">
            <text:p text:style-name="text.cell.7.left">Regeling houders van dieren, artikel 7b.2 derde lid</text:p>
            <text:p text:style-name="text.cell.7.left"/>
            <text:p text:style-name="text.cell.7.left">Besluit houders van dieren, artikel 2.55, eerste lid, en artikel 2.59,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6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kennisgeving gaat per stal vergezeld van de volgende gegevens:</text:p>
            <text:p text:style-name="text.cell.7.left"/>
            <text:p text:style-name="text.cell.7.left">a. het registratienummer, bedoeld in artikel 3, tweede lid, van de Regeling identificatie en registratie van dieren (KIP-nummer);</text:p>
            <text:p text:style-name="text.cell.7.left"/>
            <text:p text:style-name="text.cell.7.left">b. het relatienummer van de houder;</text:p>
            <text:p text:style-name="text.cell.7.left"/>
            <text:p text:style-name="text.cell.7.left">c. het stalnummer dat is bevestigd aan de buitenkant van de stal;</text:p>
            <text:p text:style-name="text.cell.7.left"/>
            <text:p text:style-name="text.cell.7.left">d. de adresgegevens van de stal;</text:p>
            <text:p text:style-name="text.cell.7.left"/>
            <text:p text:style-name="text.cell.7.left">e. de bruto oppervlakte van de stal in vierkante meters;</text:p>
            <text:p text:style-name="text.cell.7.left"/>
            <text:p text:style-name="text.cell.7.left">f. het bouwjaar van de stal en, indien van toepassing, het jaar waarin een grondige verbouwing met directe gevolgen voor het dierenwelzijn heeft plaatsgevonden.</text:p>
          </table:table-cell>
          <table:table-cell table:style-name="table.cell.border-bottom.border-right.padding-top.top.pleft.pright">
            <text:p text:style-name="text.cell.7.left">Regeling houders van dieren, artikel 7b.2 derde lid</text:p>
            <text:p text:style-name="text.cell.7.left"/>
            <text:p text:style-name="text.cell.7.left">Besluit houders van dieren, artikel 2.55, eerste lid, en artikel 2.59,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7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kennisgeving, bedoeld in artikel 2.65, eerste lid, van het besluit, geschiedt aan de Minister (Avined).</text:p>
          </table:table-cell>
          <table:table-cell table:style-name="table.cell.border-bottom.border-right.padding-top.top.pleft.pright">
            <text:p text:style-name="text.cell.7.left">Regeling houders van dieren, artikel 7b.3, eerste lid</text:p>
            <text:p text:style-name="text.cell.7.left"/>
            <text:p text:style-name="text.cell.7.left">Besluit houders van dieren, artikel 2.6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7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kennisgeving, bedoeld in artikel 2.65, eerste lid, van het besluit, geschiedt aan de Minister (Avined).</text:p>
          </table:table-cell>
          <table:table-cell table:style-name="table.cell.border-bottom.border-right.padding-top.top.pleft.pright">
            <text:p text:style-name="text.cell.7.left">Regeling houders van dieren, artikel 7b.3, eerste lid</text:p>
            <text:p text:style-name="text.cell.7.left"/>
            <text:p text:style-name="text.cell.7.left">Besluit houders van dieren, artikel 2.65,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8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Voor de kennisgeving, bedoeld in het eerste lid, wordt gebruikt gemaakt van een door de Minister ter beschikking gesteld middel (Avined).</text:p>
          </table:table-cell>
          <table:table-cell table:style-name="table.cell.border-bottom.border-right.padding-top.top.pleft.pright">
            <text:p text:style-name="text.cell.7.left">Regeling houders van dieren, artikel 7b.3, tweede lid</text:p>
            <text:p text:style-name="text.cell.7.left">Besluit houders van dieren, artikel 2.6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8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Voor de kennisgeving, bedoeld in het eerste lid, wordt gebruikt gemaakt van een door de Minister ter beschikking gesteld middel (Avined).</text:p>
          </table:table-cell>
          <table:table-cell table:style-name="table.cell.border-bottom.border-right.padding-top.top.pleft.pright">
            <text:p text:style-name="text.cell.7.left">Regeling houders van dieren, artikel 7b.3, tweede lid</text:p>
            <text:p text:style-name="text.cell.7.left">Besluit houders van dieren, artikel 2.65,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29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kennisgeving gaat per stal vergezeld van de gegevens, genoemd in artikel 7b.2, derde lid, onderdelen a, b, c en d.</text:p>
          </table:table-cell>
          <table:table-cell table:style-name="table.cell.border-bottom.border-right.padding-top.top.pleft.pright">
            <text:p text:style-name="text.cell.7.left">Regeling houders van dieren, artikel 7b.3, derde lid</text:p>
            <text:p text:style-name="text.cell.7.left">Besluit houders van dieren, artikel 2.6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29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kennisgeving gaat per stal vergezeld van de gegevens, genoemd in artikel 7b.2, derde lid, onderdelen a, b, c en d.</text:p>
          </table:table-cell>
          <table:table-cell table:style-name="table.cell.border-bottom.border-right.padding-top.top.pleft.pright">
            <text:p text:style-name="text.cell.7.left">Regeling houders van dieren, artikel 7b.3, derde lid</text:p>
            <text:p text:style-name="text.cell.7.left">Besluit houders van dieren, artikel 2.65,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0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ie een maximale bezettingsdichtheid van 42 kg/m² toepast, zorgt ervoor dat voor elk koppel in het slachthuis, of voor een voor de export bestemd koppel op het bedrijf ten hoogste vijf werkdagen voor het einde van de ronde, wordt vastgesteld in welke mate voetzoollaesies voorkomen.</text:p>
          </table:table-cell>
          <table:table-cell table:style-name="table.cell.border-bottom.border-right.padding-top.top.pleft.pright">
            <text:p text:style-name="text.cell.7.left">Regeling houders van dieren, artikel 7b.5, eerst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30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die een maximale bezettingsdichtheid van 42 kg/m² toepast, zorgt ervoor dat voor elk koppel in het slachthuis, of voor een voor de export bestemd koppel op het bedrijf ten hoogste vijf werkdagen voor het einde van de ronde, wordt vastgesteld in welke mate voetzoollaesies voorkomen.</text:p>
          </table:table-cell>
          <table:table-cell table:style-name="table.cell.border-bottom.border-right.padding-top.top.pleft.pright">
            <text:p text:style-name="text.cell.7.left">Regeling houders van dieren, artikel 7b.5, eerste lid</text:p>
            <text:p text:style-name="text.cell.7.left">Besluit houders van dieren, artikel 2.6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1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Ten behoeve van de vaststelling, bedoeld in het eerste lid, wordt bij een aantal vleeskuikens van een koppel beoordeeld bij hoeveel dieren er </text:p>
            <text:p text:style-name="text.cell.7.left"/>
            <text:p text:style-name="text.cell.7.left">a. geen of een zeer kleine verkleuring zichtbaar is (klasse 0);</text:p>
            <text:p text:style-name="text.cell.7.left"/>
            <text:p text:style-name="text.cell.7.left">b. verkleuring maar geen diepe aantasting aanwezig is (klasse 1);</text:p>
            <text:p text:style-name="text.cell.7.left"/>
            <text:p text:style-name="text.cell.7.left">c. een laesie met aantasting van de opperhuid en onderhuidse ontsteking (klasse 2) aanwezig is.</text:p>
            <text:p text:style-name="text.cell.7.left"/>
          </table:table-cell>
          <table:table-cell table:style-name="table.cell.border-bottom.border-right.padding-top.top.pleft.pright">
            <text:p text:style-name="text.cell.7.left">Regeling houders van dieren, artikel 7b.5, tweede lid</text:p>
            <text:p text:style-name="text.cell.7.left"/>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31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Ten behoeve van de vaststelling, bedoeld in het eerste lid, wordt bij een aantal vleeskuikens van een koppel beoordeeld bij hoeveel dieren er </text:p>
            <text:p text:style-name="text.cell.7.left"/>
            <text:p text:style-name="text.cell.7.left">a. geen of een zeer kleine verkleuring zichtbaar is (klasse 0);</text:p>
            <text:p text:style-name="text.cell.7.left"/>
            <text:p text:style-name="text.cell.7.left">b. verkleuring maar geen diepe aantasting aanwezig is (klasse 1);</text:p>
            <text:p text:style-name="text.cell.7.left"/>
            <text:p text:style-name="text.cell.7.left">c. een laesie met aantasting van de opperhuid en onderhuidse ontsteking (klasse 2) aanwezig is.</text:p>
            <text:p text:style-name="text.cell.7.left"/>
          </table:table-cell>
          <table:table-cell table:style-name="table.cell.border-bottom.border-right.padding-top.top.pleft.pright">
            <text:p text:style-name="text.cell.7.left">Regeling houders van dieren, artikel 7b.5, tweede lid</text:p>
            <text:p text:style-name="text.cell.7.left"/>
            <text:p text:style-name="text.cell.7.left">Besluit houders van dieren, artikel 2.6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2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maakt afspraken met het slachthuis respectievelijk het bedrijf dat de vaststelling in de stal verricht, zodanig dat de vaststelling plaatsvindt:</text:p>
            <text:p text:style-name="text.cell.7.left"/>
            <text:p text:style-name="text.cell.7.left">a. bij het slachthuis: </text:p>
            <text:p text:style-name="text.cell.7.left"/>
            <text:p text:style-name="text.cell.7.left">1°. door een daarvoor opgeleide medewerker, bij 100 kuikens van elk koppel, waarvan 50 kuikens direct na verwerking van ongeveer 30% van het koppel, en 50 kuikens direct na verwerking van ongeveer 60% van het koppel, met inachtneming van het protocol dat als bijlage 2 bij deze regeling is gevoegd, dan wel</text:p>
            <text:p text:style-name="text.cell.7.left"/>
            <text:p text:style-name="text.cell.7.left">2°. met gebruikmaking van een digitaal meetsysteem bij ten minste 70% van alle kuikens van elk koppel;</text:p>
            <text:p text:style-name="text.cell.7.left"/>
            <text:p text:style-name="text.cell.7.left">b. in de stal: maximaal 5 werkdagen voordat de laatste vleeskuikens worden weggeladen, bij 100 kuikens van elk koppel met inachtneming van het protocol dat als bijlage 3 bij deze regeling is gevoegd.</text:p>
          </table:table-cell>
          <table:table-cell table:style-name="table.cell.border-bottom.border-right.padding-top.top.pleft.pright">
            <text:p text:style-name="text.cell.7.left">Regeling houders van dieren, artikel 7b.5, derde lid</text:p>
            <text:p text:style-name="text.cell.7.left"/>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32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maakt afspraken met het slachthuis respectievelijk het bedrijf dat de vaststelling in de stal verricht, zodanig dat de vaststelling plaatsvindt:</text:p>
            <text:p text:style-name="text.cell.7.left"/>
            <text:p text:style-name="text.cell.7.left">a. bij het slachthuis: </text:p>
            <text:p text:style-name="text.cell.7.left"/>
            <text:p text:style-name="text.cell.7.left">1°. door een daarvoor opgeleide medewerker, bij 100 kuikens van elk koppel, waarvan 50 kuikens direct na verwerking van ongeveer 30% van het koppel, en 50 kuikens direct na verwerking van ongeveer 60% van het koppel, met inachtneming van het protocol dat als bijlage 2 bij deze regeling is gevoegd, dan wel</text:p>
            <text:p text:style-name="text.cell.7.left"/>
            <text:p text:style-name="text.cell.7.left">2°. met gebruikmaking van een digitaal meetsysteem bij ten minste 70% van alle kuikens van elk koppel;</text:p>
            <text:p text:style-name="text.cell.7.left"/>
            <text:p text:style-name="text.cell.7.left">b. in de stal: maximaal 5 werkdagen voordat de laatste vleeskuikens worden weggeladen, bij 100 kuikens van elk koppel met inachtneming van het protocol dat als bijlage 3 bij deze regeling is gevoegd.</text:p>
          </table:table-cell>
          <table:table-cell table:style-name="table.cell.border-bottom.border-right.padding-top.top.pleft.pright">
            <text:p text:style-name="text.cell.7.left">Regeling houders van dieren, artikel 7b.5, derde lid</text:p>
            <text:p text:style-name="text.cell.7.left"/>
            <text:p text:style-name="text.cell.7.left">Besluit houders van dieren, artikel 2.6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3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in het eerste lid bedoelde houder versterkt per koppel de gegevens waaruit de score blijkt binnen 30 dagen na de vaststelling aan de Minister (Avined). De artikelen 7b.2, tweede lid en 7b.8 tweede en derde lid, zijn van overeenkomstige toepassing.</text:p>
          </table:table-cell>
          <table:table-cell table:style-name="table.cell.border-bottom.border-right.padding-top.top.pleft.pright">
            <text:p text:style-name="text.cell.7.left">Regeling houders van dieren, artikel 7b.5, vijf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33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in het eerste lid bedoelde houder versterkt per koppel de gegevens waaruit de score blijkt binnen 30 dagen na de vaststelling aan de Minister (Avined). De artikelen 7b.2, tweede lid en 7b.8 tweede en derde lid, zijn van overeenkomstige toepassing.</text:p>
          </table:table-cell>
          <table:table-cell table:style-name="table.cell.border-bottom.border-right.padding-top.top.pleft.pright">
            <text:p text:style-name="text.cell.7.left">Regeling houders van dieren, artikel 7b.5, vijfde lid</text:p>
            <text:p text:style-name="text.cell.7.left">Besluit houders van dieren, artikel 2.6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4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bedoeld in het eerste lid, stelt na elk kalenderjaar een gemiddelde score voor het afgelopen jaar per stal vast op basis van de gegevens, bedoeld in het vijfde lid.</text:p>
          </table:table-cell>
          <table:table-cell table:style-name="table.cell.border-bottom.border-right.padding-top.top.pleft.pright">
            <text:p text:style-name="text.cell.7.left">Regeling houders van dieren, artikel 7b.5, zes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34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bedoeld in het eerste lid, stelt na elk kalenderjaar een gemiddelde score voor het afgelopen jaar per stal vast op basis van de gegevens, bedoeld in het vijfde lid.</text:p>
          </table:table-cell>
          <table:table-cell table:style-name="table.cell.border-bottom.border-right.padding-top.top.pleft.pright">
            <text:p text:style-name="text.cell.7.left">Regeling houders van dieren, artikel 7b.5, zesde lid</text:p>
            <text:p text:style-name="text.cell.7.left">Besluit houders van dieren, artikel 2.6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5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de gemiddelde score, bedoeld in artikel 7b.5, zesde lid, meer dan 120 punten bedraagt, 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text:p>
          </table:table-cell>
          <table:table-cell table:style-name="table.cell.border-bottom.border-right.padding-top.top.pleft.pright">
            <text:p text:style-name="text.cell.7.left">Regeling houders van dieren, artikel 7b.6, tweede lid, onder a</text:p>
            <text:p text:style-name="text.cell.7.left"/>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35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de gemiddelde score, bedoeld in artikel 7b.5, zesde lid, meer dan 120 punten bedraagt, 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text:p>
          </table:table-cell>
          <table:table-cell table:style-name="table.cell.border-bottom.border-right.padding-top.top.pleft.pright">
            <text:p text:style-name="text.cell.7.left">Regeling houders van dieren, artikel 7b.6, tweede lid, onder a</text:p>
            <text:p text:style-name="text.cell.7.left"/>
            <text:p text:style-name="text.cell.7.left">Besluit houders van dieren, artikel 2.6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6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de gemiddelde score, bedoeld in artikel 7b.5, zesde lid, meer dan 120 punten bedraagt, 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².</text:p>
          </table:table-cell>
          <table:table-cell table:style-name="table.cell.border-bottom.border-right.padding-top.top.pleft.pright">
            <text:p text:style-name="text.cell.7.left">Regeling houders van dieren, artikel 7b.6, tweede lid, onder b</text:p>
            <text:p text:style-name="text.cell.7.left"/>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36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de gemiddelde score, bedoeld in artikel 7b.5 zesde lid, meer dan 120 punten bedraagt, 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².</text:p>
          </table:table-cell>
          <table:table-cell table:style-name="table.cell.border-bottom.border-right.padding-top.top.pleft.pright">
            <text:p text:style-name="text.cell.7.left">Regeling houders van dieren, artikel 7b.6, tweede lid, onder b</text:p>
            <text:p text:style-name="text.cell.7.left"/>
            <text:p text:style-name="text.cell.7.left">Besluit houders van dieren, artikel 2.6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7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de gemiddelde score, bedoeld in artikel 7b.5, zesd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able:table-cell>
          <table:table-cell table:style-name="table.cell.border-bottom.border-right.padding-top.top.pleft.pright">
            <text:p text:style-name="text.cell.7.left">Regeling houders van dieren, artikel 7b.6, der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37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de gemiddelde score, bedoeld in artikel 7b.5, zesd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able:table-cell>
          <table:table-cell table:style-name="table.cell.border-bottom.border-right.padding-top.top.pleft.pright">
            <text:p text:style-name="text.cell.7.left">Regeling houders van dieren, artikel 7b.6, derde lid</text:p>
            <text:p text:style-name="text.cell.7.left">Besluit houders van dieren, artikel 2.6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8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naar het oordeel van de Minister (RVO) de uitvoering van het verbeterplan er in redelijkheid niet toe kan leiden dat binnen een kalenderjaar kan worden voldaan aan het eerste lid, dient de houder op verzoek van de Minister binnen een maand na dat verzoek een aangepast verbeterplan in.</text:p>
          </table:table-cell>
          <table:table-cell table:style-name="table.cell.border-bottom.border-right.padding-top.top.pleft.pright">
            <text:p text:style-name="text.cell.7.left">Besluit houders van dieren, artikel 2.63, eerste lid</text:p>
            <text:p text:style-name="text.cell.7.left">Regeling houders van dieren, artikel 7b.6,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38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Indien naar het oordeel van de Minister (RVO) de uitvoering van het verbeterplan er in redelijkheid niet toe kan leiden dat binnen een kalenderjaar kan worden voldaan aan het eerste lid, dient de houder op verzoek van de Minister binnen een maand na dat verzoek een aangepast verbeterplan in.</text:p>
          </table:table-cell>
          <table:table-cell table:style-name="table.cell.border-bottom.border-right.padding-top.top.pleft.pright">
            <text:p text:style-name="text.cell.7.left">Besluit houders van dieren, artikel 2.63, eerste lid</text:p>
            <text:p text:style-name="text.cell.7.left">Regeling houders van dieren, artikel 7b.6,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39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voert het verbeterplan, bedoeld in het tweede lid, onderdeel a, of in het derde lid, dan wel het aangepaste verbeterplan, bedoeld in het vijfde lid, zo spoedig mogelijk uit.</text:p>
          </table:table-cell>
          <table:table-cell table:style-name="table.cell.border-bottom.border-right.padding-top.top.pleft.pright">
            <text:p text:style-name="text.cell.7.left">Regeling houders van dieren, artikel 7b.6, zesde lid</text:p>
            <text:p text:style-name="text.cell.7.left">Besluit houders van dieren, artikel 2.6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40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bewaart bewijsstukken van de maatregelen die hij bij de uitvoering van het verbeterplan heeft genomen gedurende ten minste 5 jaar, gerekend vanaf de datering van die stukken.</text:p>
          </table:table-cell>
          <table:table-cell table:style-name="table.cell.border-bottom.border-right.padding-top.top.pleft.pright">
            <text:p text:style-name="text.cell.7.left">Regeling houders van dieren, artikel 7b.6, zeven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40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bewaart bewijsstukken van de maatregelen die hij bij de uitvoering van het verbeterplan heeft genomen gedurende ten minste 5 jaar, gerekend vanaf de datering van die stukken.</text:p>
          </table:table-cell>
          <table:table-cell table:style-name="table.cell.border-bottom.border-right.padding-top.top.pleft.pright">
            <text:p text:style-name="text.cell.7.left">Regeling houders van dieren, artikel 7b.6, zevende lid</text:p>
            <text:p text:style-name="text.cell.7.left">Besluit houders van dieren, artikel 2.6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41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Ten behoeve van het bepalen van de bezettingsdichtheid draagt de houder er zorg voor dat per koppel de volgende gegevens worden verstrekt aan Avined: </text:p>
            <text:p text:style-name="text.cell.7.left"/>
            <text:p text:style-name="text.cell.7.left">a. het aantal binnengebrachte vleeskuikens, bedoeld in Artikel 2.52, eerste lid, onderdeel a, van het besluit; </text:p>
            <text:p text:style-name="text.cell.7.left"/>
            <text:p text:style-name="text.cell.7.left">b. de datum waarop de vleeskuikens die uit de stal zijn verwijderd met het oogmerk om te worden geslacht, in de stal zijn geplaatst; </text:p>
            <text:p text:style-name="text.cell.7.left"/>
            <text:p text:style-name="text.cell.7.left">c. het aantal vleeskuikens dat uit de stal is verwijderd met het oogmerk om te worden geslacht; </text:p>
            <text:p text:style-name="text.cell.7.left"/>
            <text:p text:style-name="text.cell.7.left">d. het levend gewicht van de vleeskuikens, bedoeld in onderdeel c, op het tijdstip onmiddellijk voorafgaand aan het tijdstip waarop zij worden geslacht;</text:p>
            <text:p text:style-name="text.cell.7.left"/>
            <text:p text:style-name="text.cell.7.left">e. de datum waarop de vleeskuikens, bedoeld in onderdeel c, zijn geslacht; </text:p>
            <text:p text:style-name="text.cell.7.left"/>
            <text:p text:style-name="text.cell.7.left">f. het resterende aantal vleeskuikens, bedoeld in Artikel 2.52, eerste lid, onderdeel e, van het besluit.</text:p>
          </table:table-cell>
          <table:table-cell table:style-name="table.cell.border-bottom.border-right.padding-top.top.pleft.pright">
            <text:p text:style-name="text.cell.7.left">Regeling houders van dieren, artikel 7b.8, eerste lid</text:p>
            <text:p text:style-name="text.cell.7.left">Besluit houders van dieren, artikel 2.5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41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Ten behoeve van het bepalen van de bezettingsdichtheid draagt de houder er zorg voor dat per koppel de volgende gegevens worden verstrekt aan Avined: </text:p>
            <text:p text:style-name="text.cell.7.left"/>
            <text:p text:style-name="text.cell.7.left">a. het aantal binnengebrachte vleeskuikens, bedoeld in Artikel 2.52, eerste lid, onderdeel a, van het besluit; </text:p>
            <text:p text:style-name="text.cell.7.left"/>
            <text:p text:style-name="text.cell.7.left">b. de datum waarop de vleeskuikens die uit de stal zijn verwijderd met het oogmerk om te worden geslacht, in de stal zijn geplaatst; </text:p>
            <text:p text:style-name="text.cell.7.left"/>
            <text:p text:style-name="text.cell.7.left">c. het aantal vleeskuikens dat uit de stal is verwijderd met het oogmerk om te worden geslacht; </text:p>
            <text:p text:style-name="text.cell.7.left"/>
            <text:p text:style-name="text.cell.7.left">d. het levend gewicht van de vleeskuikens, bedoeld in onderdeel c, op het tijdstip onmiddellijk voorafgaand aan het tijdstip waarop zij worden geslacht;</text:p>
            <text:p text:style-name="text.cell.7.left"/>
            <text:p text:style-name="text.cell.7.left">e. de datum waarop de vleeskuikens, bedoeld in onderdeel c, zijn geslacht; </text:p>
            <text:p text:style-name="text.cell.7.left"/>
            <text:p text:style-name="text.cell.7.left">f. het resterende aantal vleeskuikens, bedoeld in Artikel 2.52, eerste lid, onderdeel e, van het besluit.</text:p>
          </table:table-cell>
          <table:table-cell table:style-name="table.cell.border-bottom.border-right.padding-top.top.pleft.pright">
            <text:p text:style-name="text.cell.7.left">Regeling houders van dieren, artikel 7b.8, eerste lid</text:p>
            <text:p text:style-name="text.cell.7.left">Besluit houders van dieren, artikel 2.52,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42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gegevens, bedoeld in het eerste lid, worden verstrekt binnen 30 dagen nadat de laatste vleeskuikens van het betreffende koppel uit de stal zijn verwijderd met het oogmerk om te worden geslacht.</text:p>
          </table:table-cell>
          <table:table-cell table:style-name="table.cell.border-bottom.border-right.padding-top.top.pleft.pright">
            <text:p text:style-name="text.cell.7.left">Regeling houders van dieren, artikel 7b.8, tweede lid</text:p>
            <text:p text:style-name="text.cell.7.left">Besluit houders van dieren, artikel 2.5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42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gegevens, bedoeld in het eerste lid, worden verstrekt binnen 30 dagen nadat de laatste vleeskuikens van het betreffende koppel uit de stal zijn verwijderd met het oogmerk om te worden geslacht.</text:p>
          </table:table-cell>
          <table:table-cell table:style-name="table.cell.border-bottom.border-right.padding-top.top.pleft.pright">
            <text:p text:style-name="text.cell.7.left">Regeling houders van dieren, artikel 7b.8, tweede lid</text:p>
            <text:p text:style-name="text.cell.7.left">Besluit houders van dieren, artikel 2.52,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43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bewaart de gegevens, bedoeld in het eerste lid, gedurende drie jaren bij de gegevens die op grond van artikel 2.52 van het besluit worden geregistreerd.</text:p>
          </table:table-cell>
          <table:table-cell table:style-name="table.cell.border-bottom.border-right.padding-top.top.pleft.pright">
            <text:p text:style-name="text.cell.7.left">Regeling houders van dieren, artikel 7b.8, derde lid</text:p>
            <text:p text:style-name="text.cell.7.left">Besluit houders van dieren, artikel 2.5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43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De houder bewaart de gegevens, bedoeld in het eerste lid, gedurende drie jaren bij de gegevens die op grond van artikel 2.52 van het besluit worden geregistreerd.</text:p>
          </table:table-cell>
          <table:table-cell table:style-name="table.cell.border-bottom.border-right.padding-top.top.pleft.pright">
            <text:p text:style-name="text.cell.7.left">Regeling houders van dieren, artikel 7b.8, derde lid</text:p>
            <text:p text:style-name="text.cell.7.left">Besluit houders van dieren, artikel 2.52,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6440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Naast de aspecten, genoemd in artikel 2.54, derde lid, van het besluit heeft de vleeskuikenhouder tevens kennis van:</text:p>
            <text:p text:style-name="text.cell.7.left"/>
            <text:p text:style-name="text.cell.7.left">a. contactdermatitis bij vleeskuikens, en </text:p>
            <text:p text:style-name="text.cell.7.left"/>
            <text:p text:style-name="text.cell.7.left">b. maatregelen die in het kader van de bedrijfsvoering kunnen worden genomen om het ontstaan van contactdermatitis te voorkomen dan wel tegen te gaan.</text:p>
          </table:table-cell>
          <table:table-cell table:style-name="table.cell.border-bottom.border-right.padding-top.top.pleft.pright">
            <text:p text:style-name="text.cell.7.left">Regeling houders van dieren, artikel 7b.9, derde lid</text:p>
            <text:p text:style-name="text.cell.7.left"/>
            <text:p text:style-name="text.cell.7.left">Besluit houders van dieren, artikel 2.5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64410</text:p>
          </table:table-cell>
          <table:table-cell table:style-name="table.cell.border-bottom.border-right.padding-top.top.pleft.pright">
            <text:p text:style-name="text.cell.7.left">Vleeskuikenhouder</text:p>
          </table:table-cell>
          <table:table-cell table:style-name="table.cell.border-bottom.border-right.padding-top.top.pleft.pright">
            <text:p text:style-name="text.cell.7.left">Naast de aspecten, genoemd in artikel 2.54, derde lid, van het besluit heeft de vleeskuikenhouder tevens kennis van:</text:p>
            <text:p text:style-name="text.cell.7.left"/>
            <text:p text:style-name="text.cell.7.left">a. contactdermatitis bij vleeskuikens, en </text:p>
            <text:p text:style-name="text.cell.7.left"/>
            <text:p text:style-name="text.cell.7.left">b. maatregelen die in het kader van de bedrijfsvoering kunnen worden genomen om het ontstaan van contactdermatitis te voorkomen dan wel tegen te gaan.</text:p>
          </table:table-cell>
          <table:table-cell table:style-name="table.cell.border-bottom.border-right.padding-top.top.pleft.pright">
            <text:p text:style-name="text.cell.7.left">Regeling houders van dieren, artikel 7b.9, derde lid</text:p>
            <text:p text:style-name="text.cell.7.left"/>
            <text:p text:style-name="text.cell.7.left">Besluit houders van dieren, artikel 2.54,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01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 eerste lid, onder c</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01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 eerste lid, onder c</text:p>
            <text:p text:style-name="text.cell.7.left">Wet dieren, artikel 2.2,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02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4 weken, indien de konijnen op het geboortebedrijf verblijven totdat zij ten minste de leeftijd, bedoeld in het eerste lid, hebben bereikt.</text:p>
          </table:table-cell>
          <table:table-cell table:style-name="table.cell.border-bottom.border-right.padding-top.top.pleft.pright">
            <text:p text:style-name="text.cell.7.left">Besluit houders van dieren, artikel 1.19, en 1.20, tweede lid, onder a</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02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4 weken, indien de konijnen op het geboortebedrijf verblijven totdat zij ten minste de leeftijd, bedoeld in het eerste lid, hebben bereikt.</text:p>
          </table:table-cell>
          <table:table-cell table:style-name="table.cell.border-bottom.border-right.padding-top.top.pleft.pright">
            <text:p text:style-name="text.cell.7.left">Besluit houders van dieren, artikel 1.19, en 1.20, tweede lid, onder a</text:p>
            <text:p text:style-name="text.cell.7.left">Wet dieren, artikel 2.2,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03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5 weken, indien de konijnen na hun geboorte worden vervoerd vanaf het geboortebedrijf naar een ander bedrijf waar zij worden gehouden tot aan het moment waarop zij worden gedood met het oog op de productie van dierlijke producten.</text:p>
          </table:table-cell>
          <table:table-cell table:style-name="table.cell.border-bottom.border-right.padding-top.top.pleft.pright">
            <text:p text:style-name="text.cell.7.left">Besluit houders van dieren, artikel 1.19, en 1.20, tweede lid, onder b</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03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5 weken, indien de konijnen na hun geboorte worden vervoerd vanaf het geboortebedrijf naar een ander bedrijf waar zij worden gehouden tot aan het moment waarop zij worden gedood met het oog op de productie van dierlijke producten.</text:p>
          </table:table-cell>
          <table:table-cell table:style-name="table.cell.border-bottom.border-right.padding-top.top.pleft.pright">
            <text:p text:style-name="text.cell.7.left">Besluit houders van dieren, artikel 1.19, en 1.20, tweede lid, onder b</text:p>
            <text:p text:style-name="text.cell.7.left">Wet dieren, artikel 2.2,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04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registreert zich bij Onze Minister.</text:p>
          </table:table-cell>
          <table:table-cell table:style-name="table.cell.border-bottom.border-right.padding-top.top.pleft.pright">
            <text:p text:style-name="text.cell.7.left">Besluit houders van dieren, artikel 2.76l,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04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registreert zich bij Onze Minister.</text:p>
          </table:table-cell>
          <table:table-cell table:style-name="table.cell.border-bottom.border-right.padding-top.top.pleft.pright">
            <text:p text:style-name="text.cell.7.left">Besluit houders van dieren, artikel 2.76l,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05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Bij de registratie, bedoeld in het eerste lid, verstrekt de houder de volgende gegevens:</text:p>
            <text:p text:style-name="text.cell.7.left"/>
            <text:p text:style-name="text.cell.7.left">a. naam, adres en woonplaats van de houder;</text:p>
            <text:p text:style-name="text.cell.7.left"/>
            <text:p text:style-name="text.cell.7.left">b. voor zover de houder een natuurlijk persoon is, de geboortedatum en het geslacht van de houder;</text:p>
            <text:p text:style-name="text.cell.7.left"/>
            <text:p text:style-name="text.cell.7.left">c. voor zover de houder een rechtspersoon betreft, de datum van oprichting en het inschrijfnummer van de houder bij de kamer van Koophandel;</text:p>
            <text:p text:style-name="text.cell.7.left"/>
            <text:p text:style-name="text.cell.7.left">d. adres en locatie van het bedrijf waar de dieren worden gehouden;</text:p>
            <text:p text:style-name="text.cell.7.left"/>
            <text:p text:style-name="text.cell.7.left">e. de gehouden diersoort.</text:p>
          </table:table-cell>
          <table:table-cell table:style-name="table.cell.border-bottom.border-right.padding-top.top.pleft.pright">
            <text:p text:style-name="text.cell.7.left">Besluit houders van dieren, artikel 2.76l,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05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Bij de registratie, bedoeld in het eerste lid, verstrekt de houder de volgende gegevens:</text:p>
            <text:p text:style-name="text.cell.7.left"/>
            <text:p text:style-name="text.cell.7.left">a. naam, adres en woonplaats van de houder;</text:p>
            <text:p text:style-name="text.cell.7.left"/>
            <text:p text:style-name="text.cell.7.left">b. voor zover de houder een natuurlijk persoon is, de geboortedatum en het geslacht van de houder;</text:p>
            <text:p text:style-name="text.cell.7.left"/>
            <text:p text:style-name="text.cell.7.left">c. voor zover de houder een rechtspersoon betreft, de datum van oprichting en het inschrijfnummer van de houder bij de kamer van Koophandel;</text:p>
            <text:p text:style-name="text.cell.7.left"/>
            <text:p text:style-name="text.cell.7.left">d. adres en locatie van het bedrijf waar de dieren worden gehouden;</text:p>
            <text:p text:style-name="text.cell.7.left"/>
            <text:p text:style-name="text.cell.7.left">e. de gehouden diersoort.</text:p>
          </table:table-cell>
          <table:table-cell table:style-name="table.cell.border-bottom.border-right.padding-top.top.pleft.pright">
            <text:p text:style-name="text.cell.7.left">Besluit houders van dieren, artikel 2.76l,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06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Wijziging van de gegevens, bedoeld in het derde lid, wordt binnen twee weken na het ontstaan van de wijziging door de houder doorgegeven aan de hand van een door Onze Minister beschikbaar gesteld middel.</text:p>
          </table:table-cell>
          <table:table-cell table:style-name="table.cell.border-bottom.border-right.padding-top.top.pleft.pright">
            <text:p text:style-name="text.cell.7.left">Besluit houders van dieren, artikel 2.76l,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06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Wijziging van de gegevens, bedoeld in het derde lid, wordt binnen twee weken na het ontstaan van de wijziging door de houder doorgegeven aan de hand van een door Onze Minister beschikbaar gesteld middel.</text:p>
          </table:table-cell>
          <table:table-cell table:style-name="table.cell.border-bottom.border-right.padding-top.top.pleft.pright">
            <text:p text:style-name="text.cell.7.left">Besluit houders van dieren, artikel 2.76l,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07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gespeende konijnen, voedsters, fokrammen of opfokkonijnen registreert maandelijks de volgende gegevens:</text:p>
            <text:p text:style-name="text.cell.7.left"/>
            <text:p text:style-name="text.cell.7.left">a. het aantal levend geboren konijnen;</text:p>
            <text:p text:style-name="text.cell.7.left"/>
            <text:p text:style-name="text.cell.7.left">b. het aantal konijnen dat gespeend is;</text:p>
            <text:p text:style-name="text.cell.7.left"/>
            <text:p text:style-name="text.cell.7.left">c. de aantallen gespeende konijnen, voedsters, fokrammen en opfokkonijnen die op het bedrijf zijn aangevoerd;</text:p>
            <text:p text:style-name="text.cell.7.left"/>
            <text:p text:style-name="text.cell.7.left">d. de aantallen gespeende konijnen, voedsters, fokrammen en opfokkonijnen die levend worden afgevoerd;</text:p>
            <text:p text:style-name="text.cell.7.left"/>
            <text:p text:style-name="text.cell.7.left">e. de uitvalpercentages, bedoeld in artikel 2.76n, eerste lid;</text:p>
            <text:p text:style-name="text.cell.7.left"/>
            <text:p text:style-name="text.cell.7.left">f. de uitkomst van de consultatie, bedoeld in artikel 2.76n, tweede lid, de maatregelen, bedoeld in artikel artikel 2.76n, derde lid, en de uitkomst van de evaluatie, bedoeld in artikel 2.76n, vierde lid.</text:p>
          </table:table-cell>
          <table:table-cell table:style-name="table.cell.border-bottom.border-right.padding-top.top.pleft.pright">
            <text:p text:style-name="text.cell.7.left">Besluit houders van dieren, artikel 2.76m,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07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gespeende konijnen, voedsters, fokrammen of opfokkonijnen registreert maandelijks de volgende gegevens:</text:p>
            <text:p text:style-name="text.cell.7.left"/>
            <text:p text:style-name="text.cell.7.left">a. het aantal levend geboren konijnen;</text:p>
            <text:p text:style-name="text.cell.7.left"/>
            <text:p text:style-name="text.cell.7.left">b. het aantal konijnen dat gespeend is;</text:p>
            <text:p text:style-name="text.cell.7.left"/>
            <text:p text:style-name="text.cell.7.left">c. de aantallen gespeende konijnen, voedsters, fokrammen en opfokkonijnen die op het bedrijf zijn aangevoerd;</text:p>
            <text:p text:style-name="text.cell.7.left"/>
            <text:p text:style-name="text.cell.7.left">d. de aantallen gespeende konijnen, voedsters, fokrammen en opfokkonijnen die levend worden afgevoerd;</text:p>
            <text:p text:style-name="text.cell.7.left"/>
            <text:p text:style-name="text.cell.7.left">e. de uitvalpercentages, bedoeld in artikel 2.76n, eerste lid;</text:p>
            <text:p text:style-name="text.cell.7.left"/>
            <text:p text:style-name="text.cell.7.left">f. de uitkomst van de consultatie, bedoeld in artikel 2.76n, tweede lid, de maatregelen, bedoeld in artikel artikel 2.76n, derde lid, en de uitkomst van de evaluatie, bedoeld in artikel 2.76n, vierde lid.</text:p>
          </table:table-cell>
          <table:table-cell table:style-name="table.cell.border-bottom.border-right.padding-top.top.pleft.pright">
            <text:p text:style-name="text.cell.7.left">Besluit houders van dieren, artikel 2.76m,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08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08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09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gespeende konijnen op de volgende wijze:</text:p>
            <text:p text:style-name="text.cell.7.left"/>
            <text:p text:style-name="text.cell.7.left">het aantal dieren van een koppel dat niet-levend van het bedrijf is afgevoerd, gedeeld door de som van het aantal dieren waaruit het koppel na het spenen bestond en het aantal dieren dat aan de groep is toegevoegd, vermenigvuldigd met 100.</text:p>
          </table:table-cell>
          <table:table-cell table:style-name="table.cell.border-bottom.border-right.padding-top.top.pleft.pright">
            <text:p text:style-name="text.cell.7.left">Besluit houders van dieren, artikel 2.76n, eerst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09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gespeende konijnen op de volgende wijze:</text:p>
            <text:p text:style-name="text.cell.7.left"/>
            <text:p text:style-name="text.cell.7.left">het aantal dieren van een koppel dat niet-levend van het bedrijf is afgevoerd, gedeeld door de som van het aantal dieren waaruit het koppel na het spenen bestond en het aantal dieren dat aan de groep is toegevoegd, vermenigvuldigd met 100.</text:p>
          </table:table-cell>
          <table:table-cell table:style-name="table.cell.border-bottom.border-right.padding-top.top.pleft.pright">
            <text:p text:style-name="text.cell.7.left">Besluit houders van dieren, artikel 2.76n, eerst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voedsters en opfokkonijnen, op de volgende wijze:</text:p>
            <text:p text:style-name="text.cell.7.left"/>
            <text:p text:style-name="text.cell.7.left">het aantal voedsters of opfokkonijnen dat niet-levend van het bedrijf is afgevoerd, gedeeld door het aantal voedsters of opfokkonijnen dat die maand gemiddeld op het bedrijf aanwezig was, vermenigvuldigd met 100.</text:p>
          </table:table-cell>
          <table:table-cell table:style-name="table.cell.border-bottom.border-right.padding-top.top.pleft.pright">
            <text:p text:style-name="text.cell.7.left">Besluit houders van dieren, artikel 2.76n, eerst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0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voedsters en opfokkonijnen, op de volgende wijze:</text:p>
            <text:p text:style-name="text.cell.7.left"/>
            <text:p text:style-name="text.cell.7.left">het aantal voedsters of opfokkonijnen dat niet-levend van het bedrijf is afgevoerd, gedeeld door het aantal voedsters of opfokkonijnen dat die maand gemiddeld op het bedrijf aanwezig was, vermenigvuldigd met 100.</text:p>
          </table:table-cell>
          <table:table-cell table:style-name="table.cell.border-bottom.border-right.padding-top.top.pleft.pright">
            <text:p text:style-name="text.cell.7.left">Besluit houders van dieren, artikel 2.76n, eerst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1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hoger is dan 10%, consulteert de houder een dierenarts met als doel dat percentage te verlagen.</text:p>
          </table:table-cell>
          <table:table-cell table:style-name="table.cell.border-bottom.border-right.padding-top.top.pleft.pright">
            <text:p text:style-name="text.cell.7.left">Besluit houders van dieren, artikel 2.76n,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1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hoger is dan 10%, consulteert de houder een dierenarts met als doel dat percentage te verlagen.</text:p>
          </table:table-cell>
          <table:table-cell table:style-name="table.cell.border-bottom.border-right.padding-top.top.pleft.pright">
            <text:p text:style-name="text.cell.7.left">Besluit houders van dieren, artikel 2.76n,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2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Naar aanleiding van de consultatie, bedoeld in het tweede lid, neemt de houder maatregelen om het uitvalpercentage te verlagen.</text:p>
          </table:table-cell>
          <table:table-cell table:style-name="table.cell.border-bottom.border-right.padding-top.top.pleft.pright">
            <text:p text:style-name="text.cell.7.left">Besluit houders van dieren, artikel 2.76n,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2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Naar aanleiding van de consultatie, bedoeld in het tweede lid, neemt de houder maatregelen om het uitvalpercentage te verlagen.</text:p>
          </table:table-cell>
          <table:table-cell table:style-name="table.cell.border-bottom.border-right.padding-top.top.pleft.pright">
            <text:p text:style-name="text.cell.7.left">Besluit houders van dieren, artikel 2.76n,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3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gedurende een jaar hoger is dan 10%, evalueert de houder in samenwerking met een dierenarts de werking van de maatregelen, bedoeld in het derde lid en past de houder die maatregelen aan, indien nodig.</text:p>
          </table:table-cell>
          <table:table-cell table:style-name="table.cell.border-bottom.border-right.padding-top.top.pleft.pright">
            <text:p text:style-name="text.cell.7.left">Besluit houders van dieren, artikel 2.76n,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3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gedurende een jaar hoger is dan 10%, evalueert de houder in samenwerking met een dierenarts de werking van de maatregelen, bedoeld in het derde lid en past de houder die maatregelen aan, indien nodig.</text:p>
          </table:table-cell>
          <table:table-cell table:style-name="table.cell.border-bottom.border-right.padding-top.top.pleft.pright">
            <text:p text:style-name="text.cell.7.left">Besluit houders van dieren, artikel 2.76n,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4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text:p>
            <text:p text:style-name="text.cell.7.left"/>
            <text:p text:style-name="text.cell.7.left">a. een vloeroppervlakte van 4.500 cm<text:span text:style-name="ifm_span_font.superscript_ifm">2</text:span> per voedster, waaronder:</text:p>
            <text:p text:style-name="text.cell.7.left"/>
            <text:p text:style-name="text.cell.7.left">1°. een van nestmateriaal voorziene nestruimte van ten minste 700 cm<text:span text:style-name="ifm_span_font.superscript_ifm">2</text:span> die verbonden is met de kooi, en</text:p>
            <text:p text:style-name="text.cell.7.left"/>
            <text:p text:style-name="text.cell.7.left">2°. een horizontaal plateau met een oppervlakte van ten minste 900 cm<text:span text:style-name="ifm_span_font.superscript_ifm">2</text:span> en een breedte van ten minste 20 cm.</text:p>
          </table:table-cell>
          <table:table-cell table:style-name="table.cell.border-bottom.border-right.padding-top.top.pleft.pright">
            <text:p text:style-name="text.cell.7.left">Besluit houders van dieren, artikel 2.76o, eerst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4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text:p>
            <text:p text:style-name="text.cell.7.left"/>
            <text:p text:style-name="text.cell.7.left">a. een vloeroppervlakte van 4.500 cm<text:span text:style-name="ifm_span_font.superscript_ifm">2</text:span> per voedster, waaronder:</text:p>
            <text:p text:style-name="text.cell.7.left"/>
            <text:p text:style-name="text.cell.7.left">1°. een van nestmateriaal voorziene nestruimte van ten minste 700 cm<text:span text:style-name="ifm_span_font.superscript_ifm">2</text:span> die verbonden is met de kooi, en</text:p>
            <text:p text:style-name="text.cell.7.left"/>
            <text:p text:style-name="text.cell.7.left">2°. een horizontaal plateau met een oppervlakte van ten minste 900 cm<text:span text:style-name="ifm_span_font.superscript_ifm">2</text:span> en een breedte van ten minste 20 cm.</text:p>
          </table:table-cell>
          <table:table-cell table:style-name="table.cell.border-bottom.border-right.padding-top.top.pleft.pright">
            <text:p text:style-name="text.cell.7.left">Besluit houders van dieren, artikel 2.76o, eerst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5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vrije hoogte van 60 cm boven een vloeroppervlakte van 950 cm<text:span text:style-name="ifm_span_font.superscript_ifm">2</text:span>.</text:p>
          </table:table-cell>
          <table:table-cell table:style-name="table.cell.border-bottom.border-right.padding-top.top.pleft.pright">
            <text:p text:style-name="text.cell.7.left">Besluit houders van dieren, artikel 2.76o, eerst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5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vrije hoogte van 60 cm boven een vloeroppervlakte van 950 cm<text:span text:style-name="ifm_span_font.superscript_ifm">2</text:span>.</text:p>
          </table:table-cell>
          <table:table-cell table:style-name="table.cell.border-bottom.border-right.padding-top.top.pleft.pright">
            <text:p text:style-name="text.cell.7.left">Besluit houders van dieren, artikel 2.76o, eerst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6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doorgang van de bodem naar het plateau met een breedte van 25 cm.</text:p>
          </table:table-cell>
          <table:table-cell table:style-name="table.cell.border-bottom.border-right.padding-top.top.pleft.pright">
            <text:p text:style-name="text.cell.7.left">Besluit houders van dieren, artikel 2.76o, eerst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6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doorgang van de bodem naar het plateau met een breedte van 25 cm.</text:p>
          </table:table-cell>
          <table:table-cell table:style-name="table.cell.border-bottom.border-right.padding-top.top.pleft.pright">
            <text:p text:style-name="text.cell.7.left">Besluit houders van dieren, artikel 2.76o, eerst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7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vloeroppervlakte van 2.000 cm<text:span text:style-name="ifm_span_font.superscript_ifm">2</text:span> per dier.</text:p>
          </table:table-cell>
          <table:table-cell table:style-name="table.cell.border-bottom.border-right.padding-top.top.pleft.pright">
            <text:p text:style-name="text.cell.7.left">Besluit houders van dieren, artikel 2.76o, twee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7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vloeroppervlakte van 2.000 cm<text:span text:style-name="ifm_span_font.superscript_ifm">2</text:span> per dier.</text:p>
          </table:table-cell>
          <table:table-cell table:style-name="table.cell.border-bottom.border-right.padding-top.top.pleft.pright">
            <text:p text:style-name="text.cell.7.left">Besluit houders van dieren, artikel 2.76o, twee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8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hoogte van 40 cm boven 80% van de vloeroppervlakte.</text:p>
          </table:table-cell>
          <table:table-cell table:style-name="table.cell.border-bottom.border-right.padding-top.top.pleft.pright">
            <text:p text:style-name="text.cell.7.left">Besluit houders van dieren, artikel 2.76o,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8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hoogte van 40 cm boven 80% van de vloeroppervlakte.</text:p>
          </table:table-cell>
          <table:table-cell table:style-name="table.cell.border-bottom.border-right.padding-top.top.pleft.pright">
            <text:p text:style-name="text.cell.7.left">Besluit houders van dieren, artikel 2.76o,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19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vloeroppervlakte van 4.000 cm<text:span text:style-name="ifm_span_font.superscript_ifm">2</text:span> per dier.</text:p>
          </table:table-cell>
          <table:table-cell table:style-name="table.cell.border-bottom.border-right.padding-top.top.pleft.pright">
            <text:p text:style-name="text.cell.7.left">Besluit houders van dieren, artikel 2.76o, der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19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vloeroppervlakte van 4.000 cm<text:span text:style-name="ifm_span_font.superscript_ifm">2</text:span> per dier.</text:p>
          </table:table-cell>
          <table:table-cell table:style-name="table.cell.border-bottom.border-right.padding-top.top.pleft.pright">
            <text:p text:style-name="text.cell.7.left">Besluit houders van dieren, artikel 2.76o, der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hoogte van 60 cm.</text:p>
          </table:table-cell>
          <table:table-cell table:style-name="table.cell.border-bottom.border-right.padding-top.top.pleft.pright">
            <text:p text:style-name="text.cell.7.left">Besluit houders van dieren, artikel 2.76o, der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0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hoogte van 60 cm.</text:p>
          </table:table-cell>
          <table:table-cell table:style-name="table.cell.border-bottom.border-right.padding-top.top.pleft.pright">
            <text:p text:style-name="text.cell.7.left">Besluit houders van dieren, artikel 2.76o, der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1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
            <text:p text:style-name="text.cell.7.left">a. een vloeroppervlakte, waarbij de oppervlakte van een in de kooi aangebracht plateau van ten minste 10 cm breed kan worden meegerekend, van:</text:p>
            <text:p text:style-name="text.cell.7.left"/>
            <text:p text:style-name="text.cell.7.left">1°. 700 cm<text:span text:style-name="ifm_span_font.superscript_ifm">2</text:span> per dier, indien de groep bestaat uit minder dan vijf dieren;</text:p>
            <text:p text:style-name="text.cell.7.left"/>
            <text:p text:style-name="text.cell.7.left">2°. 600 cm<text:span text:style-name="ifm_span_font.superscript_ifm">2</text:span> per dier, indien de groep bestaat uit vijf of meer dieren.</text:p>
          </table:table-cell>
          <table:table-cell table:style-name="table.cell.border-bottom.border-right.padding-top.top.pleft.pright">
            <text:p text:style-name="text.cell.7.left">Besluit houders van dieren, artikel 2.76o, vier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1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
            <text:p text:style-name="text.cell.7.left">a. een vloeroppervlakte, waarbij de oppervlakte van een in de kooi aangebracht plateau van ten minste 10 cm breed kan worden meegerekend, van:</text:p>
            <text:p text:style-name="text.cell.7.left"/>
            <text:p text:style-name="text.cell.7.left">1°. 700 cm<text:span text:style-name="ifm_span_font.superscript_ifm">2</text:span> per dier, indien de groep bestaat uit minder dan vijf dieren;</text:p>
            <text:p text:style-name="text.cell.7.left"/>
            <text:p text:style-name="text.cell.7.left">2°. 600 cm<text:span text:style-name="ifm_span_font.superscript_ifm">2</text:span> per dier, indien de groep bestaat uit vijf of meer dieren.</text:p>
          </table:table-cell>
          <table:table-cell table:style-name="table.cell.border-bottom.border-right.padding-top.top.pleft.pright">
            <text:p text:style-name="text.cell.7.left">Besluit houders van dieren, artikel 2.76o, vier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2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
            <text:p text:style-name="text.cell.7.left"> b. een hoogte van 40 cm boven 80% van de vloeroppervlakte indien in de kooi geen plateau is aangebracht, of een vrije hoogte van 40 cm boven 20% van de vloeroppervlakte indien in de kooi een plateau is aangebracht.</text:p>
          </table:table-cell>
          <table:table-cell table:style-name="table.cell.border-bottom.border-right.padding-top.top.pleft.pright">
            <text:p text:style-name="text.cell.7.left">Besluit houders van dieren, artikel 2.76o, vier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2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
            <text:p text:style-name="text.cell.7.left"> b. een hoogte van 40 cm boven 80% van de vloeroppervlakte indien in de kooi geen plateau is aangebracht, of een vrije hoogte van 40 cm boven 20% van de vloeroppervlakte indien in de kooi een plateau is aangebracht.</text:p>
          </table:table-cell>
          <table:table-cell table:style-name="table.cell.border-bottom.border-right.padding-top.top.pleft.pright">
            <text:p text:style-name="text.cell.7.left">Besluit houders van dieren, artikel 2.76o, vier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3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in een kooi een plateau is aangebracht, bedraagt de afstand tussen de vloeroppervlakte en het plateau en tussen het plateau en de bovenkant van de kooi ten minste 25 cm.</text:p>
          </table:table-cell>
          <table:table-cell table:style-name="table.cell.border-bottom.border-right.padding-top.top.pleft.pright">
            <text:p text:style-name="text.cell.7.left">Besluit houders van dieren, artikel 2.76o,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3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in een kooi een plateau is aangebracht, bedraagt de afstand tussen de vloeroppervlakte en het plateau en tussen het plateau en de bovenkant van de kooi ten minste 25 cm.</text:p>
          </table:table-cell>
          <table:table-cell table:style-name="table.cell.border-bottom.border-right.padding-top.top.pleft.pright">
            <text:p text:style-name="text.cell.7.left">Besluit houders van dieren, artikel 2.76o,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4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de vloeroppervlakte uit gaas bestaat:</text:p>
            <text:p text:style-name="text.cell.7.left"/>
            <text:p text:style-name="text.cell.7.left">a. heeft de bovenliggende draad een diameter van ten minste 2,4 mm;</text:p>
            <text:p text:style-name="text.cell.7.left"/>
            <text:p text:style-name="text.cell.7.left">b. bedraagt de afstand tussen het middelpunt van de bovenliggende draden ten minste 10 mm en ten hoogste 16 mm;</text:p>
            <text:p text:style-name="text.cell.7.left"/>
            <text:p text:style-name="text.cell.7.left">c. plaatst de houder in een kooi als bedoeld in het eerste en derde lid een mat van ten minste 900 cm<text:span text:style-name="ifm_span_font.superscript_ifm">2</text:span> van plastic of van materiaal met vergelijkbare eigenschappen als plastic.</text:p>
          </table:table-cell>
          <table:table-cell table:style-name="table.cell.border-bottom.border-right.padding-top.top.pleft.pright">
            <text:p text:style-name="text.cell.7.left">Besluit houders van dieren, artikel 2.76o, zesde lid, onder a, b en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4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de vloeroppervlakte uit gaas bestaat:</text:p>
            <text:p text:style-name="text.cell.7.left"/>
            <text:p text:style-name="text.cell.7.left">a. heeft de bovenliggende draad een diameter van ten minste 2,4 mm;</text:p>
            <text:p text:style-name="text.cell.7.left"/>
            <text:p text:style-name="text.cell.7.left">b. bedraagt de afstand tussen het middelpunt van de bovenliggende draden ten minste 10 mm en ten hoogste 16 mm;</text:p>
            <text:p text:style-name="text.cell.7.left"/>
            <text:p text:style-name="text.cell.7.left">c. plaatst de houder in een kooi als bedoeld in het eerste en derde lid een mat van ten minste 900 cm<text:span text:style-name="ifm_span_font.superscript_ifm">2</text:span> van plastic of van materiaal met vergelijkbare eigenschappen als plastic.</text:p>
          </table:table-cell>
          <table:table-cell table:style-name="table.cell.border-bottom.border-right.padding-top.top.pleft.pright">
            <text:p text:style-name="text.cell.7.left">Besluit houders van dieren, artikel 2.76o, zesde lid, onder a, b en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5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beschikken permanent over ruwvoer of knaagmateriaal dat voorziet in hun knaagbehoefte.</text:p>
          </table:table-cell>
          <table:table-cell table:style-name="table.cell.border-bottom.border-right.padding-top.top.pleft.pright">
            <text:p text:style-name="text.cell.7.left">Besluit houders van dieren, artikel 2.76o,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5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beschikken permanent over ruwvoer of knaagmateriaal dat voorziet in hun knaagbehoefte.</text:p>
          </table:table-cell>
          <table:table-cell table:style-name="table.cell.border-bottom.border-right.padding-top.top.pleft.pright">
            <text:p text:style-name="text.cell.7.left">Besluit houders van dieren, artikel 2.76o,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6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om een vrouwelijk konijn te laten dekken of insemineren voordat het 15 weken oud is.</text:p>
          </table:table-cell>
          <table:table-cell table:style-name="table.cell.border-bottom.border-right.padding-top.top.pleft.pright">
            <text:p text:style-name="text.cell.7.left">Besluit houders van dieren, artikel 2.76p</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6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om een vrouwelijk konijn te laten dekken of insemineren voordat het 15 weken oud is.</text:p>
          </table:table-cell>
          <table:table-cell table:style-name="table.cell.border-bottom.border-right.padding-top.top.pleft.pright">
            <text:p text:style-name="text.cell.7.left">Besluit houders van dieren, artikel 2.76p</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7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worden gehouden in een ruimte waar een dag- en nachtritme wordt gehanteerd waarbij het ten minste acht uur licht is en ten minste acht uur donker, in beide gevallen ten minste vier uur aaneengesloten.</text:p>
          </table:table-cell>
          <table:table-cell table:style-name="table.cell.border-bottom.border-right.padding-top.top.pleft.pright">
            <text:p text:style-name="text.cell.7.left">Besluit houders van dieren, artikel 2.76q,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7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worden gehouden in een ruimte waar een dag- en nachtritme wordt gehanteerd waarbij het ten minste acht uur licht is en ten minste acht uur donker, in beide gevallen ten minste vier uur aaneengesloten.</text:p>
          </table:table-cell>
          <table:table-cell table:style-name="table.cell.border-bottom.border-right.padding-top.top.pleft.pright">
            <text:p text:style-name="text.cell.7.left">Besluit houders van dieren, artikel 2.76q,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8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wordt na een periode van licht als bedoeld in het eerste lid een schemerperiode gehanteerd van ten minste een uur.</text:p>
          </table:table-cell>
          <table:table-cell table:style-name="table.cell.border-bottom.border-right.padding-top.top.pleft.pright">
            <text:p text:style-name="text.cell.7.left">Besluit houders van dieren, artikel 2.76q, twee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8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wordt na een periode van licht als bedoeld in het eerste lid een schemerperiode gehanteerd van ten minste een uur.</text:p>
          </table:table-cell>
          <table:table-cell table:style-name="table.cell.border-bottom.border-right.padding-top.top.pleft.pright">
            <text:p text:style-name="text.cell.7.left">Besluit houders van dieren, artikel 2.76q, twee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29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bedraagt de lichtintensiteit op dierhoogte ten minste 20 Lux gedurende ten minste acht uur per dag.</text:p>
          </table:table-cell>
          <table:table-cell table:style-name="table.cell.border-bottom.border-right.padding-top.top.pleft.pright">
            <text:p text:style-name="text.cell.7.left">Besluit houders van dieren, artikel 2.76q,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29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bedraagt de lichtintensiteit op dierhoogte ten minste 20 Lux gedurende ten minste acht uur per dag.</text:p>
          </table:table-cell>
          <table:table-cell table:style-name="table.cell.border-bottom.border-right.padding-top.top.pleft.pright">
            <text:p text:style-name="text.cell.7.left">Besluit houders van dieren, artikel 2.76q,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3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artikel 2.4, tweede lid, worden konijnen ten minste tweemaal per dag gecontroleerd.</text:p>
          </table:table-cell>
          <table:table-cell table:style-name="table.cell.border-bottom.border-right.padding-top.top.pleft.pright">
            <text:p text:style-name="text.cell.7.left">Besluit houders van dieren, artikel 2.76r,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30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artikel 2.4, tweede lid, worden konijnen ten minste tweemaal per dag gecontroleerd.</text:p>
          </table:table-cell>
          <table:table-cell table:style-name="table.cell.border-bottom.border-right.padding-top.top.pleft.pright">
            <text:p text:style-name="text.cell.7.left">Besluit houders van dieren, artikel 2.76r,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731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apparatuur die noodzakelijk is voor de voer- en watervoorzieningen van konijnen wordt ten minste tweemaal per dag gecontroleerd.</text:p>
          </table:table-cell>
          <table:table-cell table:style-name="table.cell.border-bottom.border-right.padding-top.top.pleft.pright">
            <text:p text:style-name="text.cell.7.left">Besluit houders van dieren, artikel 2.76r,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731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apparatuur die noodzakelijk is voor de voer- en watervoorzieningen van konijnen wordt ten minste tweemaal per dag gecontroleerd.</text:p>
          </table:table-cell>
          <table:table-cell table:style-name="table.cell.border-bottom.border-right.padding-top.top.pleft.pright">
            <text:p text:style-name="text.cell.7.left">Besluit houders van dieren, artikel 2.76r,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01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honden van het ouderdier te scheiden voordat die honden de leeftijd van 7 weken hebben bereikt.</text:p>
          </table:table-cell>
          <table:table-cell table:style-name="table.cell.border-bottom.border-right.padding-top.top.pleft.pright">
            <text:p text:style-name="text.cell.7.left">Besluit houders van dieren, artikel 1.19, en 1.20, eerste lid, onder a</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01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honden van het ouderdier te scheiden voordat die honden de leeftijd van 7 weken hebben bereikt.</text:p>
          </table:table-cell>
          <table:table-cell table:style-name="table.cell.border-bottom.border-right.padding-top.top.pleft.pright">
            <text:p text:style-name="text.cell.7.left">Besluit houders van dieren, artikel 1.19, en 1.20, eerste lid, onder a</text:p>
            <text:p text:style-name="text.cell.7.left">Wet dieren, artikel 2.2,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020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Het is verboden katten van het ouderdier te scheiden voordat die katten de leeftijd van 7 weken hebben bereikt.</text:p>
          </table:table-cell>
          <table:table-cell table:style-name="table.cell.border-bottom.border-right.padding-top.top.pleft.pright">
            <text:p text:style-name="text.cell.7.left">Besluit houders van dieren, artikel 1.19, en 1.20, eerste lid, onder b</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021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Het is verboden katten van het ouderdier te scheiden voordat die katten de leeftijd van 7 weken hebben bereikt.</text:p>
          </table:table-cell>
          <table:table-cell table:style-name="table.cell.border-bottom.border-right.padding-top.top.pleft.pright">
            <text:p text:style-name="text.cell.7.left">Besluit houders van dieren, artikel 1.19, en 1.20, eerste lid, onder b</text:p>
            <text:p text:style-name="text.cell.7.left">Wet dieren, artikel 2.2,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0300</text:p>
          </table:table-cell>
          <table:table-cell table:style-name="table.cell.border-bottom.border-right.padding-top.top.pleft.pright">
            <text:p text:style-name="text.cell.7.left">Houder van konijnen</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 eerste lid, onder c</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0310</text:p>
          </table:table-cell>
          <table:table-cell table:style-name="table.cell.border-bottom.border-right.padding-top.top.pleft.pright">
            <text:p text:style-name="text.cell.7.left">Houder van konijnen</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 eerste lid, onder c</text:p>
            <text:p text:style-name="text.cell.7.left">Wet dieren, artikel 2.2, zeven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04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papegaaiachtigen van het ouderdier te scheiden voordat die dieren de voor de desbetreffende soort papegaaiachtigen, in bijlage I van Besluit houders van dieren vermelde leeftijd, hebben bereikt.</text:p>
          </table:table-cell>
          <table:table-cell table:style-name="table.cell.border-bottom.border-right.padding-top.top.pleft.pright">
            <text:p text:style-name="text.cell.7.left">Besluit houders van dieren, artikel 1.19, en 1.20, eerste lid, onder d, in samenhang met bijlage I</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05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chimpansees van het ouderdier te scheiden voordat die dieren de leeftijd van 4,5 jaar hebben bereikt.</text:p>
          </table:table-cell>
          <table:table-cell table:style-name="table.cell.border-bottom.border-right.padding-top.top.pleft.pright">
            <text:p text:style-name="text.cell.7.left">Besluit houders van dieren, artikel 1.19, en 1.20, eerste lid, onder e</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06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rhesus-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 f</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07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beermakak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 g</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08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java-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 h</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09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marmosets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 i</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eroecoeli's van het ouderdier te scheiden voordat die dieren de leeftijd van 1,5 jaar hebben bereikt.</text:p>
          </table:table-cell>
          <table:table-cell table:style-name="table.cell.border-bottom.border-right.padding-top.top.pleft.pright">
            <text:p text:style-name="text.cell.7.left">Besluit houders van dieren, artikel 1.19, en 1.20, eerste lid, onder j</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11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odshoofdapen van het ouderdier te scheiden voordat die dieren de leeftijd van 9 maanden hebben bereikt.</text:p>
          </table:table-cell>
          <table:table-cell table:style-name="table.cell.border-bottom.border-right.padding-top.top.pleft.pright">
            <text:p text:style-name="text.cell.7.left">Besluit houders van dieren, artikel 1.19, en 1.20, eerste lid, onder k</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12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de eigenaren of gebruikers van erven, landerijen of andere terreinen verboden daarop een hond te houden, die:</text:p>
            <text:p text:style-name="text.cell.7.left"> a. aan een ketting of op andere wijze is vastgelegd, indien niet is voldaan aan artikel 3.2;</text:p>
            <text:p text:style-name="text.cell.7.left"> b. is ingesloten in een ren, indien niet is voldaan aan artikel 3.3, of</text:p>
            <text:p text:style-name="text.cell.7.left"> c. is ingesloten in een ren en daarin aan een ketting of op een andere wijze is vastgelegd.</text:p>
          </table:table-cell>
          <table:table-cell table:style-name="table.cell.border-bottom.border-right.padding-top.top.pleft.pright">
            <text:p text:style-name="text.cell.7.left">Besluit houders van dieren, artikel 3.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12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de eigenaren of gebruikers van erven, landerijen of andere terreinen verboden daarop een hond te houden, die:</text:p>
            <text:p text:style-name="text.cell.7.left"> a. aan een ketting of op andere wijze is vastgelegd, indien niet is voldaan aan artikel 3.2;</text:p>
            <text:p text:style-name="text.cell.7.left"> b. is ingesloten in een ren, indien niet is voldaan aan artikel 3.3, of</text:p>
            <text:p text:style-name="text.cell.7.left"> c. is ingesloten in een ren en daarin aan een ketting of op een andere wijze is vastgelegd.</text:p>
          </table:table-cell>
          <table:table-cell table:style-name="table.cell.border-bottom.border-right.padding-top.top.pleft.pright">
            <text:p text:style-name="text.cell.7.left">Besluit houders van dieren, artikel 3.1,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13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waarmee de hond is vastgelegd, en de halsband, waaraan dat middel is bevestigd, zijn zodanig ontworpen dat er geen wurging of verwonding bij de hond optreedt.</text:p>
          </table:table-cell>
          <table:table-cell table:style-name="table.cell.border-bottom.border-right.padding-top.top.pleft.pright">
            <text:p text:style-name="text.cell.7.left">Besluit houders van dieren, artikel 3.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13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waarmee de hond is vastgelegd, en de halsband, waaraan dat middel is bevestigd, zijn zodanig ontworpen dat er geen wurging of verwonding bij de hond optreedt.</text:p>
          </table:table-cell>
          <table:table-cell table:style-name="table.cell.border-bottom.border-right.padding-top.top.pleft.pright">
            <text:p text:style-name="text.cell.7.left">Besluit houders van dieren, artikel 3.2,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14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heeft een zodanige lengte dat het dier voldoende bewegingsruimte wordt gelaten.</text:p>
          </table:table-cell>
          <table:table-cell table:style-name="table.cell.border-bottom.border-right.padding-top.top.pleft.pright">
            <text:p text:style-name="text.cell.7.left">Besluit houders van dieren, artikel 3.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14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heeft een zodanige lengte dat het dier voldoende bewegingsruimte wordt gelaten.</text:p>
          </table:table-cell>
          <table:table-cell table:style-name="table.cell.border-bottom.border-right.padding-top.top.pleft.pright">
            <text:p text:style-name="text.cell.7.left">Besluit houders van dieren, artikel 3.2,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15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wordt niet door obstakels belemmerd in de bewegingsvrijheid die hem door het bevestigingsmiddel, bedoeld in het eerste lid, wordt gelaten.</text:p>
          </table:table-cell>
          <table:table-cell table:style-name="table.cell.border-bottom.border-right.padding-top.top.pleft.pright">
            <text:p text:style-name="text.cell.7.left">Besluit houders van dieren, artikel 3.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15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wordt niet door obstakels belemmerd in de bewegingsvrijheid die hem door het bevestigingsmiddel, bedoeld in het eerste lid, wordt gelaten.</text:p>
          </table:table-cell>
          <table:table-cell table:style-name="table.cell.border-bottom.border-right.padding-top.top.pleft.pright">
            <text:p text:style-name="text.cell.7.left">Besluit houders van dieren, artikel 3.2,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16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dat:</text:p>
            <text:p text:style-name="text.cell.7.left"/>
            <text:p text:style-name="text.cell.7.left"> a. voldoende ruimte biedt aan die hond; </text:p>
            <text:p text:style-name="text.cell.7.left"/>
            <text:p text:style-name="text.cell.7.left"> b. de hond bescherming biedt tegen nadelige weersinvloeden en kou;</text:p>
            <text:p text:style-name="text.cell.7.left"/>
            <text:p text:style-name="text.cell.7.left"> c. eenvoudig kan worden gereinigd.</text:p>
          </table:table-cell>
          <table:table-cell table:style-name="table.cell.border-bottom.border-right.padding-top.top.pleft.pright">
            <text:p text:style-name="text.cell.7.left">Besluit houders van dieren, artikel 3.2,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16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dat:</text:p>
            <text:p text:style-name="text.cell.7.left"/>
            <text:p text:style-name="text.cell.7.left"> a. voldoende ruimte biedt aan die hond; </text:p>
            <text:p text:style-name="text.cell.7.left"/>
            <text:p text:style-name="text.cell.7.left"> b. de hond bescherming biedt tegen nadelige weersinvloeden en kou;</text:p>
            <text:p text:style-name="text.cell.7.left"/>
            <text:p text:style-name="text.cell.7.left"> c. eenvoudig kan worden gereinigd.</text:p>
          </table:table-cell>
          <table:table-cell table:style-name="table.cell.border-bottom.border-right.padding-top.top.pleft.pright">
            <text:p text:style-name="text.cell.7.left">Besluit houders van dieren, artikel 3.2,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17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ren, bedoeld in artikel 3.1, eerste lid, onderdeel b;</text:p>
            <text:p text:style-name="text.cell.7.left"/>
            <text:p text:style-name="text.cell.7.left">a. is uitsluitend bestemd voor het verblijf van één hond of meerdere honden;</text:p>
            <text:p text:style-name="text.cell.7.left"/>
            <text:p text:style-name="text.cell.7.left">b. is aan één zijde open;</text:p>
            <text:p text:style-name="text.cell.7.left"/>
            <text:p text:style-name="text.cell.7.left">c. heeft voldoende oppervlak en hoogte voor de hond of honden die erin wordt gehouden.</text:p>
          </table:table-cell>
          <table:table-cell table:style-name="table.cell.border-bottom.border-right.padding-top.top.pleft.pright">
            <text:p text:style-name="text.cell.7.left">Besluit houders van dieren, artikel 3.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17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ren, bedoeld in artikel 3.1, eerste lid, onderdeel b;</text:p>
            <text:p text:style-name="text.cell.7.left"/>
            <text:p text:style-name="text.cell.7.left">a. is uitsluitend bestemd voor het verblijf van één hond of meerdere honden;</text:p>
            <text:p text:style-name="text.cell.7.left"/>
            <text:p text:style-name="text.cell.7.left">b. is aan één zijde open;</text:p>
            <text:p text:style-name="text.cell.7.left"/>
            <text:p text:style-name="text.cell.7.left">c. heeft voldoende oppervlak en hoogte voor de hond of honden die erin wordt gehouden.</text:p>
          </table:table-cell>
          <table:table-cell table:style-name="table.cell.border-bottom.border-right.padding-top.top.pleft.pright">
            <text:p text:style-name="text.cell.7.left">Besluit houders van dieren, artikel 3.3,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18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bodem van de ren wordt zodanig onderhouden dat deze schoon blijft en niet drassig wordt.</text:p>
          </table:table-cell>
          <table:table-cell table:style-name="table.cell.border-bottom.border-right.padding-top.top.pleft.pright">
            <text:p text:style-name="text.cell.7.left">Besluit houders van dieren, artikel 3.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18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bodem van de ren wordt zodanig onderhouden dat deze schoon blijft en niet drassig wordt.</text:p>
          </table:table-cell>
          <table:table-cell table:style-name="table.cell.border-bottom.border-right.padding-top.top.pleft.pright">
            <text:p text:style-name="text.cell.7.left">Besluit houders van dieren, artikel 3.3,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19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in een ren dat:</text:p>
            <text:p text:style-name="text.cell.7.left"/>
            <text:p text:style-name="text.cell.7.left">a. voldoende ruimte biedt aan die hond;</text:p>
            <text:p text:style-name="text.cell.7.left"/>
            <text:p text:style-name="text.cell.7.left">b. de hond bescherming biedt tegen nadelige weersinvloeden en kou;</text:p>
            <text:p text:style-name="text.cell.7.left"/>
            <text:p text:style-name="text.cell.7.left">c. eenvoudig kan worden gereinigd.</text:p>
          </table:table-cell>
          <table:table-cell table:style-name="table.cell.border-bottom.border-right.padding-top.top.pleft.pright">
            <text:p text:style-name="text.cell.7.left">Besluit houders van dieren, artikel 3.3,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19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in een ren dat:</text:p>
            <text:p text:style-name="text.cell.7.left"/>
            <text:p text:style-name="text.cell.7.left">a. voldoende ruimte biedt aan die hond;</text:p>
            <text:p text:style-name="text.cell.7.left"/>
            <text:p text:style-name="text.cell.7.left">b. de hond bescherming biedt tegen nadelige weersinvloeden en kou;</text:p>
            <text:p text:style-name="text.cell.7.left"/>
            <text:p text:style-name="text.cell.7.left">c. eenvoudig kan worden gereinigd.</text:p>
          </table:table-cell>
          <table:table-cell table:style-name="table.cell.border-bottom.border-right.padding-top.top.pleft.pright">
            <text:p text:style-name="text.cell.7.left">Besluit houders van dieren, artikel 3.3,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 de ren bevinden zich geen voorwerpen waaraan de hond zich kan verwonden.</text:p>
          </table:table-cell>
          <table:table-cell table:style-name="table.cell.border-bottom.border-right.padding-top.top.pleft.pright">
            <text:p text:style-name="text.cell.7.left">Besluit houders van dieren, artikel 3.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0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 de ren bevinden zich geen voorwerpen waaraan de hond zich kan verwonden.</text:p>
          </table:table-cell>
          <table:table-cell table:style-name="table.cell.border-bottom.border-right.padding-top.top.pleft.pright">
            <text:p text:style-name="text.cell.7.left">Besluit houders van dieren, artikel 3.3,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verboden te fokken met gezelschapsdieren op een wijze waarop het welzijn en de gezondheid van het ouderdier of de nakomelingen wordt benadeeld.</text:p>
          </table:table-cell>
          <table:table-cell table:style-name="table.cell.border-bottom.border-right.padding-top.top.pleft.pright">
            <text:p text:style-name="text.cell.7.left">Besluit houders van dieren, artikel 3.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verboden te fokken met gezelschapsdieren op een wijze waarop het welzijn en de gezondheid van het ouderdier of de nakomelingen wordt benadeeld.</text:p>
          </table:table-cell>
          <table:table-cell table:style-name="table.cell.border-bottom.border-right.padding-top.top.pleft.pright">
            <text:p text:style-name="text.cell.7.left">Besluit houders van dieren, artikel 3.4,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ext:p text:style-name="text.cell.7.left"/>
          </table:table-cell>
          <table:table-cell table:style-name="table.cell.border-bottom.border-right.padding-top.top.pleft.pright">
            <text:p text:style-name="text.cell.7.left">Besluit houders van dieren, artikel 3.4, tweede lid, onder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ext:p text:style-name="text.cell.7.left"/>
          </table:table-cell>
          <table:table-cell table:style-name="table.cell.border-bottom.border-right.padding-top.top.pleft.pright">
            <text:p text:style-name="text.cell.7.left">Besluit houders van dieren, artikel 3.4, tweede lid, onder a</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uiterlijke kenmerken worden doorgegeven aan of kunnen ontstaan bij nakomelingen die schadelijke gevolgen hebben voor welzijn of gezondheid van de dieren.</text:p>
          </table:table-cell>
          <table:table-cell table:style-name="table.cell.border-bottom.border-right.padding-top.top.pleft.pright">
            <text:p text:style-name="text.cell.7.left">Besluit houders van dieren, artikel 3.4, tweede lid, onder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uiterlijke kenmerken worden doorgegeven aan of kunnen ontstaan bij nakomelingen die schadelijke gevolgen hebben voor welzijn of gezondheid van de dieren.</text:p>
          </table:table-cell>
          <table:table-cell table:style-name="table.cell.border-bottom.border-right.padding-top.top.pleft.pright">
            <text:p text:style-name="text.cell.7.left">Besluit houders van dieren, artikel 3.4, tweede lid, onder b</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gedragsafwijkingen worden doorgegeven aan of kunnen ontstaan bij nakomelingen.</text:p>
          </table:table-cell>
          <table:table-cell table:style-name="table.cell.border-bottom.border-right.padding-top.top.pleft.pright">
            <text:p text:style-name="text.cell.7.left">Besluit houders van dieren, artikel 3.4, tweede lid, onder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gedragsafwijkingen worden doorgegeven aan of kunnen ontstaan bij nakomelingen.</text:p>
          </table:table-cell>
          <table:table-cell table:style-name="table.cell.border-bottom.border-right.padding-top.top.pleft.pright">
            <text:p text:style-name="text.cell.7.left">Besluit houders van dieren, artikel 3.4, tweede lid, onder c</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voortplanting op onnatuurlijke wijze plaatsvindt.</text:p>
          </table:table-cell>
          <table:table-cell table:style-name="table.cell.border-bottom.border-right.padding-top.top.pleft.pright">
            <text:p text:style-name="text.cell.7.left">Besluit houders van dieren, artikel 3.4, tweede lid, onder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voortplanting op onnatuurlijke wijze plaatsvindt.</text:p>
          </table:table-cell>
          <table:table-cell table:style-name="table.cell.border-bottom.border-right.padding-top.top.pleft.pright">
            <text:p text:style-name="text.cell.7.left">Besluit houders van dieren, artikel 3.4, tweede lid, onder 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het aantal nesten dat een gezelschapsdier krijgt de gezondheid of het welzijn van dat dier of de nakomelingen benadeelt.</text:p>
          </table:table-cell>
          <table:table-cell table:style-name="table.cell.border-bottom.border-right.padding-top.top.pleft.pright">
            <text:p text:style-name="text.cell.7.left">Besluit houders van dieren, artikel 3.4, tweede lid, onder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het aantal nesten dat een gezelschapsdier krijgt de gezondheid of het welzijn van dat dier of de nakomelingen benadeelt.</text:p>
          </table:table-cell>
          <table:table-cell table:style-name="table.cell.border-bottom.border-right.padding-top.top.pleft.pright">
            <text:p text:style-name="text.cell.7.left">Besluit houders van dieren, artikel 3.4, tweede lid, onder e</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7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krijgt binnen een aaneengesloten periode van twaalf maanden ten hoogste één nest.</text:p>
          </table:table-cell>
          <table:table-cell table:style-name="table.cell.border-bottom.border-right.padding-top.top.pleft.pright">
            <text:p text:style-name="text.cell.7.left">Besluit houders van dieren, artikel 3.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7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krijgt binnen een aaneengesloten periode van twaalf maanden ten hoogste één nest.</text:p>
          </table:table-cell>
          <table:table-cell table:style-name="table.cell.border-bottom.border-right.padding-top.top.pleft.pright">
            <text:p text:style-name="text.cell.7.left">Besluit houders van dieren, artikel 3.4,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80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Een kat krijgt binnen een aaneengesloten periode van twaalf maanden ten hoogste twee nesten of ten hoogste drie nesten in een aaneengesloten periode van vierentwintig maanden.</text:p>
          </table:table-cell>
          <table:table-cell table:style-name="table.cell.border-bottom.border-right.padding-top.top.pleft.pright">
            <text:p text:style-name="text.cell.7.left">Besluit houders van dieren, artikel 3.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81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Een kat krijgt binnen een aaneengesloten periode van twaalf maanden ten hoogste twee nesten of ten hoogste drie nesten in een aaneengesloten periode van vierentwintig maanden.</text:p>
          </table:table-cell>
          <table:table-cell table:style-name="table.cell.border-bottom.border-right.padding-top.top.pleft.pright">
            <text:p text:style-name="text.cell.7.left">Besluit houders van dieren, artikel 3.4, vi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2900</text:p>
          </table:table-cell>
          <table:table-cell table:style-name="table.cell.border-bottom.border-right.padding-top.top.pleft.pright">
            <text:p text:style-name="text.cell.7.left">Houder van paarden, pony's of ezels</text:p>
          </table:table-cell>
          <table:table-cell table:style-name="table.cell.border-bottom.border-right.padding-top.top.pleft.pright">
            <text:p text:style-name="text.cell.7.left">Op het fokken van paarden (inclusief pony's) en ezels die anders dan voor landbouwdoeleinden worden gehouden, zijn het eerste en tweede lid, met uitzondering van het tweede lid, onder d, van toepassing.</text:p>
          </table:table-cell>
          <table:table-cell table:style-name="table.cell.border-bottom.border-right.padding-top.top.pleft.pright">
            <text:p text:style-name="text.cell.7.left">Besluit houders van dieren, artikel 3.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2910</text:p>
          </table:table-cell>
          <table:table-cell table:style-name="table.cell.border-bottom.border-right.padding-top.top.pleft.pright">
            <text:p text:style-name="text.cell.7.left">Houder van paarden, pony's of ezels</text:p>
          </table:table-cell>
          <table:table-cell table:style-name="table.cell.border-bottom.border-right.padding-top.top.pleft.pright">
            <text:p text:style-name="text.cell.7.left">Op het fokken van paarden (inclusief pony's) en ezels die anders dan voor landbouwdoeleinden worden gehouden, zijn het eerste en tweede lid, met uitzondering van het tweede lid, onder d, van toepassing.</text:p>
          </table:table-cell>
          <table:table-cell table:style-name="table.cell.border-bottom.border-right.padding-top.top.pleft.pright">
            <text:p text:style-name="text.cell.7.left">Besluit houders van dieren, artikel 3.4, vijf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3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ctiviteiten, bedoeld in artikel 3.6, eerste lid, worden verricht in een inrichting die bij Onze Minister overeenkomstig artikel 3.8 is aangemeld.</text:p>
          </table:table-cell>
          <table:table-cell table:style-name="table.cell.border-bottom.border-right.padding-top.top.pleft.pright">
            <text:p text:style-name="text.cell.7.left">Besluit houders van dieren, artikel 3.7, eerst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3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ctiviteiten, bedoeld in artikel 3.6, eerste lid, worden verricht in een inrichting die bij Onze Minister overeenkomstig artikel 3.8 is aangemeld.</text:p>
          </table:table-cell>
          <table:table-cell table:style-name="table.cell.border-bottom.border-right.padding-top.top.pleft.pright">
            <text:p text:style-name="text.cell.7.left">Besluit houders van dieren, artikel 3.7, eerst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3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anmelding van een inrichting geschiedt door degene onder wiens verantwoordelijkheid de in artikel 3.6, eerste lid, bedoelde activiteiten worden verricht of door de beheerder, indien dat degene is onder wiens verantwoordelijkheid de activiteiten worden verricht. Na de aanmelding wordt aan de inrichting een uniek nummer toegekend.</text:p>
          </table:table-cell>
          <table:table-cell table:style-name="table.cell.border-bottom.border-right.padding-top.top.pleft.pright">
            <text:p text:style-name="text.cell.7.left">Besluit houders van dieren, artikel 3.8, eerst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3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anmelding van een inrichting geschiedt door degene onder wiens verantwoordelijkheid de in artikel 3.6, eerste lid, bedoelde activiteiten worden verricht of door de beheerder, indien dat degene is onder wiens verantwoordelijkheid de activiteiten worden verricht. Na de aanmelding wordt aan de inrichting een uniek nummer toegekend.</text:p>
          </table:table-cell>
          <table:table-cell table:style-name="table.cell.border-bottom.border-right.padding-top.top.pleft.pright">
            <text:p text:style-name="text.cell.7.left">Besluit houders van dieren, artikel 3.8, eerst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3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r wordt opgave gedaan van de naam, adres, woonplaats, het bsn of kvk, het adres van de inrichting, de naam, adres, woonplaats en geboortedatum van de beheerder; de onder dit besluit vallende activiteiten, de diergroep, een kopie van bewijs vakbekwaamheid, aanvangsdatum.</text:p>
          </table:table-cell>
          <table:table-cell table:style-name="table.cell.border-bottom.border-right.padding-top.top.pleft.pright">
            <text:p text:style-name="text.cell.7.left">Besluit houders van dieren, artikel 3.8, tweede lid en artikel 3.6, eerste lid, Wet dieren, artikel 2.2</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3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r wordt opgave gedaan van de naam, adres, woonplaats, het bsn of kvk, het adres van de inrichting, de naam, adres, woonplaats en geboortedatum van de beheerder; de onder dit besluit vallende activiteiten, de diergroep, een kopie van bewijs vakbekwaamheid, aanvangsdatum.</text:p>
          </table:table-cell>
          <table:table-cell table:style-name="table.cell.border-bottom.border-right.padding-top.top.pleft.pright">
            <text:p text:style-name="text.cell.7.left">Besluit houders van dieren, artikel 3.8, twee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3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de aanmelding, bedoeld in het eerste lid, wordt gebruik gemaakt van het beschikbaar gestelde elektronische portaal, of het formulier dat daartoe op verzoek wordt verstrekt.</text:p>
          </table:table-cell>
          <table:table-cell table:style-name="table.cell.border-bottom.border-right.padding-top.top.pleft.pright">
            <text:p text:style-name="text.cell.7.left">Besluit houders van dieren, artikel 3.8, der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3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de aanmelding, bedoeld in het eerste lid, wordt gebruik gemaakt van het beschikbaar gestelde elektronische portaal, of het formulier dat daartoe op verzoek wordt verstrekt.</text:p>
          </table:table-cell>
          <table:table-cell table:style-name="table.cell.border-bottom.border-right.padding-top.top.pleft.pright">
            <text:p text:style-name="text.cell.7.left">Besluit houders van dieren, artikel 3.8, der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3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Aanmelding van een inrichting geschiedt voor aanvang van de in artikel 3.6 bedoelde activiteiten.</text:p>
          </table:table-cell>
          <table:table-cell table:style-name="table.cell.border-bottom.border-right.padding-top.top.pleft.pright">
            <text:p text:style-name="text.cell.7.left">Besluit houders van dieren, artikel 3.8, vier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3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Aanmelding van een inrichting geschiedt voor aanvang van de in artikel 3.6 bedoelde activiteiten.</text:p>
          </table:table-cell>
          <table:table-cell table:style-name="table.cell.border-bottom.border-right.padding-top.top.pleft.pright">
            <text:p text:style-name="text.cell.7.left">Besluit houders van dieren, artikel 3.8, vier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37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oet uiterlijk twee weken voor het tijdstip waarop de tentoonstelling, beurs of markt aanvang neemt, een melding van het houden van de tentoonstelling, beurs of markt en doet daarbij opgave van de benodigde gegevens.</text:p>
          </table:table-cell>
          <table:table-cell table:style-name="table.cell.border-bottom.border-right.padding-top.top.pleft.pright">
            <text:p text:style-name="text.cell.7.left">Besluit houders van dieren, artikel 3.8, vijf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371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oet uiterlijk twee weken voor het tijdstip waarop de tentoonstelling, beurs of markt aanvang neemt, een melding van het houden van de tentoonstelling, beurs of markt en doet daarbij opgave van de benodigde gegevens.</text:p>
          </table:table-cell>
          <table:table-cell table:style-name="table.cell.border-bottom.border-right.padding-top.top.pleft.pright">
            <text:p text:style-name="text.cell.7.left">Besluit houders van dieren, artikel 3.8, vijf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38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wijziging van één of meer van de gegevens, bedoeld in artikel 3.8, tweede lid, wordt binnen vier weken melding gemaakt van de wijziging voor de in artikel 3.6 bedoelde activiteiten.</text:p>
          </table:table-cell>
          <table:table-cell table:style-name="table.cell.border-bottom.border-right.padding-top.top.pleft.pright">
            <text:p text:style-name="text.cell.7.left">Besluit houders van dieren, artikel 3.9, eerst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38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wijziging van één of meer van de gegevens, bedoeld in artikel 3.8, tweede lid, wordt binnen vier weken melding gemaakt van de wijziging voor de in artikel 3.6 bedoelde activiteiten.</text:p>
          </table:table-cell>
          <table:table-cell table:style-name="table.cell.border-bottom.border-right.padding-top.top.pleft.pright">
            <text:p text:style-name="text.cell.7.left">Besluit houders van dieren, artikel 3.9, eerst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39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Op de melding, bedoeld in het eerste lid, is artikel 3.8, derde lid, van overeenkomstige toepassing.</text:p>
          </table:table-cell>
          <table:table-cell table:style-name="table.cell.border-bottom.border-right.padding-top.top.pleft.pright">
            <text:p text:style-name="text.cell.7.left">Besluit houders van dieren, artikel 3.9, twee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39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Op de melding, bedoeld in het eerste lid, is artikel 3.8, derde lid, van overeenkomstige toepassing.</text:p>
          </table:table-cell>
          <table:table-cell table:style-name="table.cell.border-bottom.border-right.padding-top.top.pleft.pright">
            <text:p text:style-name="text.cell.7.left">Besluit houders van dieren, artikel 3.9, twee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4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de naam, adres en woonplaats van degene van wie de gezelschapsdieren afkomstig zijn.</text:p>
          </table:table-cell>
          <table:table-cell table:style-name="table.cell.border-bottom.border-right.padding-top.top.pleft.pright">
            <text:p text:style-name="text.cell.7.left">Besluit houders van dieren, artikel 3.10, eerste lid, onder a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4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de naam, adres en woonplaats van degene van wie de gezelschapsdieren afkomstig zijn.</text:p>
          </table:table-cell>
          <table:table-cell table:style-name="table.cell.border-bottom.border-right.padding-top.top.pleft.pright">
            <text:p text:style-name="text.cell.7.left">Besluit houders van dieren, artikel 3.10, eerste lid, onder a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4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het bewijs van inenting van honden en katten.</text:p>
          </table:table-cell>
          <table:table-cell table:style-name="table.cell.border-bottom.border-right.padding-top.top.pleft.pright">
            <text:p text:style-name="text.cell.7.left">Besluit houders van dieren, artikel 3.10, eerste lid, onder b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4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het bewijs van inenting van honden en katten.</text:p>
          </table:table-cell>
          <table:table-cell table:style-name="table.cell.border-bottom.border-right.padding-top.top.pleft.pright">
            <text:p text:style-name="text.cell.7.left">Besluit houders van dieren, artikel 3.10, eerste lid, onder b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4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in het eerste lid bedoelde gegevens worden ten minste twee jaar schriftelijk of digitaal in de administratie van de inrichting bewaard vanaf het tijdstip dat een dier niet meer in de inrichting aanwezig is.</text:p>
          </table:table-cell>
          <table:table-cell table:style-name="table.cell.border-bottom.border-right.padding-top.top.pleft.pright">
            <text:p text:style-name="text.cell.7.left">Besluit houders van dieren, artikel 3.10, twee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4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in het eerste lid bedoelde gegevens worden ten minste twee jaar schriftelijk of digitaal in de administratie van de inrichting bewaard vanaf het tijdstip dat een dier niet meer in de inrichting aanwezig is.</text:p>
          </table:table-cell>
          <table:table-cell table:style-name="table.cell.border-bottom.border-right.padding-top.top.pleft.pright">
            <text:p text:style-name="text.cell.7.left">Besluit houders van dieren, artikel 3.10, twee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4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an het bewijs van inenting, bedoeld in het eerste lid, onderdeel b, wordt gedurende een periode van twee jaar schriftelijk of digitaal een kopie in de administratie van de inrichting bewaard.</text:p>
          </table:table-cell>
          <table:table-cell table:style-name="table.cell.border-bottom.border-right.padding-top.top.pleft.pright">
            <text:p text:style-name="text.cell.7.left">Besluit houders van dieren, artikel 3.10, der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4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an het bewijs van inenting, bedoeld in het eerste lid, onderdeel b, wordt gedurende een periode van twee jaar schriftelijk of digitaal een kopie in de administratie van de inrichting bewaard.</text:p>
          </table:table-cell>
          <table:table-cell table:style-name="table.cell.border-bottom.border-right.padding-top.top.pleft.pright">
            <text:p text:style-name="text.cell.7.left">Besluit houders van dieren, artikel 3.10, der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4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is een beheerder werkzaam die in het bezit is van een door Onze Minister erkend bewijs van vakbekwaamheid voor de diergroep waarmee activiteiten in de inrichting worden verricht.</text:p>
          </table:table-cell>
          <table:table-cell table:style-name="table.cell.border-bottom.border-right.padding-top.top.pleft.pright">
            <text:p text:style-name="text.cell.7.left">Besluit houders van dieren, artikel 3.11, eerst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4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is een beheerder werkzaam die in het bezit is van een door Onze Minister erkend bewijs van vakbekwaamheid voor de diergroep waarmee activiteiten in de inrichting worden verricht.</text:p>
          </table:table-cell>
          <table:table-cell table:style-name="table.cell.border-bottom.border-right.padding-top.top.pleft.pright">
            <text:p text:style-name="text.cell.7.left">Besluit houders van dieren, artikel 3.11, eerst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4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kopie van het in het eerste lid bedoelde bewijs van vakbekwaamheid wordt bij een inspectie ter naleving van dit besluit aan de daartoe aangewezen ambtenaar ter beschikking gesteld.</text:p>
          </table:table-cell>
          <table:table-cell table:style-name="table.cell.border-bottom.border-right.padding-top.top.pleft.pright">
            <text:p text:style-name="text.cell.7.left">Besluit houders van dieren, artikel 3.11, twee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4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kopie van het in het eerste lid bedoelde bewijs van vakbekwaamheid wordt bij een inspectie ter naleving van dit besluit aan de daartoe aangewezen ambtenaar ter beschikking gesteld.</text:p>
          </table:table-cell>
          <table:table-cell table:style-name="table.cell.border-bottom.border-right.padding-top.top.pleft.pright">
            <text:p text:style-name="text.cell.7.left">Besluit houders van dieren, artikel 3.11, twee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47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als bedoeld in artikel 3.7, tweede lid, organiseert, draagt zorg voor de aanwezigheid van een persoon die een erkend bewijs van vakbekwaamheid bezit als bedoeld in het eerste lid.</text:p>
          </table:table-cell>
          <table:table-cell table:style-name="table.cell.border-bottom.border-right.padding-top.top.pleft.pright">
            <text:p text:style-name="text.cell.7.left">Besluit houders van dieren, artikel 3.11, vier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471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als bedoeld in artikel 3.7, tweede lid, organiseert, draagt zorg voor de aanwezigheid van een persoon die een erkend bewijs van vakbekwaamheid bezit als bedoeld in het eerste lid.</text:p>
          </table:table-cell>
          <table:table-cell table:style-name="table.cell.border-bottom.border-right.padding-top.top.pleft.pright">
            <text:p text:style-name="text.cell.7.left">Besluit houders van dieren, artikel 3.11, vier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48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text:p>
          </table:table-cell>
          <table:table-cell table:style-name="table.cell.border-bottom.border-right.padding-top.top.pleft.pright">
            <text:p text:style-name="text.cell.7.left">Besluit houders van dieren, artikel 3.12, eerst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48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text:p>
          </table:table-cell>
          <table:table-cell table:style-name="table.cell.border-bottom.border-right.padding-top.top.pleft.pright">
            <text:p text:style-name="text.cell.7.left">Besluit houders van dieren, artikel 3.12, eerst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49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over voldoende bewegingsruimte beschikt.</text:p>
          </table:table-cell>
          <table:table-cell table:style-name="table.cell.border-bottom.border-right.padding-top.top.pleft.pright">
            <text:p text:style-name="text.cell.7.left">Besluit houders van dieren, artikel 3.12, eerste lid, onder a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49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over voldoende bewegingsruimte beschikt.</text:p>
          </table:table-cell>
          <table:table-cell table:style-name="table.cell.border-bottom.border-right.padding-top.top.pleft.pright">
            <text:p text:style-name="text.cell.7.left">Besluit houders van dieren, artikel 3.12, eerste lid, onder a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de ruimte en de daarin gebruikte materialen zijn aangepast aan de fysiologische en ethologische behoeften van het dier.</text:p>
          </table:table-cell>
          <table:table-cell table:style-name="table.cell.border-bottom.border-right.padding-top.top.pleft.pright">
            <text:p text:style-name="text.cell.7.left">Besluit houders van dieren, artikel 3.12, eerste lid, onder b,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de ruimte en de daarin gebruikte materialen zijn aangepast aan de fysiologische en ethologische behoeften van het dier.</text:p>
          </table:table-cell>
          <table:table-cell table:style-name="table.cell.border-bottom.border-right.padding-top.top.pleft.pright">
            <text:p text:style-name="text.cell.7.left">Besluit houders van dieren, artikel 3.12, eerste lid, onder b,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zo nodig bescherming wordt geboden tegen slechte weersomstandigheden, roofdieren en gezondheidrisico's.</text:p>
          </table:table-cell>
          <table:table-cell table:style-name="table.cell.border-bottom.border-right.padding-top.top.pleft.pright">
            <text:p text:style-name="text.cell.7.left">Besluit houders van dieren, artikel 3.12, eerste lid, onder c,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zo nodig bescherming wordt geboden tegen slechte weersomstandigheden, roofdieren en gezondheidrisico's.</text:p>
          </table:table-cell>
          <table:table-cell table:style-name="table.cell.border-bottom.border-right.padding-top.top.pleft.pright">
            <text:p text:style-name="text.cell.7.left">Besluit houders van dieren, artikel 3.12, eerste lid, onder c,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bij huisvesting van een hoogdrachtig of zogend dier, het met haar jongen de beschikking heeft over voldoende en geschikte nestruimte.</text:p>
          </table:table-cell>
          <table:table-cell table:style-name="table.cell.border-bottom.border-right.padding-top.top.pleft.pright">
            <text:p text:style-name="text.cell.7.left">Besluit houders van dieren, artikel 3.12, eerste lid, onder 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bij huisvesting van een hoogdrachtig of zogend dier, het met haar jongen de beschikking heeft over voldoende en geschikte nestruimte.</text:p>
          </table:table-cell>
          <table:table-cell table:style-name="table.cell.border-bottom.border-right.padding-top.top.pleft.pright">
            <text:p text:style-name="text.cell.7.left">Besluit houders van dieren, artikel 3.12, eerste lid, onder 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niet tengevolge van de wijze waarop het gehuisvest is onnodige angst en stress ervaart.</text:p>
          </table:table-cell>
          <table:table-cell table:style-name="table.cell.border-bottom.border-right.padding-top.top.pleft.pright">
            <text:p text:style-name="text.cell.7.left">Besluit houders van dieren, artikel 3.12, eerste lid, onder e,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niet tengevolge van de wijze waarop het gehuisvest is onnodige angst en stress ervaart.</text:p>
          </table:table-cell>
          <table:table-cell table:style-name="table.cell.border-bottom.border-right.padding-top.top.pleft.pright">
            <text:p text:style-name="text.cell.7.left">Besluit houders van dieren, artikel 3.12, eerste lid, onder e,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aantal en de samenstelling van dieren en diersoorten per verblijf zodanig is dat dit niet het welzijn of de gezondheid van het dier nadelig beïnvloedt.</text:p>
          </table:table-cell>
          <table:table-cell table:style-name="table.cell.border-bottom.border-right.padding-top.top.pleft.pright">
            <text:p text:style-name="text.cell.7.left">Besluit houders van dieren, artikel 3.12, eerste lid, onder f,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aantal en de samenstelling van dieren en diersoorten per verblijf zodanig is dat dit niet het welzijn of de gezondheid van het dier nadelig beïnvloedt.</text:p>
          </table:table-cell>
          <table:table-cell table:style-name="table.cell.border-bottom.border-right.padding-top.top.pleft.pright">
            <text:p text:style-name="text.cell.7.left">Besluit houders van dieren, artikel 3.12, eerste lid, onder f,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5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geschikte huisvesting die voldoet aan de artikelen 1.5 tot en met 1.8 en het eerste lid, met dien verstande dat dieren als bedoeld in onderdeel d niet worden toegelaten.</text:p>
          </table:table-cell>
          <table:table-cell table:style-name="table.cell.border-bottom.border-right.padding-top.top.pleft.pright">
            <text:p text:style-name="text.cell.7.left">Besluit houders van dieren, artikel 3.12, twee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51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geschikte huisvesting die voldoet aan de artikelen 1.5 tot en met 1.8 en het eerste lid, met dien verstande dat dieren als bedoeld in onderdeel d niet worden toegelaten.</text:p>
          </table:table-cell>
          <table:table-cell table:style-name="table.cell.border-bottom.border-right.padding-top.top.pleft.pright">
            <text:p text:style-name="text.cell.7.left">Besluit houders van dieren, artikel 3.12, twee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ten minste drie afzonderlijke ruimtes voor het huisvesten en verzorgen van zieke of van ziekte verdachte gezelschapsdieren in afzondering van andere dieren, dan wel over de mogelijkheid deze ruimtes in te richten zodra dit nodig is.</text:p>
          </table:table-cell>
          <table:table-cell table:style-name="table.cell.border-bottom.border-right.padding-top.top.pleft.pright">
            <text:p text:style-name="text.cell.7.left">Besluit houders van dieren, artikel 3.13, eerste lid en twee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ten minste drie afzonderlijke ruimtes voor het huisvesten en verzorgen van zieke of van ziekte verdachte gezelschapsdieren in afzondering van andere dieren, dan wel over de mogelijkheid deze ruimtes in te richten zodra dit nodig is.</text:p>
          </table:table-cell>
          <table:table-cell table:style-name="table.cell.border-bottom.border-right.padding-top.top.pleft.pright">
            <text:p text:style-name="text.cell.7.left">Besluit houders van dieren, artikel 3.13, eerste lid en twee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7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quarantaineruimte voor gezelschapsdieren waarvan bij binnenkomst in de inrichting de gezondheidstatus onbekend is of de vaccinatiestatus onbekend of onvolledig is.</text:p>
          </table:table-cell>
          <table:table-cell table:style-name="table.cell.border-bottom.border-right.padding-top.top.pleft.pright">
            <text:p text:style-name="text.cell.7.left">Besluit houders van dieren, artikel 3.13, eerste lid en tweede lid, onder a,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7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quarantaineruimte voor gezelschapsdieren waarvan bij binnenkomst in de inrichting de gezondheidstatus onbekend is of de vaccinatiestatus onbekend of onvolledig is.</text:p>
          </table:table-cell>
          <table:table-cell table:style-name="table.cell.border-bottom.border-right.padding-top.top.pleft.pright">
            <text:p text:style-name="text.cell.7.left">Besluit houders van dieren, artikel 3.13, eerste lid en tweede lid, onder a,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8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isolatieruimte voor gezelschapsdieren verdacht van een besmettelijke ziekte en dieren met klinische verschijnselen van een besmettelijke ziekte.</text:p>
          </table:table-cell>
          <table:table-cell table:style-name="table.cell.border-bottom.border-right.padding-top.top.pleft.pright">
            <text:p text:style-name="text.cell.7.left">Besluit houders van dieren, artikel 3.13, eerste lid en tweede lid, onder b,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8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isolatieruimte voor gezelschapsdieren verdacht van een besmettelijke ziekte en dieren met klinische verschijnselen van een besmettelijke ziekte.</text:p>
          </table:table-cell>
          <table:table-cell table:style-name="table.cell.border-bottom.border-right.padding-top.top.pleft.pright">
            <text:p text:style-name="text.cell.7.left">Besluit houders van dieren, artikel 3.13, eerste lid en tweede lid, onder b,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59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ruimte voor huisvesting van gezelschapsdieren die ziek zijn, maar geen besmettelijke ziekte hebben of niet verdacht worden van het dragen van een besmettelijke ziekte.</text:p>
          </table:table-cell>
          <table:table-cell table:style-name="table.cell.border-bottom.border-right.padding-top.top.pleft.pright">
            <text:p text:style-name="text.cell.7.left">Besluit houders van dieren, artikel 3.13, eerste lid en tweede lid, onder c,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59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ruimte voor huisvesting van gezelschapsdieren die ziek zijn, maar geen besmettelijke ziekte hebben of niet verdacht worden van het dragen van een besmettelijke ziekte.</text:p>
          </table:table-cell>
          <table:table-cell table:style-name="table.cell.border-bottom.border-right.padding-top.top.pleft.pright">
            <text:p text:style-name="text.cell.7.left">Besluit houders van dieren, artikel 3.13, eerste lid en tweede lid, onder c,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geplaatst in de in het tweede lid bedoelde ruimtes, worden solitair gehuisvest, tenzij dat vanuit veterinair oogpunt niet noodzakelijk is.</text:p>
          </table:table-cell>
          <table:table-cell table:style-name="table.cell.border-bottom.border-right.padding-top.top.pleft.pright">
            <text:p text:style-name="text.cell.7.left">Besluit houders van dieren, artikel 3.13, der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geplaatst in de in het tweede lid bedoelde ruimtes, worden solitair gehuisvest, tenzij dat vanuit veterinair oogpunt niet noodzakelijk is.</text:p>
          </table:table-cell>
          <table:table-cell table:style-name="table.cell.border-bottom.border-right.padding-top.top.pleft.pright">
            <text:p text:style-name="text.cell.7.left">Besluit houders van dieren, artikel 3.13, der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quarantaineruimte en isolatieruimte vormen een volledig afgescheiden onderdeel van een inrichting.</text:p>
          </table:table-cell>
          <table:table-cell table:style-name="table.cell.border-bottom.border-right.padding-top.top.pleft.pright">
            <text:p text:style-name="text.cell.7.left">Besluit houders van dieren, artikel 3.13, vier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quarantaineruimte en isolatieruimte vormen een volledig afgescheiden onderdeel van een inrichting.</text:p>
          </table:table-cell>
          <table:table-cell table:style-name="table.cell.border-bottom.border-right.padding-top.top.pleft.pright">
            <text:p text:style-name="text.cell.7.left">Besluit houders van dieren, artikel 3.13, vier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laatste ruimte, bedoeld in het tweede lid, kan bestaan uit een gedeelte van het binnenverblijf dat kan worden afgescheiden van overige binnenverblijven en dieren.</text:p>
          </table:table-cell>
          <table:table-cell table:style-name="table.cell.border-bottom.border-right.padding-top.top.pleft.pright">
            <text:p text:style-name="text.cell.7.left">Besluit houders van dieren, artikel 3.13, vijf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laatste ruimte, bedoeld in het tweede lid, kan bestaan uit een gedeelte van het binnenverblijf dat kan worden afgescheiden van overige binnenverblijven en dieren.</text:p>
          </table:table-cell>
          <table:table-cell table:style-name="table.cell.border-bottom.border-right.padding-top.top.pleft.pright">
            <text:p text:style-name="text.cell.7.left">Besluit houders van dieren, artikel 3.13, vijf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wordt gebruik gemaakt van een protocol waaruit blijkt dat de gezondheid van gezelschapsdieren die in de inrichting verblijven dagelijks gecontroleerd wordt, maatregelen ter voorkoming van ziekten worden genomen en zieke gezelschapsdieren op passende wijze worden verzorgd.</text:p>
          </table:table-cell>
          <table:table-cell table:style-name="table.cell.border-bottom.border-right.padding-top.top.pleft.pright">
            <text:p text:style-name="text.cell.7.left">Besluit houders van dieren, artikel 3.14, eerst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wordt gebruik gemaakt van een protocol waaruit blijkt dat de gezondheid van gezelschapsdieren die in de inrichting verblijven dagelijks gecontroleerd wordt, maatregelen ter voorkoming van ziekten worden genomen en zieke gezelschapsdieren op passende wijze worden verzorgd.</text:p>
          </table:table-cell>
          <table:table-cell table:style-name="table.cell.border-bottom.border-right.padding-top.top.pleft.pright">
            <text:p text:style-name="text.cell.7.left">Besluit houders van dieren, artikel 3.14, eerst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verzorging geen of onvoldoende verbetering in de toestand van een ziek gezelschapsdier bewerkstelligt, wordt zo spoedig mogelijk een dierenarts geraadpleegd.</text:p>
          </table:table-cell>
          <table:table-cell table:style-name="table.cell.border-bottom.border-right.padding-top.top.pleft.pright">
            <text:p text:style-name="text.cell.7.left">Besluit houders van dieren, artikel 3.14, twee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verzorging geen of onvoldoende verbetering in de toestand van een ziek gezelschapsdier bewerkstelligt, wordt zo spoedig mogelijk een dierenarts geraadpleegd.</text:p>
          </table:table-cell>
          <table:table-cell table:style-name="table.cell.border-bottom.border-right.padding-top.top.pleft.pright">
            <text:p text:style-name="text.cell.7.left">Besluit houders van dieren, artikel 3.14, twee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waarvan bij binnenkomst in een inrichting de gezondheid- of vaccinatiestatus onbekend is, worden onmiddellijk in quarantaine geplaatst.</text:p>
          </table:table-cell>
          <table:table-cell table:style-name="table.cell.border-bottom.border-right.padding-top.top.pleft.pright">
            <text:p text:style-name="text.cell.7.left">Besluit houders van dieren, artikel 3.14, der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waarvan bij binnenkomst in een inrichting de gezondheid- of vaccinatiestatus onbekend is, worden onmiddellijk in quarantaine geplaatst.</text:p>
          </table:table-cell>
          <table:table-cell table:style-name="table.cell.border-bottom.border-right.padding-top.top.pleft.pright">
            <text:p text:style-name="text.cell.7.left">Besluit houders van dieren, artikel 3.14, der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verdacht van een besmettelijke ziekte en dieren met klinische verschijnselen van een besmettelijke ziekte worden na binnenkomst in de inrichting onmiddellijk in een isolatieruimte geplaatst.</text:p>
          </table:table-cell>
          <table:table-cell table:style-name="table.cell.border-bottom.border-right.padding-top.top.pleft.pright">
            <text:p text:style-name="text.cell.7.left">Besluit houders van dieren, artikel 3.14, vier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verdacht van een besmettelijke ziekte en dieren met klinische verschijnselen van een besmettelijke ziekte worden na binnenkomst in de inrichting onmiddellijk in een isolatieruimte geplaatst.</text:p>
          </table:table-cell>
          <table:table-cell table:style-name="table.cell.border-bottom.border-right.padding-top.top.pleft.pright">
            <text:p text:style-name="text.cell.7.left">Besluit houders van dieren, artikel 3.14, vier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7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hond of kat mag de quarantaineruimte van de inrichting niet verlaten gedurende ten minste 7 dagen nadat de in artikel 3.15, onderdeel a, bedoelde inentingen hebben plaatsgevonden, tenzij het de teruggave aan de eigenaar betreft.</text:p>
          </table:table-cell>
          <table:table-cell table:style-name="table.cell.border-bottom.border-right.padding-top.top.pleft.pright">
            <text:p text:style-name="text.cell.7.left">Besluit houders van dieren, artikel 3.14, vijf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7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hond of kat mag de quarantaineruimte van de inrichting niet verlaten gedurende ten minste 7 dagen nadat de in artikel 3.15, onderdeel a, bedoelde inentingen hebben plaatsgevonden, tenzij het de teruggave aan de eigenaar betreft.</text:p>
          </table:table-cell>
          <table:table-cell table:style-name="table.cell.border-bottom.border-right.padding-top.top.pleft.pright">
            <text:p text:style-name="text.cell.7.left">Besluit houders van dieren, artikel 3.14, vijf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8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een veterinaire gezondheidscontrole van de dieren voordat toegang wordt verstrekt en laat geen dieren toe verdacht van een besmettelijke ziekte of dieren met klinische verschijnselen van een besmettelijke ziekte.</text:p>
          </table:table-cell>
          <table:table-cell table:style-name="table.cell.border-bottom.border-right.padding-top.top.pleft.pright">
            <text:p text:style-name="text.cell.7.left">Besluit houders van dieren, artikel 3.14, zes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81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een veterinaire gezondheidscontrole van de dieren voordat toegang wordt verstrekt en laat geen dieren toe verdacht van een besmettelijke ziekte of dieren met klinische verschijnselen van een besmettelijke ziekte.</text:p>
          </table:table-cell>
          <table:table-cell table:style-name="table.cell.border-bottom.border-right.padding-top.top.pleft.pright">
            <text:p text:style-name="text.cell.7.left">Besluit houders van dieren, artikel 3.14, zes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69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wordt, passend bij zijn ethologische en fysiologische behoefte, dagelijks in de gelegenheid gesteld tijd door te brengen buiten de ruimte waarin deze gehouden wordt, indien de gezondheidstoestand van de hond zich daar niet tegen verzet.</text:p>
          </table:table-cell>
          <table:table-cell table:style-name="table.cell.border-bottom.border-right.padding-top.top.pleft.pright">
            <text:p text:style-name="text.cell.7.left">Besluit houders van dieren, artikel 3.16,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69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wordt, passend bij zijn ethologische en fysiologische behoefte, dagelijks in de gelegenheid gesteld tijd door te brengen buiten de ruimte waarin deze gehouden wordt, indien de gezondheidstoestand van de hond zich daar niet tegen verzet.</text:p>
          </table:table-cell>
          <table:table-cell table:style-name="table.cell.border-bottom.border-right.padding-top.top.pleft.pright">
            <text:p text:style-name="text.cell.7.left">Besluit houders van dieren, artikel 3.16,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7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een koper of degene aan wie de aflevering plaatsvindt schriftelijke informatie over het verkochte of afgeleverde gezelschapsdier verstrekt teneinde hem in staat te stellen het gezelschapsdier zo goed mogelijk te verzorgen.</text:p>
          </table:table-cell>
          <table:table-cell table:style-name="table.cell.border-bottom.border-right.padding-top.top.pleft.pright">
            <text:p text:style-name="text.cell.7.left">Besluit houders van dieren, artikel 3.17, eerste lid en derde lid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7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een koper of degene aan wie de aflevering plaatsvindt schriftelijke informatie over het verkochte of afgeleverde gezelschapsdier verstrekt teneinde hem in staat te stellen het gezelschapsdier zo goed mogelijk te verzorgen.</text:p>
          </table:table-cell>
          <table:table-cell table:style-name="table.cell.border-bottom.border-right.padding-top.top.pleft.pright">
            <text:p text:style-name="text.cell.7.left">Besluit houders van dieren, artikel 3.17, eerste lid en derde lid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7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de koper alle relevante informatie verstrekt met betrekking tot de gezondheidsstatus van het verkochte of afgeleverde gezelschapsdier, waaronder ten minste het bewijs van inenting.</text:p>
          </table:table-cell>
          <table:table-cell table:style-name="table.cell.border-bottom.border-right.padding-top.top.pleft.pright">
            <text:p text:style-name="text.cell.7.left">Besluit houders van dieren, artikel 3.18,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7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de koper alle relevante informatie verstrekt met betrekking tot de gezondheidsstatus van het verkochte of afgeleverde gezelschapsdier, waaronder ten minste het bewijs van inenting.</text:p>
          </table:table-cell>
          <table:table-cell table:style-name="table.cell.border-bottom.border-right.padding-top.top.pleft.pright">
            <text:p text:style-name="text.cell.7.left">Besluit houders van dieren, artikel 3.18,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7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niet verkocht aan een persoon jonger dan zestien jaar.</text:p>
          </table:table-cell>
          <table:table-cell table:style-name="table.cell.border-bottom.border-right.padding-top.top.pleft.pright">
            <text:p text:style-name="text.cell.7.left">Besluit houders van dieren, artikel 3.19,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7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niet verkocht aan een persoon jonger dan zestien jaar.</text:p>
          </table:table-cell>
          <table:table-cell table:style-name="table.cell.border-bottom.border-right.padding-top.top.pleft.pright">
            <text:p text:style-name="text.cell.7.left">Besluit houders van dieren, artikel 3.19,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7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bij verkoop of aflevering wordt verpakt, vindt dit op zodanige wijze plaats dat het welzijn of de gezondheid van het gezelschapsdier niet onnodig worden benadeeld.</text:p>
          </table:table-cell>
          <table:table-cell table:style-name="table.cell.border-bottom.border-right.padding-top.top.pleft.pright">
            <text:p text:style-name="text.cell.7.left">Besluit houders van dieren, artikel 3.20,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7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bij verkoop of aflevering wordt verpakt, vindt dit op zodanige wijze plaats dat het welzijn of de gezondheid van het gezelschapsdier niet onnodig worden benadeeld.</text:p>
          </table:table-cell>
          <table:table-cell table:style-name="table.cell.border-bottom.border-right.padding-top.top.pleft.pright">
            <text:p text:style-name="text.cell.7.left">Besluit houders van dieren, artikel 3.20,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7400</text:p>
          </table:table-cell>
          <table:table-cell table:style-name="table.cell.border-bottom.border-right.padding-top.top.pleft.pright">
            <text:p text:style-name="text.cell.7.left">Exploitant dierenwinkel; Houder van gezelschapsdieren</text:p>
          </table:table-cell>
          <table:table-cell table:style-name="table.cell.border-bottom.border-right.padding-top.top.pleft.pright">
            <text:p text:style-name="text.cell.7.left">Gezelschapsdieren worden niet in een etalageruimte van een inrichting gehuisvest of tentoongesteld.</text:p>
          </table:table-cell>
          <table:table-cell table:style-name="table.cell.border-bottom.border-right.padding-top.top.pleft.pright">
            <text:p text:style-name="text.cell.7.left">Besluit houders van dieren, artikel 3.21,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7410</text:p>
          </table:table-cell>
          <table:table-cell table:style-name="table.cell.border-bottom.border-right.padding-top.top.pleft.pright">
            <text:p text:style-name="text.cell.7.left">Exploitant dierenwinkel; Houder van gezelschapsdieren</text:p>
          </table:table-cell>
          <table:table-cell table:style-name="table.cell.border-bottom.border-right.padding-top.top.pleft.pright">
            <text:p text:style-name="text.cell.7.left">Gezelschapsdieren worden niet in een etalageruimte van een inrichting gehuisvest of tentoongesteld.</text:p>
          </table:table-cell>
          <table:table-cell table:style-name="table.cell.border-bottom.border-right.padding-top.top.pleft.pright">
            <text:p text:style-name="text.cell.7.left">Besluit houders van dieren, artikel 3.21,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7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in een inrichting verblijft tijdens de periode waarin het dier ontvankelijk is voor socialisatie, wordt ervoor zorg gedragen dat het dier went aan de omgang met de mens en relevante diersoorten en aan houderijomstandigheden en in voldoende mate in de gelegenheid is tot het leren en tonen van soorteigen gedrag.</text:p>
          </table:table-cell>
          <table:table-cell table:style-name="table.cell.border-bottom.border-right.padding-top.top.pleft.pright">
            <text:p text:style-name="text.cell.7.left">Besluit houders van dieren, artikel 3.22,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7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in een inrichting verblijft tijdens de periode waarin het dier ontvankelijk is voor socialisatie, wordt ervoor zorg gedragen dat het dier went aan de omgang met de mens en relevante diersoorten en aan houderijomstandigheden en in voldoende mate in de gelegenheid is tot het leren en tonen van soorteigen gedrag.</text:p>
          </table:table-cell>
          <table:table-cell table:style-name="table.cell.border-bottom.border-right.padding-top.top.pleft.pright">
            <text:p text:style-name="text.cell.7.left">Besluit houders van dieren, artikel 3.22,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7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onden en katten die tijdelijk gehouden worden ten behoeve van opvang omdat daarvan afstand is gedaan, of omdat de eigenaar op het moment van opvang onbekend is, kunnen in afwijking van artikel 3.7, eerste lid, en artikel 3.14, derde tot en met vijfde lid, tijdelijk buiten de inrichting gehuisvest worden ten behoeve van socialisatie, resocialisatie, behandeling van gedragsproblemen of intensieve zorgverlening in geval van ziekte, mits de locatie en verblijfsduur uit de administratie van de inrichting blijken.</text:p>
            <text:p text:style-name="text.cell.7.left"/>
          </table:table-cell>
          <table:table-cell table:style-name="table.cell.border-bottom.border-right.padding-top.top.pleft.pright">
            <text:p text:style-name="text.cell.7.left">Besluit houders van dieren, artikel 3.23, en artikel 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7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onden en katten die tijdelijk gehouden worden ten behoeve van opvang omdat daarvan afstand is gedaan, of omdat de eigenaar op het moment van opvang onbekend is, kunnen in afwijking van artikel 3.7, eerste lid, en artikel 3.14, derde tot en met vijfde lid, tijdelijk buiten de inrichting gehuisvest worden ten behoeve van socialisatie, resocialisatie, behandeling van gedragsproblemen of intensieve zorgverlening in geval van ziekte, mits de locatie en verblijfsduur uit de administratie van de inrichting blijken.</text:p>
            <text:p text:style-name="text.cell.7.left"/>
          </table:table-cell>
          <table:table-cell table:style-name="table.cell.border-bottom.border-right.padding-top.top.pleft.pright">
            <text:p text:style-name="text.cell.7.left">Besluit houders van dieren, artikel 3.23, en artikel 3.6,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77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Het is verboden een dierentuin te exploiteren zonder een daartoe door Onze Minister verstrekte vergunning.</text:p>
          </table:table-cell>
          <table:table-cell table:style-name="table.cell.border-bottom.border-right.padding-top.top.pleft.pright">
            <text:p text:style-name="text.cell.7.left">Besluit houders van dieren, artikel 4.2,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table-cell table:style-name="table.cell.border-bottom.border-left.border-right.padding-top.top.pleft.pright">
            <text:p text:style-name="text.cell.7.left">02R0978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houdt de dieren op zodanige wijze dat:</text:p>
            <text:p text:style-name="text.cell.7.left"/>
            <text:p text:style-name="text.cell.7.left">-het soorteigen gedrag van de dieren wordt gerespecteerd en zoveel mogelijk in stand wordt gehouden,</text:p>
            <text:p text:style-name="text.cell.7.left"/>
            <text:p text:style-name="text.cell.7.left">-de sociale levenswijze van de dieren in het wild zo veel mogelijk tot uitdrukking komt, rekening houdend met de mogelijkheden van het individuele dier,</text:p>
            <text:p text:style-name="text.cell.7.left"/>
            <text:p text:style-name="text.cell.7.left">-rekening wordt gehouden met de behoeften van het individuele dier,</text:p>
            <text:p text:style-name="text.cell.7.left"/>
            <text:p text:style-name="text.cell.7.left">-zieke of gewonde dieren indien nodig worden afgezonderd in een passend onderkomen, en</text:p>
            <text:p text:style-name="text.cell.7.left"/>
            <text:p text:style-name="text.cell.7.left">-het in een dierenverblijf verblijvende aantal dieren, bedoeld in artikel 4.3, tweede lid, onderdeel d, niet wordt overschreden.</text:p>
          </table:table-cell>
          <table:table-cell table:style-name="table.cell.border-bottom.border-right.padding-top.top.pleft.pright">
            <text:p text:style-name="text.cell.7.left">Besluit houders van dieren, artikel 4.7,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style-name="zebra.body.odd">
          <table:table-cell table:style-name="table.cell.border-bottom.border-left.border-right.padding-top.top.pleft.pright">
            <text:p text:style-name="text.cell.7.left">02R0979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verzorgt de dieren op zodanige wijze dat: </text:p>
            <text:p text:style-name="text.cell.7.left"/>
            <text:p text:style-name="text.cell.7.left">-het toedienen van het voer is afgestemd op de fysiologische behoeften van de diersoort en de natuurlijke wijze van voedselvergaring stimuleert,</text:p>
            <text:p text:style-name="text.cell.7.left"/>
            <text:p text:style-name="text.cell.7.left">-de verzorging is afgestemd op de behoeften van het dier,</text:p>
            <text:p text:style-name="text.cell.7.left"/>
            <text:p text:style-name="text.cell.7.left">-de conditie en de gezondheid van het dier dagelijks worden gecontroleerd, en</text:p>
            <text:p text:style-name="text.cell.7.left"/>
            <text:p text:style-name="text.cell.7.left">-in voorkomend geval op passende wijze wordt gezorgd voor gewonde en zieke dieren, indien nodig door een dierenarts.</text:p>
          </table:table-cell>
          <table:table-cell table:style-name="table.cell.border-bottom.border-right.padding-top.top.pleft.pright">
            <text:p text:style-name="text.cell.7.left">Besluit houders van dieren, artikel 4.8,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table-cell table:style-name="table.cell.border-bottom.border-left.border-right.padding-top.top.pleft.pright">
            <text:p text:style-name="text.cell.7.left">02R0980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4.8,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style-name="zebra.body.odd">
          <table:table-cell table:style-name="table.cell.border-bottom.border-left.border-right.padding-top.top.pleft.pright">
            <text:p text:style-name="text.cell.7.left">02R0981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dierenverblijven worden zo vaak als nodig grondig gereinigd en ontsmet.</text:p>
          </table:table-cell>
          <table:table-cell table:style-name="table.cell.border-bottom.border-right.padding-top.top.pleft.pright">
            <text:p text:style-name="text.cell.7.left">Besluit houders van dieren, artikel 4.8,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table-cell table:style-name="table.cell.border-bottom.border-left.border-right.padding-top.top.pleft.pright">
            <text:p text:style-name="text.cell.7.left">02R0982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Zwemwater, stro of ander bodembedekkend materiaal wordt naar behoefte van de diersoort vervangen.</text:p>
          </table:table-cell>
          <table:table-cell table:style-name="table.cell.border-bottom.border-right.padding-top.top.pleft.pright">
            <text:p text:style-name="text.cell.7.left">Besluit houders van dieren, artikel 4.8,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style-name="zebra.body.odd">
          <table:table-cell table:style-name="table.cell.border-bottom.border-left.border-right.padding-top.top.pleft.pright">
            <text:p text:style-name="text.cell.7.left">02R0983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voert een inzichtelijk register van elk dier of elke diergroep, waaruit de mutaties van de dieren en de ziektegeschiedenis blijken, en waarin in ieder geval de volgende gegevens zijn opgenomen:</text:p>
            <text:p text:style-name="text.cell.7.left"/>
            <text:p text:style-name="text.cell.7.left">a. de wetenschappelijke soortnaam en het aantal dieren dat van die soort in de dierentuin wordt gehouden; </text:p>
            <text:p text:style-name="text.cell.7.left"/>
            <text:p text:style-name="text.cell.7.left">b. het geslacht, indien mogelijk en relevant; </text:p>
            <text:p text:style-name="text.cell.7.left"/>
            <text:p text:style-name="text.cell.7.left">c. de datum van verkrijging of de geboortedatum; </text:p>
            <text:p text:style-name="text.cell.7.left"/>
            <text:p text:style-name="text.cell.7.left">d. bij overdracht of verkrijging: de bestemming en de herkomst van de dieren en in voorkomend geval de nummers van de in- en uitvoerdocumenten en certificaten; </text:p>
            <text:p text:style-name="text.cell.7.left"/>
            <text:p text:style-name="text.cell.7.left">e. de identificatie van het dier of de diergroep door het ringnummer, het tatoeagenummer, het microchipnummer of, indien een registratienummer ontbreekt, een omschrijving aan de hand van bijzondere uiterlijke kenmerken; </text:p>
            <text:p text:style-name="text.cell.7.left"/>
            <text:p text:style-name="text.cell.7.left">f. bij vertrek van een dier of diergroep: de datum en de reden van vertrek en de naam en het adres van de eindbestemming; </text:p>
            <text:p text:style-name="text.cell.7.left"/>
            <text:p text:style-name="text.cell.7.left">g. bij bezoek van de dierenarts: de datum van dit bezoek, alsmede de gezondheidstoestand van het dier; </text:p>
            <text:p text:style-name="text.cell.7.left"/>
            <text:p text:style-name="text.cell.7.left">h. in geval van sterfte: de datum en de oorzaak van de sterfte.</text:p>
          </table:table-cell>
          <table:table-cell table:style-name="table.cell.border-bottom.border-right.padding-top.top.pleft.pright">
            <text:p text:style-name="text.cell.7.left">Besluit houders van dieren, artikel 4.9,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table-cell table:style-name="table.cell.border-bottom.border-left.border-right.padding-top.top.pleft.pright">
            <text:p text:style-name="text.cell.7.left">02R0984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Het register, bedoeld in het eerste lid, wordt ten minste een maal per maand bijgewerkt.</text:p>
          </table:table-cell>
          <table:table-cell table:style-name="table.cell.border-bottom.border-right.padding-top.top.pleft.pright">
            <text:p text:style-name="text.cell.7.left">Besluit houders van dieren, artikel 4.9,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style-name="zebra.body.odd">
          <table:table-cell table:style-name="table.cell.border-bottom.border-left.border-right.padding-top.top.pleft.pright">
            <text:p text:style-name="text.cell.7.left">02R0985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Bij vertrek gaat het dier of de diergroep vergezeld van een afschrift van alle op basis van het eerste lid bijgehouden relevante gegevens en documenten.</text:p>
          </table:table-cell>
          <table:table-cell table:style-name="table.cell.border-bottom.border-right.padding-top.top.pleft.pright">
            <text:p text:style-name="text.cell.7.left">Besluit houders van dieren, artikel 4.9,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table-cell table:style-name="table.cell.border-bottom.border-left.border-right.padding-top.top.pleft.pright">
            <text:p text:style-name="text.cell.7.left">02R0986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gegevens, bedoeld in het eerste lid, worden gedurende vijf jaar na de dood of het vertrek van het dier of de diergroep bewaard en worden op verzoek aan de bevoegde autoriteiten overgelegd.</text:p>
          </table:table-cell>
          <table:table-cell table:style-name="table.cell.border-bottom.border-right.padding-top.top.pleft.pright">
            <text:p text:style-name="text.cell.7.left">Besluit houders van dieren, artikel 4.9,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style-name="zebra.body.odd">
          <table:table-cell table:style-name="table.cell.border-bottom.border-left.border-right.padding-top.top.pleft.pright">
            <text:p text:style-name="text.cell.7.left">02R0987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bevordert de instandhouding van de diersoorten, waartoe de door hem gehouden dieren behoren, door het uitvoeren van ten minste een van de volgende activiteiten:</text:p>
            <text:p text:style-name="text.cell.7.left"/>
            <text:p text:style-name="text.cell.7.left">-de deelname aan onderzoek dat gunstige gevolgen heeft voor het behoud van de diersoorten, de opleiding van het personeel in voor het onderzoek relevante vaardigheden en de uitwisseling van de verkregen informatie met andere dierentuinen;</text:p>
            <text:p text:style-name="text.cell.7.left"/>
            <text:p text:style-name="text.cell.7.left">-zoveel mogelijk deelnemen aan programma's met betrekking tot het fokken van dieren in gevangenschap, het herstel van de populatie of het herintroduceren van soorten in hun natuurlijke omgeving;</text:p>
            <text:p text:style-name="text.cell.7.left"/>
            <text:p text:style-name="text.cell.7.left">-het opvangen van dieren uit opvangcentra en in beslag genomen dieren.</text:p>
          </table:table-cell>
          <table:table-cell table:style-name="table.cell.border-bottom.border-right.padding-top.top.pleft.pright">
            <text:p text:style-name="text.cell.7.left">Besluit houders van dieren, artikel 4.10,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table-cell table:style-name="table.cell.border-bottom.border-left.border-right.padding-top.top.pleft.pright">
            <text:p text:style-name="text.cell.7.left">02R0988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In de dierentuin wordt, in het kader van een informatief en educatief programma met betrekking tot de tentoongestelde diersoorten, onder meer informatie verstrekt over de tentoongestelde soorten en hun natuurlijke habitat.</text:p>
          </table:table-cell>
          <table:table-cell table:style-name="table.cell.border-bottom.border-right.padding-top.top.pleft.pright">
            <text:p text:style-name="text.cell.7.left">Besluit houders van dieren, artikel 4.10,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style-name="zebra.body.odd">
          <table:table-cell table:style-name="table.cell.border-bottom.border-left.border-right.padding-top.top.pleft.pright">
            <text:p text:style-name="text.cell.7.left">02R0989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verzekert zich er bij een overdracht van dieren van dat de ontvangende partij de dieren houdt, huisvest en verzorgt op een wijze die overeenkomt met de voorschriften in paragraaf 1, Besluit houders van dieren.</text:p>
          </table:table-cell>
          <table:table-cell table:style-name="table.cell.border-bottom.border-right.padding-top.top.pleft.pright">
            <text:p text:style-name="text.cell.7.left">Besluit houders van dieren, artikel 4.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table-cell table:style-name="table.cell.border-bottom.border-left.border-right.padding-top.top.pleft.pright">
            <text:p text:style-name="text.cell.7.left">02R0990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beschikt over een beleidsprotocol met daarin opgenomen: </text:p>
            <text:p text:style-name="text.cell.7.left"/>
            <text:p text:style-name="text.cell.7.left">-een noodplan met betrekking tot de ontsnapping van dieren,</text:p>
            <text:p text:style-name="text.cell.7.left"/>
            <text:p text:style-name="text.cell.7.left">-het beleid met betrekking tot de voeding en de preventieve en curatieve diergeneeskundige verzorging van de dieren dat is opgesteld onder begeleiding van een dierenarts,</text:p>
            <text:p text:style-name="text.cell.7.left"/>
            <text:p text:style-name="text.cell.7.left">-het doel van de activiteiten, bedoeld in artikel 4.10, eerste lid, en van het programma, bedoeld in artikel 4.10, tweede lid besluit houders van dieren, en</text:p>
            <text:p text:style-name="text.cell.7.left"/>
            <text:p text:style-name="text.cell.7.left">-een eenduidig beleid met betrekking tot de in artikel 4.10 genoemde onderwerpen,</text:p>
            <text:p text:style-name="text.cell.7.left"/>
            <text:p text:style-name="text.cell.7.left">en handelt dienovereenkomstig.</text:p>
          </table:table-cell>
          <table:table-cell table:style-name="table.cell.border-bottom.border-right.padding-top.top.pleft.pright">
            <text:p text:style-name="text.cell.7.left">Besluit houders van dieren, artikel 4.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row>
        <table:table-row table:style-name="zebra.body.odd">
          <table:table-cell table:style-name="table.cell.border-bottom.border-left.border-right.padding-top.top.pleft.pright">
            <text:p text:style-name="text.cell.7.left">02R099110</text:p>
          </table:table-cell>
          <table:table-cell table:style-name="table.cell.border-bottom.border-right.padding-top.top.pleft.pright">
            <text:p text:style-name="text.cell.7.left">Circus of ander optreden</text:p>
          </table:table-cell>
          <table:table-cell table:style-name="table.cell.border-bottom.border-right.padding-top.top.pleft.pright">
            <text:p text:style-name="text.cell.7.left">Het is verboden met andere zoogdieren dan die behoren tot de diersoorten, genoemd in bijlage IV, Besluit houders van dieren, deel te nemen aan een circus of een ander optreden.</text:p>
          </table:table-cell>
          <table:table-cell table:style-name="table.cell.border-bottom.border-right.padding-top.top.pleft.pright">
            <text:p text:style-name="text.cell.7.left">Besluit houders van dieren, artikel 4.1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9210</text:p>
          </table:table-cell>
          <table:table-cell table:style-name="table.cell.border-bottom.border-right.padding-top.top.pleft.pright">
            <text:p text:style-name="text.cell.7.left">Circus of ander optreden</text:p>
          </table:table-cell>
          <table:table-cell table:style-name="table.cell.border-bottom.border-right.padding-top.top.pleft.pright">
            <text:p text:style-name="text.cell.7.left">Het is verboden zoogdieren, anders dan behorend tot de in bijlage IV aangewezen soorten te vervoeren ten behoeve een in Nederland gevestigd circus of een in Nederland gevestigde natuurlijke persoon, rechtspersoon of vennootschap die met die dieren deelneemt aan een circus of een ander optreden.</text:p>
          </table:table-cell>
          <table:table-cell table:style-name="table.cell.border-bottom.border-right.padding-top.top.pleft.pright">
            <text:p text:style-name="text.cell.7.left">Besluit houders van dieren, artikel 4.14, tweede lid,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9310</text:p>
          </table:table-cell>
          <table:table-cell table:style-name="table.cell.border-bottom.border-right.padding-top.top.pleft.pright">
            <text:p text:style-name="text.cell.7.left">Circus of ander optreden</text:p>
          </table:table-cell>
          <table:table-cell table:style-name="table.cell.border-bottom.border-right.padding-top.top.pleft.pright">
            <text:p text:style-name="text.cell.7.left">Het is verboden zoogdieren, anders dan behorend tot de in bijlage IV aangewezen soorten te vervoeren ten behoeve een in niet in Nederland gevestigd circus of een in niet in Nederland gevestigde natuurlijke persoon, rechtspersoon of vennootschap die met die dieren deelneemt aan een circus of een ander optreden.</text:p>
          </table:table-cell>
          <table:table-cell table:style-name="table.cell.border-bottom.border-right.padding-top.top.pleft.pright">
            <text:p text:style-name="text.cell.7.left">Besluit houders van dieren, artikel 4.14, tweede lid,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9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als prijs, beloning of gift uit te loven of uit te reiken naar aanleiding van wedstrijden, verlotingen, weddenschappen of andere dergelijke evenementen.</text:p>
          </table:table-cell>
          <table:table-cell table:style-name="table.cell.border-bottom.border-right.padding-top.top.pleft.pright">
            <text:p text:style-name="text.cell.7.left">Wet dieren, artikel 2.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9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gevechten te organiseren.</text:p>
          </table:table-cell>
          <table:table-cell table:style-name="table.cell.border-bottom.border-right.padding-top.top.pleft.pright">
            <text:p text:style-name="text.cell.7.left">Wet dieren, artikel 2.1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9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aan dierengevechten te doen deelnemen.</text:p>
          </table:table-cell>
          <table:table-cell table:style-name="table.cell.border-bottom.border-right.padding-top.top.pleft.pright">
            <text:p text:style-name="text.cell.7.left">Wet dieren, artikel 2.1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9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dierengevechten aanwezig te zijn.</text:p>
          </table:table-cell>
          <table:table-cell table:style-name="table.cell.border-bottom.border-right.padding-top.top.pleft.pright">
            <text:p text:style-name="text.cell.7.left">Wet dieren, artikel 2.14,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981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worden ten minste gehuisvest en verzorgd overeenkomstig de artikelen 2.70, 2.73, 2.74, eerste en tweede lid, 2.75 en 2.76.</text:p>
          </table:table-cell>
          <table:table-cell table:style-name="table.cell.border-bottom.border-right.padding-top.top.pleft.pright">
            <text:p text:style-name="text.cell.7.left">Besluit houders van dieren, artikel 2.6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099820</text:p>
          </table:table-cell>
          <table:table-cell table:style-name="table.cell.border-bottom.border-right.padding-top.top.pleft.pright">
            <text:p text:style-name="text.cell.7.left">Legkippenhouder</text:p>
          </table:table-cell>
          <table:table-cell table:style-name="table.cell.border-bottom.border-right.padding-top.top.pleft.pright">
            <text:p text:style-name="text.cell.7.left">Legkippen worden ten minste gehuisvest en verzorgd overeenkomstig de artikelen 2.70, 2.73, 2.74, eerste en tweede lid, 2.75 en 2.76.</text:p>
          </table:table-cell>
          <table:table-cell table:style-name="table.cell.border-bottom.border-right.padding-top.top.pleft.pright">
            <text:p text:style-name="text.cell.7.left">Besluit houders van dieren, artikel 2.68, eerst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0999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zover een hond in een inrichting verblijft, laat de beheerder een hond inenten tegen de volgende ziekten:</text:p>
            <text:p text:style-name="text.cell.7.left"/>
            <text:p text:style-name="text.cell.7.left">a.Parvovirusinfectie;</text:p>
            <text:p text:style-name="text.cell.7.left"/>
            <text:p text:style-name="text.cell.7.left">b.de ziekte van Carré en</text:p>
            <text:p text:style-name="text.cell.7.left"/>
            <text:p text:style-name="text.cell.7.left">c.Hepatitis Contagiosia Canis.</text:p>
          </table:table-cell>
          <table:table-cell table:style-name="table.cell.border-bottom.border-right.padding-top.top.pleft.pright">
            <text:p text:style-name="text.cell.7.left">Regeling houders van dieren, artikel 8.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0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hond wordt binnen 7 weken na de geboorte tegen de in het eerste lid, onderdelen a en b, bedoelde ziekten ingeënt, met dien verstande dat, in het geval van verkoop of aflevering, de hond uiterlijk 7 dagen vóór het moment van verkoop of aflevering wordt ingeënt.</text:p>
          </table:table-cell>
          <table:table-cell table:style-name="table.cell.border-bottom.border-right.padding-top.top.pleft.pright">
            <text:p text:style-name="text.cell.7.left">Regeling houders van dieren, artikel 8.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0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zover een hond in een inrichting verblijft, laat de beheerder de inenting, bedoeld in het eerste lid, onderdeel c, en de benodigde herhalingsentingen tegen de in het eerste lid bedoelde ziekten plaatsvinden.</text:p>
          </table:table-cell>
          <table:table-cell table:style-name="table.cell.border-bottom.border-right.padding-top.top.pleft.pright">
            <text:p text:style-name="text.cell.7.left">Regeling houders van dieren, artikel 8.3,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0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bij binnenkomst van een hond de vaccinatiestatus onvolledig of onbekend is, laat de beheerder de hond binnen 5 werkdagen tegen de in het eerste lid bedoelde ziekten inenten.</text:p>
          </table:table-cell>
          <table:table-cell table:style-name="table.cell.border-bottom.border-right.padding-top.top.pleft.pright">
            <text:p text:style-name="text.cell.7.left">Regeling houders van dieren, artikel 8.3,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39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inenting binnen de termijnen, genoemd in het tweede en vierde lid, niet overeenstemt met de bijsluiter van het vaccin, wordt de inenting gedaan binnen de termijn die in de bijsluiter is genoemd.</text:p>
          </table:table-cell>
          <table:table-cell table:style-name="table.cell.border-bottom.border-right.padding-top.top.pleft.pright">
            <text:p text:style-name="text.cell.7.left">Regeling houders van dieren, artikel 8.3,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0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zover een kat in een inrichting verblijft, laat de beheerder een kat inenten tegen de volgende ziekten:</text:p>
            <text:p text:style-name="text.cell.7.left"/>
            <text:p text:style-name="text.cell.7.left">a.Panleucopenievirus en</text:p>
            <text:p text:style-name="text.cell.7.left"/>
            <text:p text:style-name="text.cell.7.left">b.Feline herpes- en calicivirus.</text:p>
          </table:table-cell>
          <table:table-cell table:style-name="table.cell.border-bottom.border-right.padding-top.top.pleft.pright">
            <text:p text:style-name="text.cell.7.left">Regeling houders van dieren, artikel 8.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0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kat wordt binnen 7 weken na de geboorte tegen de in het eerste lid bedoelde ziekten ingeënt, met dien verstande dat, in het geval van verkoop of aflevering, de kat uiterlijk 7 dagen vóór het moment van verkoop of aflevering wordt ingeënt.</text:p>
          </table:table-cell>
          <table:table-cell table:style-name="table.cell.border-bottom.border-right.padding-top.top.pleft.pright">
            <text:p text:style-name="text.cell.7.left">Regeling houders van dieren, artikel 8.4,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0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zover de kat in een inrichting verblijft, laat de beheerder de benodigde herhalingsentingen tegen de in het eerste lid bedoelde ziekten plaatsvinden.</text:p>
          </table:table-cell>
          <table:table-cell table:style-name="table.cell.border-bottom.border-right.padding-top.top.pleft.pright">
            <text:p text:style-name="text.cell.7.left">Regeling houders van dieren, artikel 8.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0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bij binnenkomst van een kat de vaccinatiestatus onvolledig of onbekend is, laat de beheerder de kat binnen 5 werkdagen tegen de in het eerste lid bedoelde ziekten inenten.</text:p>
          </table:table-cell>
          <table:table-cell table:style-name="table.cell.border-bottom.border-right.padding-top.top.pleft.pright">
            <text:p text:style-name="text.cell.7.left">Regeling houders van dieren, artikel 8.4,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4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inenting binnen de termijnen, genoemd in het tweede en vierde lid, niet overeenstemt met de bijsluiter van het vaccin, wordt de inenting gedaan binnen de termijn die in de bijsluiter is genoemd.</text:p>
          </table:table-cell>
          <table:table-cell table:style-name="table.cell.border-bottom.border-right.padding-top.top.pleft.pright">
            <text:p text:style-name="text.cell.7.left">Regeling houders van dieren, artikel 8.4,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07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bewijs van inenting, bedoeld in artikel 3.15, onderdeel b, van het besluit, is een door een dierenarts opgemaakt en schriftelijk afgegeven bewijs.</text:p>
          </table:table-cell>
          <table:table-cell table:style-name="table.cell.border-bottom.border-right.padding-top.top.pleft.pright">
            <text:p text:style-name="text.cell.7.left">Regeling houders van dieren, artikel 8.5, eerste lid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08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het eerste lid bedoelde bewijs heeft betrekking op de inentingen die overeenkomstig de artikelen 8.3 en 8.4 hebben plaatsgevonden en bevat de volgende gegevens:</text:p>
            <text:p text:style-name="text.cell.7.left"/>
            <text:p text:style-name="text.cell.7.left">- naam en praktijkadres van de dierenarts;</text:p>
            <text:p text:style-name="text.cell.7.left"/>
            <text:p text:style-name="text.cell.7.left">- de inentingsdatum, het herhalingsinterval en voor zover dat van toepassing is de hiervan gemotiveerde afwijkingen;</text:p>
            <text:p text:style-name="text.cell.7.left"/>
            <text:p text:style-name="text.cell.7.left">- geslacht van het dier;</text:p>
            <text:p text:style-name="text.cell.7.left"/>
            <text:p text:style-name="text.cell.7.left">- kleur van het dier;</text:p>
            <text:p text:style-name="text.cell.7.left"/>
            <text:p text:style-name="text.cell.7.left">- voor zover bekend, ras van het dier;</text:p>
            <text:p text:style-name="text.cell.7.left"/>
            <text:p text:style-name="text.cell.7.left">- voor zover bekend, geboortedatum van het dier en</text:p>
            <text:p text:style-name="text.cell.7.left"/>
            <text:p text:style-name="text.cell.7.left">- indien aanwezig, het identificatienummer van de chip of de cijfer- en lettercode van de tatoeage.</text:p>
          </table:table-cell>
          <table:table-cell table:style-name="table.cell.border-bottom.border-right.padding-top.top.pleft.pright">
            <text:p text:style-name="text.cell.7.left">Regeling houders van dieren, artikel 8.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082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het eerste lid bedoelde bewijs heeft betrekking op de inentingen die overeenkomstig de artikelen 8.3 en 8.4 hebben plaatsgevonden en bevat de volgende gegevens:</text:p>
            <text:p text:style-name="text.cell.7.left"/>
            <text:p text:style-name="text.cell.7.left">- naam en praktijkadres van de dierenarts;</text:p>
            <text:p text:style-name="text.cell.7.left"/>
            <text:p text:style-name="text.cell.7.left">- de inentingsdatum, het herhalingsinterval en voor zover dat van toepassing is de hiervan gemotiveerde afwijkingen;</text:p>
            <text:p text:style-name="text.cell.7.left"/>
            <text:p text:style-name="text.cell.7.left">- geslacht van het dier;</text:p>
            <text:p text:style-name="text.cell.7.left"/>
            <text:p text:style-name="text.cell.7.left">- kleur van het dier;</text:p>
            <text:p text:style-name="text.cell.7.left"/>
            <text:p text:style-name="text.cell.7.left">- voor zover bekend, ras van het dier;</text:p>
            <text:p text:style-name="text.cell.7.left"/>
            <text:p text:style-name="text.cell.7.left">- voor zover bekend, geboortedatum van het dier en</text:p>
            <text:p text:style-name="text.cell.7.left"/>
            <text:p text:style-name="text.cell.7.left">- indien aanwezig, het identificatienummer van de chip of de cijfer- en lettercode van de tatoeage.</text:p>
          </table:table-cell>
          <table:table-cell table:style-name="table.cell.border-bottom.border-right.padding-top.top.pleft.pright">
            <text:p text:style-name="text.cell.7.left">Regeling houders van dieren, artikel 8.5, twee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0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zo nodig bescherming geboden tegen roofdier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09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zo nodig bescherming geboden tegen roofdier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10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gezondheidsrisico's</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Beperkt in erns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10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gezondheidsrisico's</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11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de houder ten behoeve van het alarmplan de navolgende persoonsgegevens verwerkt, dient dit te zijn:</text:p>
            <text:p text:style-name="text.cell.7.left"/>
            <text:p text:style-name="text.cell.7.left">a. naam, </text:p>
            <text:p text:style-name="text.cell.7.left"/>
            <text:p text:style-name="text.cell.7.left">b. contactgegevens.</text:p>
            <text:p text:style-name="text.cell.7.left"/>
            <text:p text:style-name="text.cell.7.left">voor zover die gegevens betrekking hebben op personen aan wie in het alarmplan de taak van alarmopvolger is toebedeeld.</text:p>
          </table:table-cell>
          <table:table-cell table:style-name="table.cell.border-bottom.border-right.padding-top.top.pleft.pright">
            <text:p text:style-name="text.cell.7.left">Besluit houders van dieren, artikel 2.5, twaal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12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in het twaalfde lid bedoelde persoonsgegevens worden binnen twee weken nadat aan de desbetreffende persoon in het alarmplan niet langer de taak van alarmopvolger is toebedeeld door de houder vernietigd.</text:p>
          </table:table-cell>
          <table:table-cell table:style-name="table.cell.border-bottom.border-right.padding-top.top.pleft.pright">
            <text:p text:style-name="text.cell.7.left">Besluit houders van dieren, artikel 2.5, der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aantasting dierenwelzijn</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style-name="zebra.body.odd">
          <table:table-cell table:style-name="table.cell.border-bottom.border-left.border-right.padding-top.top.pleft.pright">
            <text:p text:style-name="text.cell.7.left">02R1013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alarmsysteem, bedoeld in artikel 2.5, zesde lid, van het besluit heeft ten minste twee parallelle verbindingen om de houder van dieren direct te alarmeren.</text:p>
          </table:table-cell>
          <table:table-cell table:style-name="table.cell.border-bottom.border-right.padding-top.top.pleft.pright">
            <text:p text:style-name="text.cell.7.left">Regeling houders van dieren, artikel 9.6, eerste lid, onder a</text:p>
            <text:p text:style-name="text.cell.7.left">Besluit houders van dieren, artikel 2.5,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14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alarmsysteem, bedoeld in artikel 2.5, zesde lid, van het besluit functioneert onafhankelijk van netspanning.</text:p>
          </table:table-cell>
          <table:table-cell table:style-name="table.cell.border-bottom.border-right.padding-top.top.pleft.pright">
            <text:p text:style-name="text.cell.7.left">Regeling houders van dieren, artikel 9.6, eerste lid, onder b</text:p>
            <text:p text:style-name="text.cell.7.left">Besluit houders van dieren, artikel 2.5,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15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alarmsysteem, bedoeld in artikel 2.5, zesde lid, van het besluit maakt gebruik van een bewaakte verbinding.</text:p>
          </table:table-cell>
          <table:table-cell table:style-name="table.cell.border-bottom.border-right.padding-top.top.pleft.pright">
            <text:p text:style-name="text.cell.7.left">Regelinghouders van dieren, artikel 9.6, eerste lid, onder c</text:p>
            <text:p text:style-name="text.cell.7.left">Besluit houders van dieren, artikel 2.5,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18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registraties, bedoeld in het derde lid, worden ten minste dertien maanden bewaard.</text:p>
          </table:table-cell>
          <table:table-cell table:style-name="table.cell.border-bottom.border-right.padding-top.top.pleft.pright">
            <text:p text:style-name="text.cell.7.left">Regeling houders van dieren, artikel 9.6, vierde lid</text:p>
            <text:p text:style-name="text.cell.7.left">Besluit houders van dieren, artikel 2.5, tiende lid</text:p>
          </table:table-cell>
          <table:table-cell table:style-name="table.cell.border-bottom.border-right.padding-top.top.pleft.pright">
            <text:p text:style-name="text.cell.7.left">&lt; 6 maanden bewaar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1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registraties, bedoeld in het derde lid, worden ten minste dertien maanden bewaard.</text:p>
          </table:table-cell>
          <table:table-cell table:style-name="table.cell.border-bottom.border-right.padding-top.top.pleft.pright">
            <text:p text:style-name="text.cell.7.left">Regeling houders van dieren, artikel 9.6, vierde lid</text:p>
            <text:p text:style-name="text.cell.7.left">Besluit houders van dieren, artikel 2.5, tiende lid</text:p>
          </table:table-cell>
          <table:table-cell table:style-name="table.cell.border-bottom.border-right.padding-top.top.pleft.pright">
            <text:p text:style-name="text.cell.7.left">&gt; 6 maanden bew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26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dieren zorgt ervoor dat op het bedrijf een actueel alarmplan aanwezig is waarin een beschrijving is opgenomen van:</text:p>
            <text:p text:style-name="text.cell.7.left">a. de methode van testen van de verschillende onderdelen van het systeem;</text:p>
            <text:p text:style-name="text.cell.7.left">b. nvt</text:p>
            <text:p text:style-name="text.cell.7.left">c. de wijze van alarmering; </text:p>
            <text:p text:style-name="text.cell.7.left">d. de namen en telefoonnummers van de alarmopvolgers en de volgorde waarin met hen contact wordt opgenomen;</text:p>
            <text:p text:style-name="text.cell.7.left">e. de te treffen handelingen op het moment dat een alarm afgaat, en</text:p>
            <text:p text:style-name="text.cell.7.left">f. de contactgegevens van een elektrotechnische storingsdienst.</text:p>
          </table:table-cell>
          <table:table-cell table:style-name="table.cell.border-bottom.border-right.padding-top.top.pleft.pright">
            <text:p text:style-name="text.cell.7.left">Regeling houders van dieren, artikel 9.6, vijfde lid</text:p>
          </table:table-cell>
          <table:table-cell table:style-name="table.cell.border-bottom.border-right.padding-top.top.pleft.pright">
            <text:p text:style-name="text.cell.7.left">Wanneer alarmplan wel aanwezig is maar onderdelen misse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41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noodsysteem als bedoeld in artikel 2.5, vijfde lid, van het Besluit houders van dieren, bevat een noodstroomaggregaat dat </text:p>
            <text:p text:style-name="text.cell.7.left">a. na alarmering door het alarmsysteem:</text:p>
            <text:p text:style-name="text.cell.7.left">  1˚ direct in werking treedt in het geval van automatische doorkoppeling, of;</text:p>
            <text:p text:style-name="text.cell.7.left">  2˚ onverwijld in werking treedt in het geval van handmatige doorkoppeling, waarbij op geen enkel moment risico’s ontstaan voor de gezondheid en het welzijn van de dieren;</text:p>
            <text:p text:style-name="text.cell.7.left">b. direct kan worden aangesloten op een externe aanvoering, voor zover het een handmatig aan te sluiten noodstroomaggregaat betreft.</text:p>
          </table:table-cell>
          <table:table-cell table:style-name="table.cell.border-bottom.border-right.padding-top.top.pleft.pright">
            <text:p text:style-name="text.cell.7.left">Regeling houders van dieren, artikel 9.5, eerste lid</text:p>
            <text:p text:style-name="text.cell.7.left">Besluit houders van dieren, artikel 2.5,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42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noodsysteem wordt maandelijks onbelast getest.</text:p>
          </table:table-cell>
          <table:table-cell table:style-name="table.cell.border-bottom.border-right.padding-top.top.pleft.pright">
            <text:p text:style-name="text.cell.7.left">Regeling houders van dieren, artikel 9.5, tweede lid</text:p>
            <text:p text:style-name="text.cell.7.left">Besluit houders van dieren, artikel 2.5, tiende lid</text:p>
          </table:table-cell>
          <table:table-cell table:style-name="table.cell.border-bottom.border-right.padding-top.top.pleft.pright">
            <text:p text:style-name="text.cell.7.left">Wanneer er in een jaar tijd meer dan 2 keer niet binnen een maand is getes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42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noodsysteem wordt maandelijks onbelast getest.</text:p>
          </table:table-cell>
          <table:table-cell table:style-name="table.cell.border-bottom.border-right.padding-top.top.pleft.pright">
            <text:p text:style-name="text.cell.7.left">Regeling houders van dieren, artikel 9.5, tweede lid</text:p>
            <text:p text:style-name="text.cell.7.left">Besluit houders van dieren, artikel 2.5, tiende lid</text:p>
          </table:table-cell>
          <table:table-cell table:style-name="table.cell.border-bottom.border-right.padding-top.top.pleft.pright">
            <text:p text:style-name="text.cell.7.left">Wanneer er in een jaar tijd maximaal 2 keer niet binnen een maand is getes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43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noodsysteem wordt ten minste één keer per jaar belast getest.</text:p>
          </table:table-cell>
          <table:table-cell table:style-name="table.cell.border-bottom.border-right.padding-top.top.pleft.pright">
            <text:p text:style-name="text.cell.7.left">Regeling houders van dieren, artikel 9.5, derde lid</text:p>
            <text:p text:style-name="text.cell.7.left">Besluit houders van dieren, artikel 2.5, tiende lid</text:p>
          </table:table-cell>
          <table:table-cell table:style-name="table.cell.border-bottom.border-right.padding-top.top.pleft.pright">
            <text:p text:style-name="text.cell.7.left">Bij meer dan 7 dagen nadat jaar voorbij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43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noodsysteem wordt ten minste één keer per jaar belast getest.</text:p>
          </table:table-cell>
          <table:table-cell table:style-name="table.cell.border-bottom.border-right.padding-top.top.pleft.pright">
            <text:p text:style-name="text.cell.7.left">Regeling houders van dieren, artikel 9.5, derde lid</text:p>
            <text:p text:style-name="text.cell.7.left">Besluit houders van dieren, artikel 2.5, tiende lid</text:p>
          </table:table-cell>
          <table:table-cell table:style-name="table.cell.border-bottom.border-right.padding-top.top.pleft.pright">
            <text:p text:style-name="text.cell.7.left">Bij maximaal 7 dagen nadat jaar voorbij is</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44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irect na het testen worden geregistreerd:</text:p>
            <text:p text:style-name="text.cell.7.left">a. de datum en het tijdstip van testen,</text:p>
            <text:p text:style-name="text.cell.7.left">b. eventuele onregelmatigheden of defecten die zijn geconstateerd, en</text:p>
            <text:p text:style-name="text.cell.7.left">c. uitgevoerde herstelacties.</text:p>
          </table:table-cell>
          <table:table-cell table:style-name="table.cell.border-bottom.border-right.padding-top.top.pleft.pright">
            <text:p text:style-name="text.cell.7.left">Regeling houders van dieren, artikel 9.5, vierde lid</text:p>
            <text:p text:style-name="text.cell.7.left">Besluit houders van dieren, artikel 2.5, tiende lid</text:p>
          </table:table-cell>
          <table:table-cell table:style-name="table.cell.border-bottom.border-right.padding-top.top.pleft.pright">
            <text:p text:style-name="text.cell.7.left">Wanneer er geen registratie is of niet compleet met uitzondering van het tijdstip van test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443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irect na het testen worden geregistreerd:</text:p>
            <text:p text:style-name="text.cell.7.left">a. de datum en het tijdstip van testen,</text:p>
            <text:p text:style-name="text.cell.7.left">b. eventuele onregelmatigheden of defecten die zijn geconstateerd, en</text:p>
            <text:p text:style-name="text.cell.7.left">c. uitgevoerde herstelacties.</text:p>
          </table:table-cell>
          <table:table-cell table:style-name="table.cell.border-bottom.border-right.padding-top.top.pleft.pright">
            <text:p text:style-name="text.cell.7.left">Regeling houders van dieren, artikel 9.5, vierde lid</text:p>
            <text:p text:style-name="text.cell.7.left">Besluit houders van dieren, artikel 2.5, tiende lid</text:p>
          </table:table-cell>
          <table:table-cell table:style-name="table.cell.border-bottom.border-right.padding-top.top.pleft.pright">
            <text:p text:style-name="text.cell.7.left">Wanneer alleen de tijdstip van testen ontbreek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aantasting dierenwelzijn</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table-cell table:style-name="table.cell.border-bottom.border-left.border-right.padding-top.top.pleft.pright">
            <text:p text:style-name="text.cell.7.left">02R1045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registraties, bedoeld in het vierde lid, worden ten minste dertien maanden bewaard.</text:p>
          </table:table-cell>
          <table:table-cell table:style-name="table.cell.border-bottom.border-right.padding-top.top.pleft.pright">
            <text:p text:style-name="text.cell.7.left">Regeling houders van dieren, artikel 9.5, vijfde lid</text:p>
            <text:p text:style-name="text.cell.7.left">Besluit houders van dieren, artikel 2.5, tiende lid</text:p>
          </table:table-cell>
          <table:table-cell table:style-name="table.cell.border-bottom.border-right.padding-top.top.pleft.pright">
            <text:p text:style-name="text.cell.7.left">&lt; 6 maanden bewaar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45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registraties, bedoeld in het vierde lid, worden ten minste dertien maanden bewaard.</text:p>
          </table:table-cell>
          <table:table-cell table:style-name="table.cell.border-bottom.border-right.padding-top.top.pleft.pright">
            <text:p text:style-name="text.cell.7.left">Regeling houders van dieren, artikel 9.5, vijfde lid</text:p>
            <text:p text:style-name="text.cell.7.left">Besluit houders van dieren, artikel 2.5, tiende lid</text:p>
          </table:table-cell>
          <table:table-cell table:style-name="table.cell.border-bottom.border-right.padding-top.top.pleft.pright">
            <text:p text:style-name="text.cell.7.left">&gt; 6 maanden bewaard, maar gegevens van belast testen zijn aanwez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46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noodstroomaggregaat is in een ruimte opgesteld waar tevens aanwezig is:</text:p>
            <text:p text:style-name="text.cell.7.left">a. een handleiding over de bediening en de aansluiting van het noodstroomaggregaat; </text:p>
            <text:p text:style-name="text.cell.7.left">b. voldoende brandstof om het noodstroomaggregaat zes uur te kunnen laten draaien.</text:p>
          </table:table-cell>
          <table:table-cell table:style-name="table.cell.border-bottom.border-right.padding-top.top.pleft.pright">
            <text:p text:style-name="text.cell.7.left">Besluit houders van dieren, artikel 9.5, zesde lid</text:p>
            <text:p text:style-name="text.cell.7.left">Besluit houders van dieren, artikel 2.5,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17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irect na het testen worden geregistreerd:</text:p>
            <text:p text:style-name="text.cell.7.left"/>
            <text:p text:style-name="text.cell.7.left">a. de datum en het tijdstip van testen,</text:p>
            <text:p text:style-name="text.cell.7.left"/>
            <text:p text:style-name="text.cell.7.left">b. eventuele onregelmatigheden of defecten die zijn geconstateerd, en</text:p>
            <text:p text:style-name="text.cell.7.left"/>
            <text:p text:style-name="text.cell.7.left">c. uitgevoerde herstelacties.</text:p>
          </table:table-cell>
          <table:table-cell table:style-name="table.cell.border-bottom.border-right.padding-top.top.pleft.pright">
            <text:p text:style-name="text.cell.7.left">Regeling houders van dieren, artikel 9.6, derde lid</text:p>
            <text:p text:style-name="text.cell.7.left">Besluit houders van dieren, artikel 2.5, tiende lid</text:p>
          </table:table-cell>
          <table:table-cell table:style-name="table.cell.border-bottom.border-right.padding-top.top.pleft.pright">
            <text:p text:style-name="text.cell.7.left">Wanneer er geen registratie is of niet compleet met uitzondering van het tijdstip van test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473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irect na het testen worden geregistreerd:</text:p>
            <text:p text:style-name="text.cell.7.left"/>
            <text:p text:style-name="text.cell.7.left">a. de datum en het tijdstip van testen,</text:p>
            <text:p text:style-name="text.cell.7.left"/>
            <text:p text:style-name="text.cell.7.left">b. eventuele onregelmatigheden of defecten die zijn geconstateerd, en</text:p>
            <text:p text:style-name="text.cell.7.left"/>
            <text:p text:style-name="text.cell.7.left">c. uitgevoerde herstelacties.</text:p>
          </table:table-cell>
          <table:table-cell table:style-name="table.cell.border-bottom.border-right.padding-top.top.pleft.pright">
            <text:p text:style-name="text.cell.7.left">Regeling houders van dieren, artikel 9.6, derde lid</text:p>
            <text:p text:style-name="text.cell.7.left">Besluit houders van dieren, artikel 2.5, tiende lid</text:p>
          </table:table-cell>
          <table:table-cell table:style-name="table.cell.border-bottom.border-right.padding-top.top.pleft.pright">
            <text:p text:style-name="text.cell.7.left">Wanneer alleen de tijdstip van testen ontbreek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e aantasting dierenwelzijn</text:p>
          </table:table-cell>
          <table:table-cell table:style-name="table.cell.border-bottom.border-right.padding-top.top.pleft.pright">
            <text:p text:style-name="text.cell.7.left">*Mondelinge of schriftelijke terugkoppeling</text:p>
            <text:p text:style-name="text.cell.7.left">*Nalevingshulp</text:p>
          </table:table-cell>
          <table:table-cell table:style-name="table.cell.border-bottom.border-right.padding-top.top.pleft.pright">
            <text:p text:style-name="text.cell.7.left">*Officiële waarschuwing</text:p>
            <text:p text:style-name="text.cell.7.left">*Nalevingshulp</text:p>
          </table:table-cell>
        </table:table-row>
        <table:table-row table:style-name="zebra.body.odd">
          <table:table-cell table:style-name="table.cell.border-bottom.border-left.border-right.padding-top.top.pleft.pright">
            <text:p text:style-name="text.cell.7.left">02R1016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alarmsysteem wordt maandelijks getest.</text:p>
          </table:table-cell>
          <table:table-cell table:style-name="table.cell.border-bottom.border-right.padding-top.top.pleft.pright">
            <text:p text:style-name="text.cell.7.left">Regeling houders van dieren, artikel 9.6, tweede lid </text:p>
            <text:p text:style-name="text.cell.7.left">Besluit houders van dieren, artikel 2.5, tiende lid</text:p>
          </table:table-cell>
          <table:table-cell table:style-name="table.cell.border-bottom.border-right.padding-top.top.pleft.pright">
            <text:p text:style-name="text.cell.7.left">Wanneer er in een jaar tijd meer dan 2 keer niet binnen een maand is getes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16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alarmsysteem wordt maandelijks getest.</text:p>
          </table:table-cell>
          <table:table-cell table:style-name="table.cell.border-bottom.border-right.padding-top.top.pleft.pright">
            <text:p text:style-name="text.cell.7.left">Regeling houders van dieren, artikel 9.6, tweede lid </text:p>
            <text:p text:style-name="text.cell.7.left">Besluit houders van dieren, artikel 2.5, tiende lid</text:p>
          </table:table-cell>
          <table:table-cell table:style-name="table.cell.border-bottom.border-right.padding-top.top.pleft.pright">
            <text:p text:style-name="text.cell.7.left">Wanneer er in een jaar tijd maximaal 2 keer niet binnen een maand is getes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21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dieren informeert de alarmopvolgers over de wijze waarop en plek waar het alarmplan wordt bewaard.</text:p>
          </table:table-cell>
          <table:table-cell table:style-name="table.cell.border-bottom.border-right.padding-top.top.pleft.pright">
            <text:p text:style-name="text.cell.7.left">Regeling houders van dieren, artikel 9.6, zesde lid,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22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dieren draagt er zorg voor dat de alarmopvolgers te allen tijde toegang hebben tot het alarmplan.</text:p>
          </table:table-cell>
          <table:table-cell table:style-name="table.cell.border-bottom.border-right.padding-top.top.pleft.pright">
            <text:p text:style-name="text.cell.7.left">Regeling houders van dieren, artikel 9.6, zesde lid, onder b</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25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dieren zorgt ervoor dat op het bedrijf een actueel alarmplan aanwezig is waarin een beschrijving is opgenomen van:</text:p>
            <text:p text:style-name="text.cell.7.left">a. de methode van testen van de verschillende onderdelen van het systeem;</text:p>
            <text:p text:style-name="text.cell.7.left">b. de benodigde hoeveelheid brandstof om het noodstroomaggregaat zes uur te laten draaien;</text:p>
            <text:p text:style-name="text.cell.7.left">c. de wijze van alarmering; </text:p>
            <text:p text:style-name="text.cell.7.left">d. de namen en telefoonnummers van de alarmopvolgers en de volgorde waarin met hen contact wordt opgenomen;</text:p>
            <text:p text:style-name="text.cell.7.left">e. de te treffen handelingen op het moment dat een alarm afgaat, en</text:p>
            <text:p text:style-name="text.cell.7.left">f. de contactgegevens van een elektrotechnische storingsdienst.</text:p>
          </table:table-cell>
          <table:table-cell table:style-name="table.cell.border-bottom.border-right.padding-top.top.pleft.pright">
            <text:p text:style-name="text.cell.7.left">Regeling houders van dieren, artikel 9.6, vijfde lid</text:p>
          </table:table-cell>
          <table:table-cell table:style-name="table.cell.border-bottom.border-right.padding-top.top.pleft.pright">
            <text:p text:style-name="text.cell.7.left">Wanneer er geen alarmplan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28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eel te nemen aan wedstrijden met dieren waarbij een bij artikel 2.8 verboden of bij of krachtens algemene maatregel van bestuur aangewezen lichamelijke ingreep is verricht.</text:p>
          </table:table-cell>
          <table:table-cell table:style-name="table.cell.border-bottom.border-right.padding-top.top.pleft.pright">
            <text:p text:style-name="text.cell.7.left">Wet dieren, artikel 2.15,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28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eel te nemen aan wedstrijden met dieren waarbij een bij artikel 2.8 verboden of bij of krachtens algemene maatregel van bestuur aangewezen lichamelijke ingreep is verricht.</text:p>
          </table:table-cell>
          <table:table-cell table:style-name="table.cell.border-bottom.border-right.padding-top.top.pleft.pright">
            <text:p text:style-name="text.cell.7.left">Wet dieren, artikel 2.15,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2910</text:p>
          </table:table-cell>
          <table:table-cell table:style-name="table.cell.border-bottom.border-right.padding-top.top.pleft.pright">
            <text:p text:style-name="text.cell.7.left">Organisator wedstrijd</text:p>
          </table:table-cell>
          <table:table-cell table:style-name="table.cell.border-bottom.border-right.padding-top.top.pleft.pright">
            <text:p text:style-name="text.cell.7.left">Het is verboden dieren waarbij een bij artikel 2.8 verboden of bij of krachtens algemene maatregel van bestuur aangewezen lichamelijke ingreep is verricht, tot een wedstrijd toe te laten.</text:p>
          </table:table-cell>
          <table:table-cell table:style-name="table.cell.border-bottom.border-right.padding-top.top.pleft.pright">
            <text:p text:style-name="text.cell.7.left">Wet dieren, artikel 2.15,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2920</text:p>
          </table:table-cell>
          <table:table-cell table:style-name="table.cell.border-bottom.border-right.padding-top.top.pleft.pright">
            <text:p text:style-name="text.cell.7.left">Organisator wedstrijd</text:p>
          </table:table-cell>
          <table:table-cell table:style-name="table.cell.border-bottom.border-right.padding-top.top.pleft.pright">
            <text:p text:style-name="text.cell.7.left">Het is verboden dieren waarbij een bij artikel 2.8 verboden of bij of krachtens algemene maatregel van bestuur aangewezen lichamelijke ingreep is verricht, tot een wedstrijd toe te laten.</text:p>
          </table:table-cell>
          <table:table-cell table:style-name="table.cell.border-bottom.border-right.padding-top.top.pleft.pright">
            <text:p text:style-name="text.cell.7.left">Wet dieren, artikel 2.15,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30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eel te nemen aan tentoonstellingen of keuringen met dieren waarbij een bij artikel 2.8 verboden of bij of krachtens algemene maatregel van bestuur aangewezen lichamelijke ingreep is verricht.</text:p>
          </table:table-cell>
          <table:table-cell table:style-name="table.cell.border-bottom.border-right.padding-top.top.pleft.pright">
            <text:p text:style-name="text.cell.7.left">Wet dieren, artikel 2.1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30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eel te nemen aan tentoonstellingen of keuringen met dieren waarbij een bij artikel 2.8 verboden of bij of krachtens algemene maatregel van bestuur aangewezen lichamelijke ingreep is verricht.</text:p>
          </table:table-cell>
          <table:table-cell table:style-name="table.cell.border-bottom.border-right.padding-top.top.pleft.pright">
            <text:p text:style-name="text.cell.7.left">Wet dieren, artikel 2.16,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3110</text:p>
          </table:table-cell>
          <table:table-cell table:style-name="table.cell.border-bottom.border-right.padding-top.top.pleft.pright">
            <text:p text:style-name="text.cell.7.left">Organisator tentoonstelling of keuring</text:p>
          </table:table-cell>
          <table:table-cell table:style-name="table.cell.border-bottom.border-right.padding-top.top.pleft.pright">
            <text:p text:style-name="text.cell.7.left">Het is verboden dieren waarbij een bij artikel 2.8 verboden of bij of krachtens algemene maatregel van bestuur aangewezen lichamelijke ingreep is verricht, tot een tentoonstelling of keuring toe te laten.</text:p>
          </table:table-cell>
          <table:table-cell table:style-name="table.cell.border-bottom.border-right.padding-top.top.pleft.pright">
            <text:p text:style-name="text.cell.7.left">Wet dieren, artikel 2.16,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3120</text:p>
          </table:table-cell>
          <table:table-cell table:style-name="table.cell.border-bottom.border-right.padding-top.top.pleft.pright">
            <text:p text:style-name="text.cell.7.left">Organisator tentoonstelling of keuring</text:p>
          </table:table-cell>
          <table:table-cell table:style-name="table.cell.border-bottom.border-right.padding-top.top.pleft.pright">
            <text:p text:style-name="text.cell.7.left">Het is verboden dieren waarbij een bij artikel 2.8 verboden of bij of krachtens algemene maatregel van bestuur aangewezen lichamelijke ingreep is verricht, tot een tentoonstelling of keuring toe te laten.</text:p>
          </table:table-cell>
          <table:table-cell table:style-name="table.cell.border-bottom.border-right.padding-top.top.pleft.pright">
            <text:p text:style-name="text.cell.7.left">Wet dieren, artikel 2.16,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Proces-verbaal</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02R103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lichamelijke ingrepen te verrichten.</text:p>
          </table:table-cell>
          <table:table-cell table:style-name="table.cell.border-bottom.border-right.padding-top.top.pleft.pright">
            <text:p text:style-name="text.cell.7.left">Wet dieren, artikel 2.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02R103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lichamelijke ingrepen te verrichten.</text:p>
          </table:table-cell>
          <table:table-cell table:style-name="table.cell.border-bottom.border-right.padding-top.top.pleft.pright">
            <text:p text:style-name="text.cell.7.left">Wet dieren, artikel 2.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88</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88</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Visserij, Voedselzekerheid en Natuur van 20 november 2025 tot vaststelling van het Specifiek interventiebeleid NVWA Dierenwelzijn (IB03-SPEC 02, versie 09)</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5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Visserij, Voedselzekerheid en Natuur van 20 november 2025 tot vaststelling van het Specifiek interventiebeleid NVWA Dierenwelzijn (IB03-SPEC 02, versie 09)</meta:user-defined>
    <meta:user-defined meta:name="DCTERMS.W3CDTF/DCTERMS.available">2025-11-27</meta:user-defined>
  </office:meta>
</office:document-meta>
</file>