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5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Banden- en Wielenbranche Fonds Collectieve Belangen 2026/2023 gewijzigd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Fonds Collectieve Belangen voor de Banden- en Wielenbranche een verzoek is ingediend tot algemeenverbindendverklaring van gewijzigde bepalingen van deze collectieve arbeidsovereenkomst, welke bepalingen mede een wijziging van de werkingssfeer inhouden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17 december 2025;</text:p>
      <text:p text:style-name="ifm_p_ifm">3.  dat tot bovengenoemde datum onder 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0 nov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557</text:span><text:tab/>25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557</text:span><text:tab/>25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40557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55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1-25</meta:user-defined>
  </office:meta>
</office:document-meta>
</file>