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50</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20 november 2025, nr. BZ2521925, houdende aanpassing van het subsidieplafond en verlenging van de looptijd in het kader van onderdeel 1 van het Dutch Trade and Investment Fund</text:h>
      <text:p text:style-name="ifm_p_mt.3.7mm_ifm">De Staatssecretaris van Buitenlandse Zaken,</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6 februari 2024, nr. Min-BuZa.2024.20391-9, houdende het opnieuw vaststellen van beleidsregels voor het verstrekken van subsidie in het kader van onderdeel 1 van het Dutch Trade and Investment Fund (Dtif herpublicatie)<text:note text:id="n1" text:note-class="footnote"><text:note-citation text:label="1 ">1</text:note-citation><text:note-body><text:p text:style-name="ifm_p_font.normal_size.6.93pt_mt..5mm_indent.-0.1161in_mleft.0.1161in_ifm">Stcrt. 2024, 5505</text:p></text:note-body></text:note> wordt als volgt gewijzigd:</text:p>
      <text:p text:style-name="ifm_p_mt.3.7mm_indent.no_ifm">A</text:p>
      <text:p text:style-name="ifm_p_mt.3.7mm_ifm">In artikel 1 wordt ‘de Minister voor Buitenlandse Handel en Ontwikkelingssamenwerking’ vervangen door ‘de Minister van Buitenlandse Zaken’.</text:p>
      <text:p text:style-name="ifm_p_mt.3.7mm_indent.no_ifm">B</text:p>
      <text:p text:style-name="ifm_p_mt.3.7mm_ifm">Artikel 2, eerste lid, komt te luiden:</text:p>
      <text:section text:style-name="ifm_sect_mleft.5.1mm_ifm" text:name="d15e70">
        <text:p text:style-name="ifm_p_mt.3.7mm_ifm">1.  Voor de toepassing van dit besluit geldt voor de periode van 1 januari 2024 tot en met 31 december 2031 een subsidieplafond van in totaal € 100.000.000. Dit bedrag is uitgesplitst naar een deelplafond voor de op grond van de beleidsregels te verstrekken leningen ter hoogte van € 66.700.000 en een deelplafond voor de op grond van de beleidsregels te verstrekken aanspraken op garantstelling ter hoogte van € 33.3000.000.</text:p>
      </text:section>
      <text:p text:style-name="ifm_p_mt.3.7mm_indent.no_ifm">C</text:p>
      <text:p text:style-name="ifm_p_mt.3.7mm_ifm">In artikel 4 wordt ‘1 januari 2027’ vervangen door ‘1 januari 2032’.</text:p>
      <text:p text:style-name="ifm_p_mt.3.7mm_indent.no_ifm">D</text:p>
      <text:p text:style-name="ifm_p_mt.3.7mm_ifm">De bijlage wordt als volgt gewijzigd:</text:p>
      <text:p text:style-name="ifm_p_mt.3.7mm_ifm">1.<text:s/>Hoofdstuk 1, lid 8, komt te luiden:</text:p>
      <text:section text:style-name="ifm_sect_mleft.5.1mm_ifm" text:name="d15e90">
        <text:p text:style-name="ifm_p_mt.3.7mm_ifm">8.  minister: Minister van Buitenlandse Zaken</text:p>
      </text:section>
      <text:p text:style-name="ifm_p_mt.3.7mm_ifm">2.<text:s/>In paragraaf 5.1 wordt ‘de Minister voor Buitenlandse Handel en Ontwikkelingssamenwerking’ vervangen door ‘de Minister van Buitenlandse Zak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Buitenlandse Zaken,<text:line-break/>namens deze,<text:line-break/>de directeur-generaal Buitenlandse Economische Betrekkingen,<text:line-break/>M.<text:s/>Sweers</text:p>
      <text:h text:style-name="ifm_p_font.bold_mt.5.08mm_page.break-before_ifm" text:outline-level="3">TOELICHTING</text:h>
      <text:p text:style-name="ifm_p_mt.4.23mm_ifm">Met dit besluit wordt het subsidieplafond inzake subsidiëring in het kader van het Dutch Trade and Investment Fund (hierna: DTIF) opgehoogd en wordt tevens de werking van de regels verlengd. Daarnaast wordt een wetgevingstechnische aanpassing gedaan in het besluit en de beleidsregels.</text:p>
      <text:p text:style-name="ifm_p_ifm">Het DTIF subsidieplafond loopt tegen haar grens aan, gezien de bestaande committeringen en de te verwachten aanvragen. Op middellange termijn is de verwachting dat het DTIF fonds verder kan doorgroeien door de toenemende verwachte vraag vanwege verder terugtrekkende grootbanken bij internationaal financieren (zowel export als investeren) in EU landen en opkomende markten. Het subsidieplafond wordt (uit bestaande middelen) met 21 mln verhoogd naar een totaalbedrag van 100 mln.</text:p>
      <text:p text:style-name="ifm_p_ifm">In het kader van het verantwoordingsonderzoek Buitenlandse Handel en Ontwikkelingssamenwerking heeft de Algemene Rekenkamer (AR) in 2024 o.a. onderzoek gedaan naar het DTIF. De AR oordeelt dat financieringen onder het DTIF passen binnen de beleidskaders en doelstellingen die de Minister voor BHO heeft opgesteld. De AR is tevens positief over de uitvoering van de regeling. De positieve evaluatie van de Algemene Rekenkamer over DTIF geeft aanleiding om de huidige looptijd van het besluit tot eind 2027 met 5 jaar te verlengen tot en met 31 december 2031.</text:p>
      <text:p text:style-name="ifm_p_ifm">De beleidsregels zijn inhoudelijk ongewijzigd.</text:p>
      <text:p text:style-name="ifm_p_ifm">Tenslotte is in het besluit en de beleidsregels een wetstechnische aanpassing gedaan in verband met de vervanging van de Minister voor Buitenlandse Handel en Ontwikkelingshulp door een staatssecretaris. In formele zin handelt een staatssecretaris binnen de bevoegdheden van een minister en daarom is ‘de Minister voor Buitenlandse Handel en Ontwikkelingssamenwerking’ vervangen door ‘de Minister van Buitenlandse Zaken’. Op grond van het Besluit van de Minister van Buitenlandse Zaken van 1 oktober 2025 tot bekendmaking van de taak waarmee de Staatssecretaris van Buitenlandse Zaken in het bijzonder is belast, is de Staatssecretaris van Buitenlandse Zaken (Staatssecretaris Buitenlandse Handel en Ontwikkelingshulp) vervolgens belast met onder meer het bevorderen van internationale handel en investeringen.</text:p>
      <text:p text:style-name="ifm_p_font.italic_mt.3.7mm_ifm">De Staatssecretaris van Buitenlandse Zaken,<text:line-break/>namens deze,<text:line-break/>de directeur-generaal Buitenlandse Economische Betrekkingen,<text:line-break/>M.<text:s/>Sw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550</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550</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uitenlandse Zaken van 20 november 2025, nr. BZ2521925, houdende aanpassing van het subsidieplafond en verlenging van de looptijd in het kader van onderdeel 1 van het Dutch Trade and Investment Fund</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55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32-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sluit van de Staatssecretaris van Buitenlandse Zaken van 20 november 2025, nr. BZ2521925, houdende aanpassing van het subsidieplafond en verlenging van de looptijd in het kader van onderdeel 1 van het Dutch Trade and Investment Fund</meta:user-defined>
    <meta:user-defined meta:name="DCTERMS.alternative"/>
    <meta:user-defined meta:name="DCTERMS.W3CDTF/OVERHEIDop.datumOndertekening">2025-11-20</meta:user-defined>
    <meta:user-defined meta:name="DCTERMS.W3CDTF/DCTERMS.available">2025-11-28</meta:user-defined>
    <meta:user-defined meta:name="OVERHEIDop.Ruimtelijkplan/OVERHEIDop.bekendmakingBetreffendePlan"/>
  </office:meta>
</office:document-meta>
</file>