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groenonderhoud op het ecoduct kruisende het spoor nabij Oudeweg te Hulshorst </text:p>
            <text:p text:style-name="common-al">Zaaknummer: Z2025-001633</text:p>
            <text:p text:style-name="common-al">DSO nummer: 202511130181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4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5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5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33</meta:user-defined>
    <meta:user-defined meta:name="DCTERMS.abstract">het verrichten van groenonderhoud op het ecoduct kruisende het spoor nabij Oudeweg te Hulshor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543</meta:user-defined>
    <meta:user-defined meta:name="OVERHEIDop.StcrtID/DC.identifier">stcrt-2025-40543</meta:user-defined>
    <meta:user-defined meta:name="OVERHEIDop.versieInformatie"/>
  </office:meta>
</office:document-meta>
</file>