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42</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25 november 2025, nr. WJZ/102302178, tot wijziging van de Tijdelijke regeling capaciteit decentrale overheden voor klimaat- en energiebeleid 2025</text:h>
      <text:p text:style-name="ifm_p_mt.3.7mm_ifm">De Minister van Klimaat en Groene Groei,</text:p>
      <text:p text:style-name="ifm_p_mt.3.7mm_ifm">Gelet op de artikelen 2b en 3, eerste lid, van de Kaderwet EZ-, LVVN- en KGG-subsidies;</text:p>
      <text:p text:style-name="ifm_p_mt.3.7mm_indent.0mm_ifm">Besluit:</text:p>
      <text:h text:style-name="ifm_p_font.bold_mt.5.08mm_page.keep-with-next_ifm" text:outline-level="2">ARTIKEL<text:s/>I<text:s/></text:h>
      <text:p text:style-name="ifm_p_font.roman_mt.4.23mm_ifm">De Tijdelijke regeling capaciteit decentrale overheden voor klimaat- en energiebeleid wordt als volgt gewijzigd:</text:p>
      <text:p text:style-name="ifm_p_mt.3.7mm_indent.no_ifm">A</text:p>
      <text:p text:style-name="ifm_p_mt.3.7mm_ifm">Artikel 3 wordt als volgt gewijzigd:</text:p>
      <text:p text:style-name="ifm_p_mt.3.7mm_ifm">1.<text:s/>In lid 1 wordt ‘€ 1.672.560.790,74’ vervangen door ‘€ 1.705.199.042,74’.</text:p>
      <text:p text:style-name="ifm_p_mt.3.7mm_ifm">2.<text:s/>In lid 2 wordt ‘€ 30.463.386’ vervangen door ‘€ 26.451.19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november 2025
               </text:p>
      <text:p text:style-name="ifm_p_font.italic_mt.3.7mm_ifm">De Minister van Klimaat en Groene Groei,<text:line-break/>S.Th.M.<text:s/>Hermans</text:p>
      <text:h text:style-name="ifm_p_font.bold_mt.5.08mm_page.break-before_ifm" text:outline-level="3">TOELICHTING</text:h>
      <text:p text:style-name="ifm_p_mt.4.23mm_ifm">Vanwege de beperkte inhoudelijke overwegingen en wijzigingen in deze wijzigingsregeling wordt volstaan met alleen een algemene toelichting en wordt geen artikelsgewijze toelichting gegeven.</text:p>
      <text:h text:style-name="ifm_p_font.bold_mt.5.08mm_page.keep-with-next_ifm" text:outline-level="4">Aanleiding</text:h>
      <text:p text:style-name="ifm_p_mt.4.23mm_ifm">De regeling wordt aangepast met als doel het uitkeren van aanvullende uitvoeringsmiddelen aan gemeenten in 2025. Er wordt aanvullend € 32.638.251 beschikbaar gesteld. Het plafond van de regeling stijgt met dit bedrag tot € 1.705.199.042,74. Deze aanvullende middelen waren nog beschikbaar op de Rijksbegroting voor de uitvoeringskosten van medeoverheden en worden via deze wijzigingsregeling ingezet als basisfinanciering.</text:p>
      <text:p text:style-name="ifm_p_mt.3.7mm_ifm">Ook wordt € 4.012.194 dat bij de wijzigingsregeling van 2 juli 2025 (Staatscourant 2025, 22355) beschikbaar was gesteld voor planfinanciering nu ingezet als basisfinanciering. Bij de planfinancieringsronde van juni 2025 konden gemeenten plannen indienen bij de Rijksdienst voor Ondernemend Nederland (RVO). Daarvoor was in totaal € 30.463.386 beschikbaar gesteld. Bij die planfinancieringsronde is niet het gehele beschikbare budget gebruikt. Het restant van € 4.012.194 wordt via deze wijzigingsregeling als basisfinanciering ingezet.</text:p>
      <text:p text:style-name="ifm_p_mt.3.7mm_ifm">In totaal wordt hiermee € 36.650.445 aanvullend als basisfinanciering ingezet. Deze middelen worden over alle in Europees Nederland gelegen gemeenten verdeeld in lijn met de eerder hiervoor gehanteerde verdeelsleutel. Dit gebeurt in goed overleg met de Vereniging Nederlandse Gemeenten (VNG).</text:p>
      <text:p text:style-name="ifm_p_mt.3.7mm_ifm">De aanvullend beschikbaar gestelde middelen zullen onder dezelfde voorwaarden besteed mogen worden door ontvangende gemeenten als de eerder uitgekeerde middelen voor 2023 en 2024. De met deze wijzigingsregeling toegekende gelden mogen besteed worden aan de in de regeling benoemde doelen, namelijk de benodigde apparaatskosten voor de uitvoering van klimaat- en energiebeleid.</text:p>
      <text:h text:style-name="ifm_p_font.bold_mt.5.08mm_page.keep-with-next_ifm" text:outline-level="4">Regeldruk</text:h>
      <text:p text:style-name="ifm_p_mt.4.23mm_ifm">Deze wijziging van de regeling heeft geen regeldrukeffecten. Deze regeling is puur gericht op provincies en gemeenten die geen aanvullende handelingen zullen moeten verrichten als gevolg van deze wijziging.</text:p>
      <text:h text:style-name="ifm_p_font.bold_mt.5.08mm_page.keep-with-next_ifm" text:outline-level="4">Vast verandermoment</text:h>
      <text:p text:style-name="ifm_p_mt.4.23mm_ifm">Deze regeling treedt in werking met ingang van de dag na de datum van publicatie ervan in de Staatscourant. Hiermee wordt afgeweken van het beleid inzake de vaste verandermomenten, inhoudende dat ministeriële regelingen in werking treden met ingang van een nieuw kwartaal (1 januari, 1 april, 1 juli of 1 oktober; zie aanwijzing 4.17, tweede lid, van de Aanwijzingen voor de regelgeving) en dat tussen de publicatiedatum en het tijdstip van inwerkingtreding een termijn van minimaal twee maanden in acht wordt genomen (aanwijzing 4.17, vierde lid). Deze afwijking kan in dit geval worden gerechtvaardigd doordat spoedige inwerkingtreding van de regeling in het belang is voor de decentrale overheden. Deze decentrale overheden zijn erbij gebaat zo snel mogelijk duidelijkheid te hebben over de hoogte van de specifieke uitkering die zij ontvangen. Spoedige inwerkingtreding van de regeling voorkomt ongewenste publieke nadelen. Hiermee is sprake van een situatie die valt onder de eerste uitzonderingsgrond van aanwijzing 4.17, vijfde lid.</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542</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542</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25 november 2025, nr. WJZ/102302178, tot wijziging van de Tijdelijke regeling capaciteit decentrale overheden voor klimaat- en energiebeleid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54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5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an Klimaat en Groene Groei van 25 november 2025, nr. WJZ/102302178, tot wijziging van de Tijdelijke regeling capaciteit decentrale overheden voor klimaat- en energiebeleid 2025</meta:user-defined>
    <meta:user-defined meta:name="DCTERMS.W3CDTF/DCTERMS.available">2025-11-27</meta:user-defined>
  </office:meta>
</office:document-meta>
</file>