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40</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bouwplaats Hagesteinse brug uiterwaarden van de Lek Zaak: 2025ALG0742, Inspectie Leefomgeving en Transport</text:h>
      <text:p text:style-name="ifm_p_mt.7.4mm_ifm">De Minister van Infrastructuur en Waterstaat geeft, ingevolge artikel 16.64, derde lid van de Omgevingswet en artikel 12 van de Bekendmakingswet, kennis van een vastgestelde omgevingsvergunning voor een wateractiviteit in de uiterwaarden van de Lek, namelijk het aanleggen en behouden van een bouwplaats(inrichting) ten behoeve van de bouw van de nieuwe Hagesteinsebrug en sloop van de huidige Hagesteinsebrug.</text:p>
      <text:p text:style-name="ifm_p_mt.3.7mm_ifm">Het vastgestelde besluit, de aanvraag en de kennisgeving liggen van 28 november 2025 tot 9 januari 2026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742</text:p>
      <text:p text:style-name="ifm_p_ifm">DSO nummer: 20251009000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540</text:span><text:tab/>2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540</text:span><text:tab/>2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bouwplaats Hagesteinse brug uiterwaarden van de Lek Zaak: 2025ALG0742,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bouwen</meta:user-defined>
    <meta:user-defined meta:name="OVERHEIDop.ActiviteitOmgevingsvergunning/OVERHEIDop.activiteit">milieu</meta:user-defined>
    <meta:user-defined meta:name="OVERHEIDop.steltVast"/>
    <meta:user-defined meta:name="OVERHEIDop.StcrtID/DC.identifier">stcrt-2025-40540</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5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bouwplaats Hagesteinse brug uiterwaarden van de Lek Zaak: 2025ALG0742, Inspectie Leefomgeving en Transport</meta:user-defined>
    <meta:user-defined meta:name="DCTERMS.W3CDTF/DCTERMS.available">2025-11-27</meta:user-defined>
  </office:meta>
</office:document-meta>
</file>