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flora- en fauna-activiteit voor het bezit van Griekse landschildpadden (<text:span text:style-name="ifm_span_font.bold-italic_size.12pt_ifm">Testudo hermanni</text:span>), Rijksdienst voor Ondernemend Nederland</text:h>
      <text:p text:style-name="ifm_p_mt.7.4mm_ifm">De Staatssecretaris van Landbouw, Visserij, Voedselzekerheid en Natuur heeft een omgevingsvergunning gegeven voor het bezit van Griekse landschildpadden (<text:span text:style-name="ifm_span_font.italic_mt.7.4mm_ifm">Testudo hermanni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7 juli 2025 een aanvraag voor een omgevingsvergunning voor het bezit van Griekse landschildpadden (<text:span text:style-name="ifm_span_font.italic_mt.4.23mm_ifm">Testudo hermanni</text:span>). De staatssecretaris heeft besloten de vergunning te geven. Houdt de vergunninghouder zich aan de voorwaarden van de vergunning? Dan mogen de landschildpadden gehouden wor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529</text:span><text:tab/>2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529</text:span><text:tab/>2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flora- en fauna-activiteit voor het bezit van Griekse landschildpadden (Testudo hermanni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052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Omgevingsvergunning flora- en fauna-activiteit voor het bezit van Griekse landschildpadden (Testudo hermanni), Rijksdienst voor Ondernemend Nederland</meta:user-defined>
    <meta:user-defined meta:name="DCTERMS.W3CDTF/DCTERMS.available">2025-11-27</meta:user-defined>
  </office:meta>
</office:document-meta>
</file>