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2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van een schedel en huid van een wolf (Canis lupus), Rijksdienst voor Ondernemend Nederland</text:h>
      <text:p text:style-name="ifm_p_mt.7.4mm_ifm">De Staatssecretaris van Landbouw, Visserij, Voedselzekerheid en Natuur heeft een omgevingsvergunning gegeven voor het bezit van een schedel en huid van een wolf (Canis lupus). De vergunning is voor een flora- en fauna-activiteit.</text:p>
      <text:h text:style-name="ifm_p_font.bold_mt.5.08mm_page.keep-with-next_ifm" text:outline-level="4">Besluit</text:h>
      <text:p text:style-name="ifm_p_mt.4.23mm_ifm">De staatssecretaris ontving op 7 augustus 2025 een aanvraag voor een omgevingsvergunning voor het bezit van een schedel en huid van een wolf (Canis lupus). De staatssecretaris heeft besloten de vergunning te geven. Houdt de vergunninghouder zich aan de voorwaarden van de vergunning? Dan mogen de schedel en huid van de wolf gehouden worden.</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27</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27</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van een schedel en huid van een wolf (Canis lupus),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5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Omgevingsvergunning voor flora- en fauna-activiteit voor het bezit van een schedel en huid van een wolf (Canis lupus), Rijksdienst voor Ondernemend Nederland</meta:user-defined>
    <meta:user-defined meta:name="DCTERMS.W3CDTF/DCTERMS.available">2025-11-27</meta:user-defined>
  </office:meta>
</office:document-meta>
</file>