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Steiger, vlonder, boothelling of aanmeervoorziening aanleggen, vervangen, wijzigen, verwijderen of onderhouden te Eco Punt 1 Oud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849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eiger, vlonder, boothelling of aanmeervoorziening aanleggen, vervangen, wijzigen, verwijderen of onderhouden</text:p>
              </text:list-item>
            </text:list>
            <text:p text:style-name="common-al">te Eco Punt 1 Ouddorp.</text:p>
            <text:p text:style-name="last-al">De Minister heeft de vergunningaanvraag ontvangen op 12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51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51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51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497</meta:user-defined>
    <meta:user-defined meta:name="DCTERMS.abstract">Omgevingsvergunning Verhagen uitbreiden aanlegsteiger Eco Punt 1 Ouddor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Steiger, vlonder, boothelling of aanmeervoorziening aanleggen, vervangen, wijzigen, verwijderen of onderhouden te Eco Punt 1 Ouddorp</meta:user-defined>
    <meta:user-defined meta:name="DCTERMS.W3CDTF/DCTERMS.available">2025-11-24</meta:user-defined>
    <meta:user-defined meta:name="DCTERMS.W3CDTF/OVERHEIDop.jaargang">2025</meta:user-defined>
    <meta:user-defined meta:name="OVERHEIDop.publicationIssue">40518</meta:user-defined>
    <meta:user-defined meta:name="OVERHEIDop.StcrtID/DC.identifier">stcrt-2025-40518</meta:user-defined>
    <meta:user-defined meta:name="OVERHEIDop.versieInformatie"/>
  </office:meta>
</office:document-meta>
</file>