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beperkingengebiedactiviteiten in of bij rijkswateren te dijk Noordzeekanaal tussen Noordwijkermeer - Schellingwoude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83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dijk Noordzeekanaal tussen Noordwijkermeer - Schellingwoude.</text:p>
            <text:p text:style-name="last-al">De Minister heeft de vergunningaanvraag ontvangen op 17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50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50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50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335</meta:user-defined>
    <meta:user-defined meta:name="DCTERMS.abstract">Omgevingsvergunning Grondonderzoek op dijk Noordzeekanaal tussen Noordwijkermeer - Schellingwoude Hoogheemraadschap Hollands Noorderkwartier 14-01-2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beperkingengebiedactiviteiten in of bij rijkswateren te dijk Noordzeekanaal tussen Noordwijkermeer - Schellingwoude.</meta:user-defined>
    <meta:user-defined meta:name="DCTERMS.W3CDTF/DCTERMS.available">2025-11-24</meta:user-defined>
    <meta:user-defined meta:name="DCTERMS.W3CDTF/OVERHEIDop.jaargang">2025</meta:user-defined>
    <meta:user-defined meta:name="OVERHEIDop.publicationIssue">40508</meta:user-defined>
    <meta:user-defined meta:name="OVERHEIDop.StcrtID/DC.identifier">stcrt-2025-40508</meta:user-defined>
    <meta:user-defined meta:name="OVERHEIDop.versieInformatie"/>
  </office:meta>
</office:document-meta>
</file>