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0</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3 januari 2025, nr. 49746187, houdende wijziging van de Subsidieregeling Biotech Booster in verband met het openstellen van een tweede aanvraagronde voor subsidieverstrekking voor proof of principle-projecten en proof of concept-projecten in het kader van het Biotech Booster programma</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Biotech Booster wordt als volgt gewijzigd:</text:p>
      <text:p text:style-name="ifm_p_mt.3.7mm_indent.no_ifm">A</text:p>
      <text:p text:style-name="ifm_p_mt.3.7mm_ifm">Artikel 5 komt te luiden:</text:p>
      <text:section text:style-name="ifm_sect_mleft.5.1mm_ifm" text:name="d15e56">
        <text:h text:style-name="ifm_p_font.bold_mt.5.08mm_page.keep-with-next_ifm" text:outline-level="2">Artikel<text:s/>5.<text:s/>Subsidieplafond</text:h>
        <text:p text:style-name="ifm_p_mt.4.23mm_ifm">1.  Voor subsidieverstrekking op grond van deze regeling is voor de eerste aanvraagronde, bedoeld in artikel 6, vierde lid, onderdeel a, een totaalbedrag beschikbaar van € 19.500.000,–.</text:p>
        <text:p text:style-name="ifm_p_mt.3.7mm_ifm">2.  Het subsidieplafond voor de eerste aanvraagronde, bedoeld in artikel 6, vierde lid, onderdeel a, bedraagt:</text:p>
        <text:p text:style-name="ifm_p_ifm">a.  € 10.000.000,– voor proof of principle-projecten; en</text:p>
        <text:p text:style-name="ifm_p_ifm">b.  € 9.500.000,– voor proof of concept-projecten.</text:p>
        <text:p text:style-name="ifm_p_mt.3.7mm_ifm">3.  Voor subsidieverstrekking op grond van deze regeling is voor de tweede aanvraagronde, bedoeld in artikel 6, vierde lid, onderdeel b, een totaalbedrag beschikbaar van € 4.900.000,–.</text:p>
        <text:p text:style-name="ifm_p_mt.3.7mm_ifm">4.  Het subsidieplafond voor de tweede aanvraagronde, bedoeld in artikel 6, vierde lid, onderdeel b, bedraagt:</text:p>
        <text:p text:style-name="ifm_p_ifm">a.  € 3.000.000,– voor proof op principle-projecten; en</text:p>
        <text:p text:style-name="ifm_p_ifm">b.  € 1.900.000,– voor proof of concept-projecten.</text:p>
      </text:section>
      <text:p text:style-name="ifm_p_mt.3.7mm_indent.no_ifm">B</text:p>
      <text:p text:style-name="ifm_p_mt.3.7mm_ifm">Artikel 6, vierde lid, onderdeel b, komt te luiden:</text:p>
      <text:section text:style-name="ifm_sect_mleft.5.1mm_ifm" text:name="d15e89">
        <text:p text:style-name="ifm_p_ifm">b.  in de tweede aanvraagronde van 1 maart 2025 tot en met 30 mei 2025.</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chtergrond</text:h>
      <text:p text:style-name="ifm_p_mt.4.23mm_ifm">In de tweede ronde van het Nationaal Groeifonds (hierna: NGF) heeft de toenmalige Minister van Onderwijs, Cultuur en Wetenschap op 29 oktober 2021 het voorstel van Biotech Booster namens een breed consortium ingediend. Het consortium Biotech Booster bestaat uit de partijen Universiteiten van Nederland, Vereniging Hogescholen, Nederlandse Federatie van Universitair Medische Centra, HollandBIO en de bedrijven Janssen Biologics B.V. en DSM-Firmenich. Op basis van het positieve advies van de Adviescommissie Nationaal Groeifonds heeft het kabinet op 14 april 2022, conform het advies, besloten tot een gefaseerde financiering voor Biotech Booster. Aan het NGF-project Biotech Booster is een onvoorwaardelijke bijdrage van € 49.600.000,– uit het NGF toegekend. Deze NGF-bijdrage is bestemd voor de eerste drie jaar van het NGF-project, waarin de opbouwfase (2022), de implementatiefase (2023) en de eerste twee jaar van de hierop volgende Uitvoerfase worden uitgevoerd.</text:p>
      <text:p text:style-name="ifm_p_mt.3.7mm_ifm">De Subsidieregeling Biotech Booster (hierna: de regeling) ziet op de subsidies voor de projecten in de eerste twee jaar van de Uitvoerfase. Voor de eerste subsidieronde was een budget van maximaal € 19.500.000,– beschikbaar, afkomstig uit het NGF. Deze wijzigingsregeling ziet op de openstelling van de tweede subsidieronde en heeft een maximaal budget van € 4.900.000,–. De subsidie kan worden aangevraagd van 1 maart 2025 tot en met 30 mei 2025.</text:p>
      <text:p text:style-name="ifm_p_mt.3.7mm_ifm">De verplichte tussentijdse evaluatie loopt sinds augustus 2024. In de eerste helft van 2025 zal de NGF Adviescommissie aan de hand van het evaluatierapport en een daarop te baseren verbeterplan beoordelen of de voorwaardelijk toegekende middelen voor het resterende deel van het Biotech Booster programma omgezet zullen worden in onvoorwaardelijke middelen.</text:p>
      <text:p text:style-name="ifm_p_mt.3.7mm_ifm">Biotech Booster is een ontbrekende schakel in de keten van kennis naar toepassing. Het project heeft als doel om Nederland het middelpunt te maken van wereldwijde biotechnologie. Biotech Booster doet dit door systeemfalen in valorisatie en marktfalen in financiering aan te pakken. Biotech Booster identificeert, begeleidt en financiert kansrijke, vroege ideeën op een bedrijfsmatige manier. Teams dragen veelbelovende ideeën aan bij één van de landelijke thematische clusters. Met financiële steun en expertise werken onderzoekers en ondernemers samen aan de maatschappelijke en commerciële waarde.</text:p>
      <text:p text:style-name="ifm_p_mt.3.7mm_ifm">Biotech Booster sluit de keten van kennis naar innovatie door een proces in te richten dat bestaat uit drie opeenvolgende niveaus:</text:p>
      <text:p text:style-name="ifm_p_ifm">1.  projecten die binnen landelijke Thematische Clusters van idee naar proof of principle toewerken;</text:p>
      <text:p text:style-name="ifm_p_ifm">2.  projecten die met begeleiding vanuit Biotech Booster B.V. en onafhankelijke (oud)ondernemers in de biotech, van proof of principle naar proof of concept toewerken; en</text:p>
      <text:p text:style-name="ifm_p_ifm">3.  scale-out.</text:p>
      <text:p text:style-name="ifm_p_mt.3.7mm_ifm">Er zijn dus drie verschillende niveaus om te komen van een goed idee tot een (potentieel) volwaardige onderneming, binnen een bestaand bedrijf of als start-up. De regeling ziet op subsidies voor het eerste en tweede niveau. Biotech Booster zet zich voorts in voor de overgang van een project van niveau 2 naar niveau 3.</text:p>
      <text:p text:style-name="ifm_p_mt.3.7mm_ifm">Bij de aanvang van het Biotech Booster-programma zijn er vijf Thematische Clusters. Deze betreffen respectievelijk de volgende biotechnologische focusgebieden: wit, industriële biotechnologie en productie (TC1); groen, agrarische en voedsel biotechnologie (TC2); rood, gezondheid en diagnostiek en therapieën (TC 3, 4 en 5). Ieder project op niveau 1 wordt met de meest passende TC gecombineerd. De coördinatoren van de Thematische Clusters zijn bij aanvang respectievelijk de TU Delft, WUR, Maastricht Health Campus B.V., Vrije Universiteit en Universiteit Leiden.</text:p>
      <text:p text:style-name="ifm_p_mt.3.7mm_ifm">Alle deelnemers aan de TC1 tot en met TC5, inclusief Biotech Booster B.V. zijn met elkaar een overeenkomst aangegaan om de uitgangspunten van het Biotech Booster-programma met elkaar af te spreken en nader in te vullen zoals die zijn neergelegd in het NGF-voorstel van 29 oktober 2021 en de blauwdruk van het programma van 31 mei 2023.</text:p>
      <text:p text:style-name="ifm_p_mt.3.7mm_ifm">Binnen het Biotech Booster-programma zetten kennisinstellingen, bedrijven en TO2-instituten biotechnologische kennis sneller en efficiënter om in relevante innovaties. Biotech Booster biedt daarmee een model dat valorisatie ook in andere high-tech sectoren kan verbeteren.</text:p>
      <text:h text:style-name="ifm_p_font.bold_mt.5.08mm_page.keep-with-next_ifm" text:outline-level="4">Wijziging</text:h>
      <text:p text:style-name="ifm_p_mt.4.23mm_ifm">Deze regeling wijzigt de Subsidieregeling Biotech Booster. Deze wijziging is benodigd voor de openstelling van een tweede aanvraagronde voor subsidieaanvragen voor proof of principle-projecten en proof of concept-projecten in het kader van het Biotech Booster programma. Voor deze subsidieronde is een bedrag van € 4.900.000,– beschikbaar. De subsidie kan worden aangevraagd van 1 maart 2025 tot en met 30 mei 2025.</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50</text:span><text:tab/>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50</text:span><text:tab/>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3 januari 2025, nr. 49746187, houdende wijziging van de Subsidieregeling Biotech Booster in verband met het openstellen van een tweede aanvraagronde voor subsidieverstrekking voor proof of principle-projecten en proof of concept-projecten in het kader van het Biotech Booster programma</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405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DC.title">Regeling van de Minister van Onderwijs, Cultuur en Wetenschap van 23 januari 2025, nr. 49746187, houdende wijziging van de Subsidieregeling Biotech Booster in verband met het openstellen van een tweede aanvraagronde voor subsidieverstrekking voor proof of principle-projecten en proof of concept-projecten in het kader van het Biotech Booster programma</meta:user-defined>
    <meta:user-defined meta:name="DCTERMS.W3CDTF/DCTERMS.available">2025-02-04</meta:user-defined>
  </office:meta>
</office:document-meta>
</file>