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494</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olksgezondheid, Welzijn en Sport van 19 november 2025, kenmerk 4275910-1091205-WJZ, houdende de aanwijzing van Keurmerkinstituut B.V. als aangewezen instelling in het kader van het Warenwetbesluit attractie- en speeltoestellen 2023</text:h>
      <text:p text:style-name="ifm_p_mt.3.7mm_ifm">De Staatssecretaris van Volksgezondheid, Welzijn en Sport,</text:p>
      <text:p text:style-name="ifm_p_mt.3.7mm_ifm">Gelezen de aanvraag van Keurmerkinstituut B.V. van 23 april 2025;</text:p>
      <text:p text:style-name="ifm_p_mt.3.7mm_ifm">Gezien het advies van de Nederlandse Voedsel- en Warenautoriteit van 18 november 2025;</text:p>
      <text:p text:style-name="ifm_p_mt.3.7mm_ifm">Gelet op artikel 7a van de Warenwet;</text:p>
      <text:p text:style-name="ifm_p_mt.3.7mm_indent.0mm_ifm">Besluit:</text:p>
      <text:h text:style-name="ifm_p_font.bold_mt.5.08mm_page.keep-with-next_ifm" text:outline-level="2">Artikel<text:s/>1<text:s/></text:h>
      <text:p text:style-name="ifm_p_mt.4.23mm_ifm">In dit besluit wordt verstaan onder:</text:p>
      <text:p text:style-name="ifm_p_ifm"> <text:span text:style-name="ifm_span_font.italic_ifm">besluit:</text:span> Warenwetbesluit attractie- en speeltoestellen 2023;</text:p>
      <text:p text:style-name="ifm_p_ifm"> <text:span text:style-name="ifm_span_font.italic_ifm">regeling:</text:span> Warenwetregeling attractie- en speeltoestellen;</text:p>
      <text:p text:style-name="ifm_p_ifm"> <text:span text:style-name="ifm_span_font.italic_ifm">aangewezen instelling:</text:span> hetgeen het besluit daaronder verstaat;</text:p>
      <text:p text:style-name="ifm_p_ifm"> <text:span text:style-name="ifm_span_font.italic_ifm">onderaannemer:</text:span> hetgeen de regeling daaronder verstaat;</text:p>
      <text:p text:style-name="ifm_p_ifm"> <text:span text:style-name="ifm_span_font.italic_ifm">speeltoestel:</text:span> hetgeen het besluit daaronder verstaat;</text:p>
      <text:p text:style-name="ifm_p_ifm"> <text:span text:style-name="ifm_span_font.italic_ifm">wet:</text:span> hetgeen het besluit daaronder verstaat.</text:p>
      <text:h text:style-name="ifm_p_font.bold_mt.5.08mm_page.keep-with-next_ifm" text:outline-level="2">Artikel<text:s/>2<text:s/></text:h>
      <text:p text:style-name="ifm_p_mt.4.23mm_ifm">Als instelling, die met betrekking tot speeltoestellen bevoegd is tot het verrichten van keuringen, het afgeven van certificaten van goedkeuring, het aanbrengen van merken van goedkeuring en het verstrekken van verklaringen van geschiktheid voor technische dossiers op grond van het besluit, wordt aangewezen Keurmerkinstituut B.V., gevestigd te Groeneweg 2E, 2718 AA Zoetermeer, Nederland.</text:p>
      <text:h text:style-name="ifm_p_font.bold_mt.5.08mm_page.keep-with-next_ifm" text:outline-level="2">Artikel<text:s/>3<text:s/></text:h>
      <text:p text:style-name="ifm_p_mt.4.23mm_ifm">De instelling voldoet aan de volgende voorschriften:</text:p>
      <text:p text:style-name="ifm_p_ifm">a.  bij de keuring alsmede bij de uitvoering van de overige in artikel 2 beschreven taken neemt ze de in de wet, het besluit en de regeling gestelde regels in acht. Daarbij blijft zij tevens voldoen aan de aanwijzingscriteria gesteld bij de wet, het besluit en de regeling;</text:p>
      <text:p text:style-name="ifm_p_ifm">b.  zij zorgt ervoor dat haar onderaannemers eveneens de in de wet, het besluit en de regeling gestelde regels in acht nemen en voldoen aan de voorwaarden opgenomen in bijlage I bij de regeling. De daarvoor noodzakelijke afspraken met die onderaannemers legt zij schriftelijk vast. Zij houdt tevens een register bij aan de hand waarvan de onderaannemers en de door hen uit te voeren beproevingen per soort afdoende kunnen worden geïdentificeerd;</text:p>
      <text:p text:style-name="ifm_p_ifm">c.  zij dient te allen tijde geïnformeerd te zijn over de meest recente ontwikkelingen binnen de normcommissie(s) voor speeltoestellen van het Nederlands Normalisatie Instituut en zorgt ervoor dat zij uitsluitend onderaannemers benut die aantoonbaar kennis en ervaring hebben inzake onderzoek van de betreffende toestellen of de specifiek te onderzoeken eigenschappen hiervan;</text:p>
      <text:p text:style-name="ifm_p_ifm">d.  zij deelt haar beslissingen zo spoedig mogelijk mede aan de aanvrager;</text:p>
      <text:p text:style-name="ifm_p_ifm">e.  zij verleent de ambtenaren van de Nederlandse Voedsel- en Warenautoriteit, die met de controle en het toezicht zijn belast, toegang tot alle plaatsen waarvan de betreding voor de vervulling van hun taak nodig is en verschaft hen op hun verzoek alle voor dit toezicht van belang zijnde informatie;</text:p>
      <text:p text:style-name="ifm_p_ifm">f.  zij overlegt met andere aangewezen instellingen over een juiste en zo veel mogelijk uniforme toepassing van procedures, veiligheidsvoorschriften en normen;</text:p>
      <text:p text:style-name="ifm_p_ifm">g.  indien zij van plan is werkzaamheden, waarvoor zij is aangewezen te beëindigen, stelt zij tenminste drie maanden voor de voorgenomen datum van beëindiging van die werkzaamheden de desbetreffende directeur-generaal van het Ministerie van Volksgezondheid, Welzijn en Sport en de certificaathouders hiervan op de hoogte.</text:p>
      <text:h text:style-name="ifm_p_font.bold_mt.5.08mm_page.keep-with-next_ifm" text:outline-level="2">Artikel<text:s/>4<text:s/></text:h>
      <text:p text:style-name="ifm_p_mt.4.23mm_ifm">1.  Deze aanwijzing kan worden geschorst, gewijzigd of ingetrokken indien de instelling niet meer aan de in artikel 3 gestelde voorschriften voldoet.</text:p>
      <text:p text:style-name="ifm_p_mt.3.7mm_ifm">2.  Deze aanwijzing kan worden ingetrokken indien de instelling haar taken beëindigt.</text:p>
      <text:h text:style-name="ifm_p_font.bold_mt.5.08mm_page.keep-with-next_ifm" text:outline-level="2">Artikel<text:s/>5<text:s/></text:h>
      <text:p text:style-name="ifm_p_mt.4.23mm_ifm">Dit besluit treedt in werking met ingang van 1 januari 2026 en vervalt met ingang van 1 januari 2031.</text:p>
      <text:p text:style-name="ifm_p_mt.3.7mm_ifm">Dit besluit zal met de toelichting in de Staatscourant worden geplaatst.</text:p>
      <text:p text:style-name="ifm_p_font.italic_mt.3.7mm_ifm">De Staatssecretaris van Volksgezondheid, Welzijn en Sport,<text:line-break/>namens deze,<text:line-break/>de directeur Voeding, Gezondheidsbescherming en Preventie,<text:line-break/>V.E.A.<text:s/>Sannes</text:p>
      <text:p text:style-name="ifm_p_mt.3.7mm_ifm"><text:span text:style-name="ifm_span_font.bold_ifm">Bezwaar</text:span></text:p>
      <text:p text:style-name="ifm_p_mt.3.7mm_ifm"><text:span text:style-name="ifm_span_font.italic_ifm">Meer informatie?</text:span></text:p>
      <text:p text:style-name="ifm_p_ifm">Heeft u vragen over deze beslissing? Dan kunt u het beste contact opnemen met de behandelaar of de behandelende afdeling. Op de eerste pagina van het besluit vindt u de naam en het telefoonnummer hiervan.</text:p>
      <text:p text:style-name="ifm_p_mt.3.7mm_ifm">Bent u het niet (helemaal) eens met deze beslissing, dan kunt u binnen zes weken na de datum die boven deze beslissing staat bezwaar maken. U vindt meer informatie over het maken van bezwaar op www.rijksoverheid.nl/ministeries/ministerie-van-volksgezondheid-welzijn-en-sport/contact/bezwaarschriften-vws. Hieronder vat ik dit kort samen.</text:p>
      <text:p text:style-name="ifm_p_mt.3.7mm_ifm"><text:span text:style-name="ifm_span_font.italic_ifm">Waar moet u op letten bij het indienen van een bezwaar?</text:span></text:p>
      <text:p text:style-name="ifm_p_ifm">Omdat deze beslissing aan u is gestuurd, kunt u hiertegen bezwaar maken. U kunt uw bezwaar indienen bij de Staatssecretaris van Volksgezondheid, Welzijn en Sport. Hiervoor heeft u zes weken de tijd, na de datum die boven deze beslissing staat. Let op: stuur uw bezwaar op tijd op, anders kan de inhoud van uw bezwaar niet behandeld worden.</text:p>
      <text:p text:style-name="ifm_p_mt.3.7mm_ifm">Neem in het bezwaar in elk geval op:</text:p>
      <text:p text:style-name="ifm_p_ifm">•  uw naam en adres;</text:p>
      <text:p text:style-name="ifm_p_ifm">•  uw telefoonnummer (wij bellen u dan over uw bezwaar);</text:p>
      <text:p text:style-name="ifm_p_ifm">•  het kenmerk van deze beslissing (het kenmerk vindt u in de rechterkantlijn);</text:p>
      <text:p text:style-name="ifm_p_ifm">•  waarom u het niet eens bent met de beslissing;</text:p>
      <text:p text:style-name="ifm_p_ifm">•  uw handtekening en</text:p>
      <text:p text:style-name="ifm_p_ifm">•  de datum van het zetten van de handtekening.</text:p>
      <text:p text:style-name="ifm_p_ifm">Ik vraag u ook om een kopie van deze beslissing mee te sturen met het bezwaar.</text:p>
      <text:p text:style-name="ifm_p_mt.3.7mm_ifm"><text:span text:style-name="ifm_span_font.italic_ifm">Versturen van uw bezwaar</text:span></text:p>
      <text:p text:style-name="ifm_p_ifm">Uw bezwaar kunt u online via de hiervoor genoemde website versturen of per e-mail versturen naar: WJZ.bezwaarenberoep@minvws.nl. Het liefst met een in gescande handtekening.</text:p>
      <text:p text:style-name="ifm_p_mt.3.7mm_ifm">Uw bezwaar kunt u ook per post versturen naar:</text:p>
      <text:p text:style-name="ifm_p_mt.3.7mm_ifm">De Staatssecretaris van Volksgezondheid, Welzijn en Sport</text:p>
      <text:p text:style-name="ifm_p_ifm">T.a.v. Directie Wetgeving en Juridische Zaken</text:p>
      <text:p text:style-name="ifm_p_ifm">Postbus 20350</text:p>
      <text:p text:style-name="ifm_p_ifm">2500 EJ Den Haag.</text:p>
      <text:p text:style-name="ifm_p_mt.3.7mm_ifm"><text:span text:style-name="ifm_span_font.italic_ifm">Pro forma (voorlopig) bezwaar</text:span></text:p>
      <text:p text:style-name="ifm_p_ifm">Het is ook mogelijk om een pro forma (voorlopig) bezwaar op te sturen. Dat betekent dat u bezwaar maakt en op een later moment schrijft waarom u het niet eens bent met de beslissing. Hiermee zorgt u ervoor dat u op tijd bezwaar heeft gemaakt, ook als u nog niet precies weet wat uw bezwaren zijn.</text:p>
      <text:h text:style-name="ifm_p_font.bold_mt.5.08mm_page.break-before_ifm" text:outline-level="3">TOELICHTING</text:h>
      <text:p text:style-name="ifm_p_mt.4.23mm_ifm">Voorliggend besluit strekt tot aanwijzing van Keurmerkinstituut B.V. (hierna: Keurmerkinstituut) voor het uitvoeren van keuringen van speeltoestellen. Aan de aanwijzing als instelling wordt een aantal voorschriften verbonden. De voorschriften waaraan de instelling moet voldoen, betreffen voornamelijk de deskundigheid, integriteit en de onafhankelijkheid van de instelling. Deze voorschriften zijn opgenomen in het Warenwetbesluit attractie- en speeltoestellen 2023 en de Warenwetregeling attractie- en speeltoestellen. Dit besluit bevat aanvullende voorschriften betreffende onder andere de deskundigheid en de werkwijze van de instelling.</text:p>
      <text:p text:style-name="ifm_p_mt.3.7mm_ifm">Op grond van een aanvraag van het Keurmerkinstituut en de aan de hand daarvan verrichte audit en het positieve advies van de Nederlandse Voedsel- en Warenautoriteit is er aanleiding om een aanwijzing aan Keurmerkinstituut te verlenen als instelling op grond van het Warenwetbesluit attractie- en speeltoestellen 2023. Deze aanwijzing is geldig voor een periode van maximaal vijf jaar. Keurmerkinstituut had een aanwijzing voor het keuren van speeltoestellen die afloopt op 1 januari 2026. Deze aanwijzing gaat daarom in vanaf 1 januari 2026.</text:p>
      <text:p text:style-name="ifm_p_font.italic_mt.3.7mm_ifm">De Staatssecretaris van Volksgezondheid, Welzijn en Sport,<text:line-break/>namens deze,<text:line-break/>de directeur Voeding, Gezondheidsbescherming en Preventie,<text:line-break/>V.E.A.<text:s/>Sa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494</text:span><text:tab/>27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494</text:span><text:tab/>27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Volksgezondheid, Welzijn en Sport van 19 november 2025, kenmerk 4275910-1091205-WJZ, houdende de aanwijzing van Keurmerkinstituut B.V. als aangewezen instelling in het kader van het Warenwetbesluit attractie- en speeltoestellen 2023</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40494</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49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Besluit van de Staatssecretaris van Volksgezondheid, Welzijn en Sport van 19 november 2025, kenmerk 4275910-1091205-WJZ, houdende de aanwijzing van Keurmerkinstituut B.V. als aangewezen instelling in het kader van het Warenwetbesluit attractie- en speeltoestellen 2023</meta:user-defined>
    <meta:user-defined meta:name="DCTERMS.alternative"/>
    <meta:user-defined meta:name="DCTERMS.W3CDTF/OVERHEIDop.datumOndertekening">2025-11-19</meta:user-defined>
    <meta:user-defined meta:name="DCTERMS.W3CDTF/DCTERMS.available">2025-11-27</meta:user-defined>
    <meta:user-defined meta:name="OVERHEIDop.Ruimtelijkplan/OVERHEIDop.bekendmakingBetreffendePlan"/>
  </office:meta>
</office:document-meta>
</file>