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4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Kyndryl Nederland en Solvinity Group, Autoriteit Consument en Markt</text:h>
      <text:h text:style-name="ifm_p_font.bold_mt.7.4mm_page.keep-with-next_ifm" text:outline-level="4">Zaaknummer ACM/25/199372</text:h>
      <text:p text:style-name="ifm_p_mt.4.23mm_ifm">Op 18 november 2025 heeft de Autoriteit Consument en Markt een melding ontvangen van een voorgenomen concentratie in de zin van artikel 34 van de Mededingingswet. Hierin staat dat:</text:p>
      <text:p text:style-name="ifm_p_mt.3.7mm_ifm">Kyndryl Nederland B.V. (Kyndryl) uitsluitende zeggenschap wil verkrijgen over Solvinity Group B.V. (Solvinity)</text:p>
      <text:p text:style-name="ifm_p_mt.3.7mm_ifm">De betrokken ondernemingen voeren de volgende activiteiten uit:</text:p>
      <text:p text:style-name="ifm_p_ifm">–  Kyndryl is een internationale dienstverlener op het gebied van IT-infrastructuur. De werkzaamheden van Kyndryl betreffen onder andere IT-consulting, het beheer van hybride cloud- en on-premises infrastructuren, applicatiebeheer, databeheer, cyberveiligheid, digitale werkplekken en veerkrachtige bedrijfscontinuïteit.</text:p>
      <text:p text:style-name="ifm_p_ifm">–  Solvinity is een IT-dienstverlener die gespecialiseerd is in het verzorgen van veilige en beheerde cloudoplossingen. De dienstverlening van Solvinity betreft onder andere IT-outsourcing, managed cloud services, managed IT-diensten, infrastructuurbeheer, IT-hosting en werkplekautomatisering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9372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0490</text:span><text:tab/>21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0490</text:span><text:tab/>21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Kyndryl Nederland en Solvinity Group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4049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49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Kyndryl Nederland en Solvinity Group, Autoriteit Consument en Markt</meta:user-defined>
    <meta:user-defined meta:name="DCTERMS.W3CDTF/DCTERMS.available">2025-11-21</meta:user-defined>
  </office:meta>
</office:document-meta>
</file>