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oor Rechtsbijstand over de voorwaarden tot inschrijving van
         advocaten 2026 (Inschrijvingsvoorwaarden advocatuur 2026)</text:h>
      <text:p text:style-name="ifm_p_mt.7.4mm_ifm">Het bestuur van de Raad voor Rechtsbijstand,</text:p>
      <text:p text:style-name="ifm_p_mt.3.7mm_ifm">Gelet op de artikelen 14 en 15 van de Wet op de
               rechtsbijstand;</text:p>
      <text:p text:style-name="ifm_p_mt.3.7mm_indent.0mm_ifm">BESLUIT</text:p>
      <text:p text:style-name="ifm_p_mt.3.7mm_indent.0mm_ifm">De volgende regeling vast te stelle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AC-rooster:</text:span> Het door Legal Aid opgestelde distributierooster voor de verdeling van
                           eerste asielaanvragen;</text:p>
      <text:p text:style-name="ifm_p_ifm">b.  <text:span text:style-name="ifm_span_font.italic_ifm">advocaat:</text:span> een persoon die is ingeschreven op het tableau van de NOvA en is
                           ingeschreven door het bestuur als bedoeld in artikel 13, eerste lid onder
                           a van de Wet;</text:p>
      <text:p text:style-name="ifm_p_ifm">c.  <text:span text:style-name="ifm_span_font.italic_ifm">beroepsopleiding:</text:span> de Beroepsopleiding Advocaten van de NOvA;</text:p>
      <text:p text:style-name="ifm_p_ifm">d.  <text:span text:style-name="ifm_span_font.italic_ifm">bestuur:</text:span> het bestuur van de Raad, als bedoeld in artikel 3 van de Wet;</text:p>
      <text:p text:style-name="ifm_p_ifm">e.  <text:span text:style-name="ifm_span_font.italic_ifm">Bvr:</text:span> Besluit vergoedingen rechtsbijstand 2000;</text:p>
      <text:p text:style-name="ifm_p_ifm">f.  <text:span text:style-name="ifm_span_font.italic_ifm">inschrijving:</text:span> de inschrijving van advocaten bij de Raad zoals bedoeld in artikel 14 en
                           15 van de Wet;</text:p>
      <text:p text:style-name="ifm_p_ifm">g.  <text:span text:style-name="ifm_span_font.italic_ifm">Legal Aid:</text:span> de afdeling die binnen de Raad voor Rechtsbijstand verantwoordelijk is
                           voor de organisatie van de rechtsbijstand aan asielzoekers;</text:p>
      <text:p text:style-name="ifm_p_ifm">h.  <text:span text:style-name="ifm_span_font.italic_ifm">NOvA:</text:span> De Nederlandse orde van advocaten;</text:p>
      <text:p text:style-name="ifm_p_ifm">i.  <text:span text:style-name="ifm_span_font.italic_ifm">opleidingspunten:</text:span> opleidingspunten zoals omschreven in artikel 4.4, vijfde lid van de
                           Voda.</text:p>
      <text:p text:style-name="ifm_p_ifm">j.  <text:span text:style-name="ifm_span_font.italic_ifm">piketplanning:</text:span> de planning die wordt opgesteld door de Raad voor de borging van tijdige
                           rechtsbijstand in het kader van het beurtelings verlenen van
                           rechtsbijstand zoals bedoeld in artikel 37, eerste lid onder b van de Wet
                           en zoals omschreven in het Reglement Piket van de Raad;</text:p>
      <text:p text:style-name="ifm_p_ifm">k.  <text:span text:style-name="ifm_span_font.italic_ifm">de Raad:</text:span> de Raad voor Rechtsbijstand, bedoeld in artikel 2 van de Wet;</text:p>
      <text:p text:style-name="ifm_p_ifm">l.  <text:span text:style-name="ifm_span_font.italic_ifm">rechtsbijstand:</text:span> rechtsbijstand als bedoeld in artikel 1, eerste lid van de Wet;</text:p>
      <text:p text:style-name="ifm_p_ifm">m.  <text:span text:style-name="ifm_span_font.italic_ifm">rechtzoekende:</text:span> een rechtzoekende als bedoeld in artikel 1, eerste lid van de Wet;</text:p>
      <text:p text:style-name="ifm_p_ifm">n.  <text:span text:style-name="ifm_span_font.italic_ifm">stagiaire:</text:span> de stagiaire zoals bedoeld in artikel 1.1 van de Voda;</text:p>
      <text:p text:style-name="ifm_p_ifm">o.  <text:span text:style-name="ifm_span_font.italic_ifm">stage:</text:span> de stage zoals bedoeld in artikel 1.1 van de Voda;</text:p>
      <text:p text:style-name="ifm_p_ifm">p.  <text:span text:style-name="ifm_span_font.italic_ifm">specialisatie:</text:span> een rechtsgebied zoals bedoeld in artikel 15 onder b van de Wet;</text:p>
      <text:p text:style-name="ifm_p_ifm">q.  <text:span text:style-name="ifm_span_font.italic_ifm">toevoeging:</text:span> de toevoeging ten behoeve van bijstand als bedoeld in artikel 24, eerste
                           lid van de Wet of mediation als bedoeld in artikel 33a van de Wet;</text:p>
      <text:p text:style-name="ifm_p_ifm">r.  <text:span text:style-name="ifm_span_font.italic_ifm">vergoeding:</text:span> de vergoeding zoals bedoeld in artikel 1 Bvr;</text:p>
      <text:p text:style-name="ifm_p_ifm">s.  <text:span text:style-name="ifm_span_font.italic_ifm">Voda:</text:span> de Verordening op de advocatuur;</text:p>
      <text:p text:style-name="ifm_p_ifm">t.  <text:span text:style-name="ifm_span_font.italic_ifm">de Wet:</text:span> de Wet op de rechtsbijstand;</text:p>
      <text:h text:style-name="ifm_p_font.bold_mt.5.08mm_page.keep-with-next_ifm" text:outline-level="2">Artikel<text:s/>1.2<text:s/>Doel</text:h>
      <text:p text:style-name="ifm_p_mt.4.23mm_ifm">Deze regeling heeft tot doel voorwaarden te stellen aan de inschrijving van
                  advocaten door de Raad zoals bedoeld in artikel 14 en 15 van de Wet.</text:p>
      <text:h text:style-name="ifm_p_font.bold_mt.5.08mm_page.keep-with-next_ifm" text:outline-level="4">HOOFDSTUK<text:s/>2<text:s/>KANTOORORGANISATIE (ARTIKEL 15, EERSTE LID SUB C VAN DE WET)</text:h>
      <text:h text:style-name="ifm_p_font.italic_mt.5.08mm_page.keep-with-next_ifm" text:outline-level="5">Paragraaf<text:s/>1<text:s/>aanvragen en declareren van toevoegingen</text:h>
      <text:h text:style-name="ifm_p_font.bold_mt.5.08mm_page.keep-with-next_ifm" text:outline-level="2">Artikel<text:s/>2.1<text:s/>Wijze van aanvragen en declareren van toevoegingen</text:h>
      <text:p text:style-name="ifm_p_mt.4.23mm_ifm">1.  De advocaat voorziet in de naar het oordeel van de Raad noodzakelijke
                        inrichting van zijn kantoororganisatie ten behoeve van de gegevens met
                        betrekking tot de registratie bij de Raad en het aanvragen en declareren van
                        toevoegingen en piketten.</text:p>
      <text:p text:style-name="ifm_p_mt.3.7mm_ifm">2.  De advocaat richt zijn toevoegingsaanvragen en declaraties zorgvuldig en
                        volledig in, met inachtneming van de regels die bij of krachtens de wet, of
                        op basis van algemene voorschriften of specifieke aanwijzingen van de Raad
                        zijn gesteld.</text:p>
      <text:p text:style-name="ifm_p_mt.3.7mm_ifm">3.  De advocaat is open en duidelijk in de informatie die deze bij zijn
                        aanvragen en declaraties verschaft. De advocaat vermeldt uit eigen beweging
                        bijzonderheden die voor de beslissing van de Raad van belang zouden kunnen
                        zijn.</text:p>
      <text:p text:style-name="ifm_p_mt.3.7mm_ifm">4.  De advocaat stelt zich voorafgaand aan de aanvraag van een toevoeging of
                        vergoeding op de hoogte van de inhoud van het voor het rechtsprobleem
                        geldende toevoegbeleid van de Raad.</text:p>
      <text:p text:style-name="ifm_p_mt.3.7mm_ifm">5.  De advocaat vraagt geen toevoegingen aan voor zaken waarvoor geen
                        toevoegingen kunnen worden verleend, voor zaken waarvoor geen of volstrekt
                        ontoereikende gronden bestaan of een wettelijke termijn is verstreken.</text:p>
      <text:p text:style-name="ifm_p_mt.3.7mm_ifm">6.  De advocaat verwijst zijn cliënt ook bij een toevoegwaardig rechtsbelang
                        naar voorliggende voorzieningen, zoals het Juridisch Loket en de sociaal
                        raadslieden, als dat noodzakelijk is in het kader van doelmatig en passend
                        gebruik van de voorziening voor toevoegingen.</text:p>
      <text:h text:style-name="ifm_p_font.bold_mt.5.08mm_page.keep-with-next_ifm" text:outline-level="2">Artikel<text:s/>2.2<text:s/>Gebruik webportalen</text:h>
      <text:p text:style-name="ifm_p_mt.4.23mm_ifm">1.  De advocaat of gemachtigde maakt gebruik van het webportaal Mijn Wrb door
                        in te loggen met de advocatenpas.</text:p>
      <text:p text:style-name="ifm_p_mt.3.7mm_ifm">2.  De advocaat maakt gebruik van het webportaal Mijn Wrb voor:</text:p>
      <text:p text:style-name="ifm_p_ifm">a.  verzoek tot algemene in- en uitschrijving;</text:p>
      <text:p text:style-name="ifm_p_ifm">b.  verzoek tot in- en uitschrijving specialisatie;</text:p>
      <text:p text:style-name="ifm_p_ifm">c.  verzoek tot in- en uitschrijving bijzondere regelingen;</text:p>
      <text:p text:style-name="ifm_p_ifm">d.  verzoek tot deelname en beëindiging arrangement;</text:p>
      <text:p text:style-name="ifm_p_ifm">e.  verzoek tot in- en uitschrijving piketplanning;</text:p>
      <text:p text:style-name="ifm_p_ifm">f.  verzoek tot plaatsing op de wachtlijst.</text:p>
      <text:p text:style-name="ifm_p_mt.3.7mm_ifm">3.  De advocaat maakt tevens gebruik van het webportaal Mijn Wrb voor:</text:p>
      <text:p text:style-name="ifm_p_ifm">a.  opgave van beschikbaarheid voor matching;</text:p>
      <text:p text:style-name="ifm_p_ifm">b.  registreren aandachtsgebieden;</text:p>
      <text:p text:style-name="ifm_p_ifm">c.  afwijkende communicatiegegevens voor piket;</text:p>
      <text:p text:style-name="ifm_p_ifm">d.  opgave IBAN ten behoeve van betalingen van vergoedingen in het kader
                              van de verlening van rechtsbijstand.</text:p>
      <text:p text:style-name="ifm_p_mt.3.7mm_ifm">4.  De advocaat maakt (totdat overgegaan wordt op het webportaal Mijn Wrb)
                        gebruik van het webportaal Mijn RvR voor het indienen van een aanvraag tot
                        toevoeging en declaratie.</text:p>
      <text:p text:style-name="ifm_p_mt.3.7mm_ifm">5.  Besluiten worden bekendgemaakt via het webportaal Mijn RvR (tot medio 2026)
                        of Mijn Wrb.</text:p>
      <text:p text:style-name="ifm_p_mt.3.7mm_ifm">6.  De advocaat geeft aan de Raad een persoonlijk e-mailadres op. Het gebruik
                        van een info@adres of een gezamenlijk kantooradres is niet toegestaan.</text:p>
      <text:p text:style-name="ifm_p_mt.3.7mm_ifm">7.  De advocaat legt ten behoeve van het aanvragen van toevoegingen de
                        persoonsgegevens van zijn cliënt en zijn partner conform het
                        identiteitsbewijs vast. Dit betreft de achternaam, voorletters,
                        geboortedatum, BRP-adres, postadres en burgerservicenummer en het
                        vreemdelingennummer.</text:p>
      <text:p text:style-name="ifm_p_mt.3.7mm_ifm">8.  Het zevende lid is niet van toepassing in uitzonderlijke gevallen waarin
                        deze vastlegging conform identiteitsbewijs onmogelijk is, zoals in geval van
                        daklozen en vreemdelingen die ongedocumenteerd zijn en gevallen van ruzie
                        met de partner.</text:p>
      <text:h text:style-name="ifm_p_font.bold_mt.5.08mm_page.keep-with-next_ifm" text:outline-level="2">Artikel<text:s/>2.3<text:s/>Op betalende basis bijstaan van Wrb-gerechtigde cliënten</text:h>
      <text:p text:style-name="ifm_p_mt.4.23mm_ifm">De advocaat vraagt geen toevoeging aan indien de advocaat met een
                     rechtzoekende, die voor een toevoeging in aanmerking komt, overeenkomt dat door
                     de rechtzoekende geen gebruik wordt gemaakt van gesubsidieerde rechtsbijstand
                     en dat in plaats daarvan de zaak op betalende basis zal worden behandeld.</text:p>
      <text:h text:style-name="ifm_p_font.italic_mt.5.08mm_page.keep-with-next_ifm" text:outline-level="5">Paragraaf<text:s/>2<text:s/>Behandeling en overdracht van zaken</text:h>
      <text:h text:style-name="ifm_p_font.bold_mt.5.08mm_page.keep-with-next_ifm" text:outline-level="2">Artikel<text:s/>2.4<text:s/>Persoonlijke behandeling van zaken</text:h>
      <text:p text:style-name="ifm_p_mt.4.23mm_ifm">1.  De advocaat behandelt de zaken waarin deze is toegevoegd persoonlijk, dan
                        wel verricht de aan de advocaat toebedeelde piketdiensten persoonlijk,
                        behoudens gevallen waarin sprake is van overmacht, ziekte, op dezelfde dag
                        geplande zittingen in andere zaken of andere zwaarwegende redenen. In dat
                        geval zorgt de advocaat voor (gespecialiseerde) waarneming. Als een andere
                        advocaat voor de advocaat waarneemt, blijft ook de toegevoegde advocaat
                        aanspreekbaar op de kwaliteit van de verleende rechtsbijstand.</text:p>
      <text:p text:style-name="ifm_p_mt.3.7mm_ifm">2.  De advocaat laat medewerkers van het kantoor die geen advocaat zijn, in
                        toegevoegde zaken geen andere dan ondersteunende werkzaamheden, zijnde geen
                        rechtsbijstand, verrichten.</text:p>
      <text:p text:style-name="ifm_p_mt.3.7mm_ifm">3.  De advocaat vraagt geen toevoegingen aan voor een andere advocaat,
                        bijvoorbeeld voor een niet ingeschreven advocaat of voor een advocaat die
                        het maximum aantal toevoegingen heeft bereikt.</text:p>
      <text:h text:style-name="ifm_p_font.bold_mt.5.08mm_page.keep-with-next_ifm" text:outline-level="2">Artikel<text:s/>2.5<text:s/>Rechtsbijstand door advocaat-stagiaires in toevoegingen van
                        patroon</text:h>
      <text:p text:style-name="ifm_p_mt.4.23mm_ifm">1.  In afwijking van artikel 2.4, eerste lid kan een advocaat-stagiair die nog
                        niet aan de in deze inschrijvingsvoorwaarden gestelde deskundigheidseisen
                        voldoet voor inschrijving voor een specialisatie, onder de volgende
                        voorwaarden onder begeleiding van zijn patroon rechtsbijstand verlenen in
                        zaken waarvoor een toevoeging is verstrekt aan zijn patroon:</text:p>
      <text:p text:style-name="ifm_p_ifm">a.  de patroon voldoet aan de deskundigheidseisen in de
                              inschrijvingsvoorwaarden van de Raad voor de betreffende
                              specialisatie;</text:p>
      <text:p text:style-name="ifm_p_ifm">b.  de advocaat-stagiair is werkzaam bij hetzelfde kantoor als zijn
                              patroon en heeft hetzelfde kantooradres als zijn patroon (geen
                              buitenpatronaat);</text:p>
      <text:p text:style-name="ifm_p_ifm">c.  de toevoeging waarop door de advocaat-stagiair werkzaamheden wordt
                              verricht komt/blijft op naam van zijn patroon; en</text:p>
      <text:p text:style-name="ifm_p_ifm">d.  de patroon blijft eindverantwoordelijk en is daarom bijvoorbeeld bij
                              het eerste gesprek met de cliënt aanwezig.</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h text:style-name="ifm_p_font.bold_mt.5.08mm_page.keep-with-next_ifm" text:outline-level="2">Artikel<text:s/>2.6<text:s/>Rechtsbijstand door paralegals in toevoegingen van advocaten</text:h>
      <text:p text:style-name="ifm_p_mt.4.23mm_ifm">1.  In afwijking van artikel 2.4 kunnen advocaten onder de volgende voorwaarden
                        paralegals rechtsbijstand laten verlenen in zaken waarvoor een toevoeging
                        verstrekt is aan die advocaat:</text:p>
      <text:p text:style-name="ifm_p_ifm">a.  de paralegal heeft een juridische HBO-opleiding of juridische
                              academische opleiding met goed gevolg afgerond;</text:p>
      <text:p text:style-name="ifm_p_ifm">b.  de paralegal is werkzaam op basis van een arbeidsovereenkomst bij de
                              advocaat en werkzaam bij hetzelfde kantoor en op hetzelfde
                              kantooradres als die advocaat; en</text:p>
      <text:p text:style-name="ifm_p_ifm">c.  de paralegal verricht de werkzaamheden onder verantwoordelijkheid van
                              de advocaat en binnen de kaders zoals omschreven in Gedragsregel 13
                              van de NOvA.</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p text:style-name="ifm_p_ifm">c.  werkzaamheden in zaken waarin door de Raad extra uren zijn
                              toegekend.</text:p>
      <text:h text:style-name="ifm_p_font.bold_mt.5.08mm_page.keep-with-next_ifm" text:outline-level="2">Artikel<text:s/>2.7<text:s/>Overdracht toevoeging in geval van overname of
                        schorsing/schrapping</text:h>
      <text:p text:style-name="ifm_p_mt.4.23mm_ifm">1.  De advocaat verzoekt om mutatie van de toevoeging bij overdracht van een
                        dossier aan een andere advocaat. De advocaat draagt daarbij zorg voor een
                        volledige en zorgvuldige overdracht van de bij de toevoeging(-saanvraag)
                        behorende bescheiden.</text:p>
      <text:p text:style-name="ifm_p_mt.3.7mm_ifm">2.  De advocaat die op grond van de Advocatenwet geschorst of geschrapt is,
                        stelt de Raad zelf onmiddellijk schriftelijk op de hoogte en draagt zorg
                        voor overdracht van zijn toevoegingszaken. De advocaat meldt daarbij aan de
                        Raad welke advocaat in zaken waarin nog geen toevoeging verleend is in zijn
                        plaats moet worden toegevoegd.</text:p>
      <text:h text:style-name="ifm_p_font.italic_mt.5.08mm_page.keep-with-next_ifm" text:outline-level="5">Paragraaf<text:s/>3<text:s/>Overige organisatorische bepalingen</text:h>
      <text:h text:style-name="ifm_p_font.bold_mt.5.08mm_page.keep-with-next_ifm" text:outline-level="2">Artikel<text:s/>2.8<text:s/>Gegevensuitwisseling</text:h>
      <text:p text:style-name="ifm_p_mt.4.23mm_ifm">1.  De advocaat stemt ermee in dat de Raad, wanneer de cliënt hierom verzoekt,
                        gegevens en bescheiden uit het toevoeg- en vaststeldossier kan verstrekken
                        aan de cliënt van de advocaat.</text:p>
      <text:p text:style-name="ifm_p_mt.3.7mm_ifm">2.  De advocaat stemt ermee in dat zijn praktijkgegevens (het adres,
                        telefoonnummer, e-mailadres en de website van het kantoor) en de
                        specialisaties waarvoor de advocaat bij de Raad staat ingeschreven, worden
                        gepubliceerd in het openbare register van de Raad op www.rechtsbijstand.nl.</text:p>
      <text:p text:style-name="ifm_p_mt.3.7mm_ifm">3.  De advocaat is zich bewust van zijn verantwoordelijkheid waar het gaat om
                        bescherming van persoonsgegevens en draagt zorg voor zorgvuldige en
                        vertrouwelijke behandeling ervan met in achtneming van de toepasselijke wet-
                        en regelgeving.</text:p>
      <text:p text:style-name="ifm_p_mt.3.7mm_ifm">4.  De advocaat stemt bij inschrijving bij de Raad in met het
                        informatieprotocol dat de Raad en de dekens hebben afgesloten waarin
                        afspraken zijn gemaakt omtrent het uitwisselen van informatie teneinde het
                        toezicht op advocaten binnen het stelsel te verbeteren en geeft daarmee
                        toestemming aan de Raad voor deze informatie-uitwisseling.</text:p>
      <text:h text:style-name="ifm_p_font.bold_mt.5.08mm_page.keep-with-next_ifm" text:outline-level="2">Artikel<text:s/>2.9<text:s/>Onderlinge verhouding met de Raad</text:h>
      <text:p text:style-name="ifm_p_mt.4.23mm_ifm">1.  Advocaten en (medewerkers van) de Raad streven in wederzijds belang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de advocaat
                        op dit gedrag is aangesproken door de Raad en een formele waarschuwing heeft
                        gekregen – van deelname aan het stelsel voor de verlening van gesubsidieerde
                        rechtsbijstand worden uitgesloten.</text:p>
      <text:p text:style-name="ifm_p_mt.3.7mm_ifm">2.  Advocaten onthouden zich van frauduleuze of onrechtmatige gedragingen of
                        gedragingen in strijd met geldende wet- en regelgeving ten aanzien van het
                        stelsel van gesubsidieerde rechtsbijstand en overige door de Raad getroffen
                        voorzieningen en subsidieregelingen.</text:p>
      <text:p text:style-name="ifm_p_mt.3.7mm_ifm">3.  De Raad kan advocaten die handelen in strijd met het tweede lid met
                        onmiddellijke ingang uitsluiten van deelname aan het stelsel voor de
                        verlening van gesubsidieerde rechtsbijstand. De Raad stemt een eventuele
                        uitsluiting af met de deken in het arrondissement waar de advocaat kantoor
                        houdt.</text:p>
      <text:h text:style-name="ifm_p_font.bold_mt.5.08mm_page.keep-with-next_ifm" text:outline-level="2">Artikel<text:s/>2.10<text:s/>Opgave nieuw kantoor</text:h>
      <text:p text:style-name="ifm_p_mt.4.23mm_ifm">De advocaat die werkzaam is bij een kantoor waaraan de NOvA een nieuw
                     kantoornummer heeft toegekend, voldoet tot genoegen van de deken in het
                     betreffende arrondissement aan de Opgave nieuw Kantoor.</text:p>
      <text:h text:style-name="ifm_p_font.bold_mt.5.08mm_page.keep-with-next_ifm" text:outline-level="2">Artikel<text:s/>2.11<text:s/>Voorschotten</text:h>
      <text:p text:style-name="ifm_p_mt.4.23mm_ifm">De advocaat ontvangt het op basis van artikel 35 Bvr verstrekte voorschot
                     persoonlijk en is persoonlijk aansprakelijk voor de onverwijlde terugbetaling
                     van respectievelijk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2.12<text:s/>Organisatorische eisen aan advocaten die deelnemen aan een
                        piketregeling</text:h>
      <text:p text:style-name="ifm_p_mt.4.23mm_ifm">1.  De advocaat die deelneemt aan een piketregeling (hierna de piketadvocaat)
                        houdt zich aan het piketreglement van de Raad.</text:p>
      <text:p text:style-name="ifm_p_mt.3.7mm_ifm">2.  De piketadvocaat is bereid om de uit het piket voortvloeiende zaken op
                        toevoegingsbasis af te wikkelen.</text:p>
      <text:p text:style-name="ifm_p_mt.3.7mm_ifm">3.  De piketadvocaat is op werkdagen, in het weekend en op feestdagen ten
                        minste gedurende de beschikbaarheidstijden voor piketmeldingen per (mobiele)
                        telefoon en per e-mail bereikbaar. De beschikbaarheidstijden sluiten aan op
                        de openingstijden van de Centrale Piketafdeling van de Raad (07.00 uur tot
                        20.00 uur).</text:p>
      <text:p text:style-name="ifm_p_mt.3.7mm_ifm">4.  De piketadvocaat accepteert meldingen die tot sluitingstijd van de Centrale
                        Piketafdeling binnenkomen en geeft daar ook direct opvolging aan.</text:p>
      <text:p text:style-name="ifm_p_mt.3.7mm_ifm">5.  De piketadvocaat accepteert meldingen die na sluitingstijd in sporadische
                        gevallen (levensdelicten, gijzelingen en ontvoeringen) van de Centrale
                        Piketafdeling kunnen binnenkomen en geeft daar ook direct opvolging
                        aan.</text:p>
      <text:p text:style-name="ifm_p_mt.3.7mm_ifm">6.  De piketadvocaat verstrekt aan de Raad zijn 06-nummer en het e-mailadres
                        waaraan piketmeldingen kunnen worden verzonden door de Raad.</text:p>
      <text:p text:style-name="ifm_p_mt.3.7mm_ifm">7.  De piketadvocaat beschikt over een mobiele telefoon met internettoegang ten
                        behoeve van het ontvangen en bevestigen van piketmeldingen vanuit de
                        Centrale Piketafdeling van de Raad. Voor het ontvangen van piketmeldingen is
                        het gebruik van een info@adres of een gezamenlijk kantoor e-mailadres
                        toegestaan.</text:p>
      <text:h text:style-name="ifm_p_font.bold_mt.5.08mm_page.keep-with-next_ifm" text:outline-level="2">Artikel<text:s/>2.13<text:s/>Organisatorische eisen aan advocaten die deelnemen aan het
                        AC-rooster</text:h>
      <text:p text:style-name="ifm_p_mt.4.23mm_ifm">1.  De advocaat die deelneemt aan het AC-rooster houdt zich aan de
                        distributieregeling AC van de Raad zoals opgenomen in bijlage 1 bij deze
                        voorwaarden.</text:p>
      <text:p text:style-name="ifm_p_mt.3.7mm_ifm">2.  De advocaat is bereid om alle uit de AC-dienst voortvloeiende asielzaken te
                        accepteren en op toevoegingsbasis af te wikkelen.</text:p>
      <text:h text:style-name="ifm_p_font.bold_mt.5.08mm_page.keep-with-next_ifm" text:outline-level="4">HOOFDSTUK<text:s/>3<text:s/>EISEN AAN DE VERSLAGLEGGING (ARTIKEL 15, EERSTE LID SUB D VAN DE WET)</text:h>
      <text:h text:style-name="ifm_p_font.bold_mt.5.08mm_page.keep-with-next_ifm" text:outline-level="2">Artikel<text:s/>3.1<text:s/>Tijdregistratie</text:h>
      <text:p text:style-name="ifm_p_mt.4.23mm_ifm">De advocaat voert in zaken waarin deze is toegevoegd een deugdelijke
                  tijdregistratie die in ieder geval aan de volgende voorwaarden voldoet:</text:p>
      <text:p text:style-name="ifm_p_ifm">a.  de aan rechtsbijstand bestede tijd wordt op juiste en verantwoorde wijze
                        bijgehouden op datum en naar verrichting;</text:p>
      <text:p text:style-name="ifm_p_ifm">b.  indien gebruik wordt gemaakt van vaste tijdseenheden, mogen deze niet
                        groter zijn dan zes minuten; en</text:p>
      <text:p text:style-name="ifm_p_ifm">c.  er wordt minimaal onderscheid gemaakt tussen correspondentie, telefoon,
                        conferentie, procedure, studie en er wordt een korte aanduiding gegeven met
                        wie is gesproken of gecorrespondeerd.</text:p>
      <text:h text:style-name="ifm_p_font.bold_mt.5.08mm_page.keep-with-next_ifm" text:outline-level="2">Artikel<text:s/>3.2<text:s/>Informatieverstrekking en verantwoording over afhandeling van zaken op
                     basis van een toevoeging</text:h>
      <text:p text:style-name="ifm_p_mt.4.23mm_ifm">1.  De advocaat verstrekt desgevraagd aan de Raad en aan door de Raad ingestelde
                     commissies, informatie en de advocaat legt verantwoording af over de
                     afhandeling van zaken, tenzij dat in strijd is met zijn wettelijke
                     geheimhoudingsplicht. De Raad kan deze informatieplicht ook aanwenden met
                     betrekking tot de evaluatie van door de Raad gevoerd beleid.</text:p>
      <text:p text:style-name="ifm_p_mt.3.7mm_ifm">2.  De advocaat doet desgevraagd verslag van de wijze waarop aan de
                     inschrijvings-voorwaarden is voldaan.</text:p>
      <text:h text:style-name="ifm_p_font.bold_mt.5.08mm_page.keep-with-next_ifm" text:outline-level="4">HOOFDSTUK<text:s/>4<text:s/>MAXIMUM AANTAL TOEVOEGINGEN (ARTIKEL 15, EERSTE LID SUB A VAN DE WET)</text:h>
      <text:h text:style-name="ifm_p_font.bold_mt.5.08mm_page.keep-with-next_ifm" text:outline-level="2">Artikel<text:s/>4.1<text:s/>Maximum aantal toevoegingen; berekening van het maximum</text:h>
      <text:p text:style-name="ifm_p_mt.4.23mm_ifm">1.  Aan een advocaat worden jaarlijks niet meer toevoegingen afgegeven dan het
                     equivalent van 225 toevoegingseenheden. Hieronder worden mede begrepen de
                     ambtshalve toevoegingen. Dit om te voorkomen dat de kwaliteit van de
                     rechtsbijstand in het gedrang komt, door onder meer het te snel en te veel
                     aanvragen van toevoegingen of door het onvoldoende tijd en aandacht besteden
                     aan zaken.</text:p>
      <text:p text:style-name="ifm_p_mt.3.7mm_ifm">2.  Bij de beoordeling van het maximum aantal toevoegingseenheden genoemd in het
                     eerste lid rekent de Raad de aan een advocaat afgegeven toevoegingen om in
                     toevoegingseenheden aan de hand van de volgende wegingsfactoren:</text:p>
      <text:p text:style-name="ifm_p_ifm">a.  een afgegeven toevoeging met een forfaitaire vergoeding van 7 punten of
                           meer volgens de bijlage bij het Bvr telt voor 1 eenheid;</text:p>
      <text:p text:style-name="ifm_p_ifm">b.  een afgegeven toevoeging met een forfaitaire vergoeding van 5 of
                           6 punten volgens de bijlage bij het Bvr telt voor 0,70 eenheid;</text:p>
      <text:p text:style-name="ifm_p_ifm">c.  een afgegeven toevoeging met een forfaitaire vergoeding van 4 punten
                           volgens de bijlage bij het Bvr telt voor 0,60 eenheid;</text:p>
      <text:p text:style-name="ifm_p_ifm">d.  een lichte adviestoevoeging telt voor 0,30 eenheid;</text:p>
      <text:p text:style-name="ifm_p_ifm">e.  asieltoevoegingen tellen mee voor 1 eenheid.</text:p>
      <text:p text:style-name="ifm_p_mt.3.7mm_ifm">3.  Indien een lichte adviestoevoeging wordt omgezet in een reguliere toevoeging
                     wordt de toevoeging meegeteld op de wijze zoals in het tweede lid sub a, b, c
                     of d is omschreven.</text:p>
      <text:h text:style-name="ifm_p_font.bold_mt.5.08mm_page.keep-with-next_ifm" text:outline-level="2">Artikel<text:s/>4.2<text:s/>Maximum aantal toevoegingen; rechtsgevolgen bij het bereiken van het
                     maximum</text:h>
      <text:p text:style-name="ifm_p_mt.4.23mm_ifm">1.  Zodra een advocaat het maximum aantal toevoegingseenheden heeft bereikt,
                     worden in het betreffende kalenderjaar geen toevoegingen meer aan de advocaat
                     afgegeven, ook niet meer op last/aanwijzing van de rechtbank. Ook wordt de
                     advocaat gedurende het resterende kalenderjaar van de piketplanningen
                     verwijderd.</text:p>
      <text:p text:style-name="ifm_p_mt.3.7mm_ifm">2.  De advocaat die het maximum aantal toevoegingseenheden heeft bereikt, dient
                     gedurende het resterende kalenderjaar geen nieuwe toevoegingsaanvragen in.</text:p>
      <text:p text:style-name="ifm_p_mt.3.7mm_ifm">3.  De Raad informeert de deken in het arrondissement waar de betreffende advocaat
                     kantoor houdt, over het bereiken van de grens van het maximum aantal af te
                     geven toevoegingseenheden.</text:p>
      <text:p text:style-name="ifm_p_mt.3.7mm_ifm">4.  De advocaat kan in het volgend kalenderjaar opnieuw om inschrijving verzoeken.
                     Als de advocaat in het jaar daarop opnieuw toevoeging verzoekt in zaken waarin
                     het vorig jaar vanwege het bereiken van het maximum aan de advocaat
                     toevoegingen zijn geweigerd, zal – als de toevoeging alsnog wordt verleend – de
                     ingangsdatum in het jaar van de nieuwe aanvraag liggen.</text:p>
      <text:p text:style-name="ifm_p_mt.3.7mm_ifm">5.  Een advocaat die het maximum aantal toevoegingen heeft bereikt deelt, als een
                     rechterlijke instantie voornemens is een last of aanwijzing aan de advocaat af
                     te geven, aan de rechterlijke instantie mee dat op zijn naam gedurende het
                     resterende kalenderjaar geen lasten tot toevoeging meer mogen worden afgegeven.
                     Heeft de rechterlijke instantie al een last of aanwijzing afgegeven, dan
                     verzoekt de advocaat aan de rechterlijke instantie om deze last in te trekken
                     of te laten muteren op naam van een andere advocaat.</text:p>
      <text:p text:style-name="ifm_p_mt.3.7mm_ifm">6.  De Raad kan een advocaat die het maximum binnen een half jaar heeft bereikt –
                     na deze voorafgaand te hebben gehoord – definitief van de verlening van
                     gesubsidieerde rechtsbijstand uitsluiten. De advocaat wordt tevens van het
                     AC-rooster en de piketplanningen verwijderd.</text:p>
      <text:h text:style-name="ifm_p_font.bold_mt.5.08mm_page.keep-with-next_ifm" text:outline-level="2">Artikel<text:s/>4.3<text:s/>Lager maximum aan toevoegingseenheden bij schorsing en gedurende algemene
                     inschrijving in de loop van een kalenderjaar</text:h>
      <text:p text:style-name="ifm_p_mt.4.23mm_ifm">1.  De Raad vermindert in geval van schorsing van de advocaat het in artikel 4.1,
                     eerste lid of artikel 4.4, eerste lid genoemde maximum aantal toevoegingen naar
                     evenredigheid met de duur van de schorsing.</text:p>
      <text:p text:style-name="ifm_p_mt.3.7mm_ifm">2.  De Raad vermindert in geval van algemene inschrijving van de advocaat in de
                     loop van het kalenderjaar het maximum aantal toevoegingen voor dat kalenderjaar
                     naar evenredigheid met de duur van inschrijving in dat kalenderjaar.</text:p>
      <text:h text:style-name="ifm_p_font.bold_mt.5.08mm_page.keep-with-next_ifm" text:outline-level="2">Artikel<text:s/>4.4<text:s/>Lager maximum aan toevoegingseenheden (gedeclareerde punten)</text:h>
      <text:p text:style-name="ifm_p_mt.4.23mm_ifm">1.  In afwijking van artikel 4.1, eerste lid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25.</text:p>
      <text:p text:style-name="ifm_p_ifm">Voor de berekening van dit lager maximum voor 2026 wordt het gemiddeld aantal
                     gedeclareerde punten in twee voorafgaande jaren berekend over de periode
                     1 januari 2024 tot 1 januari 2026.</text:p>
      <text:p text:style-name="ifm_p_mt.3.7mm_ifm">2.  Voor de berekening van het aantal punten tellen ook de punten voor toeslagen
                     en extra uren mee.</text:p>
      <text:p text:style-name="ifm_p_mt.3.7mm_ifm">3.  Indien een lager maximum aan toevoegingseenheden geldt, wordt dit lagere
                     maximum aan het begin van het kalenderjaar aan de advocaat meegedeeld.</text:p>
      <text:p text:style-name="ifm_p_mt.3.7mm_ifm">4.  De Raad informeert de deken in het arrondissement waar de betreffende advocaat
                     kantoor houdt over het bereiken van de grens van 2000 gedeclareerde
                     punten.</text:p>
      <text:h text:style-name="ifm_p_font.bold_mt.5.08mm_page.keep-with-next_ifm" text:outline-level="4">HOOFDSTUK<text:s/>5<text:s/>DESKUNDIGHEIDSEISEN – ALGEMENE BEPALINGEN (ARTIKEL 15 LID 1 SUB B VAN DE
                  WET)</text:h>
      <text:h text:style-name="ifm_p_font.italic_mt.5.08mm_page.keep-with-next_ifm" text:outline-level="5">Paragraaf<text:s/>1<text:s/>Algemene eisen</text:h>
      <text:h text:style-name="ifm_p_font.bold_mt.5.08mm_page.keep-with-next_ifm" text:outline-level="2">Artikel<text:s/>5.1<text:s/>Deskundigheid</text:h>
      <text:p text:style-name="ifm_p_mt.4.23mm_ifm">De advocaat beschikt over de kennis en vaardigheden die vereist zijn voor de
                     behandeling van het betreffende rechtsprobleem. De advocaat die niet (langer)
                     aan de door de Raad gestelde deskundigheidseisen voldoet of wil voldoen,
                     verzoekt uit eigen beweging de Raad om zijn inschrijving voor de betreffende
                     specialisatie of het arrangement door te halen.</text:p>
      <text:h text:style-name="ifm_p_font.bold_mt.5.08mm_page.keep-with-next_ifm" text:outline-level="2">Artikel<text:s/>5.2<text:s/>Naleven overeengekomen kwaliteitssystemen</text:h>
      <text:p text:style-name="ifm_p_mt.4.23mm_ifm">1.  De advocaat leeft de door de NOvA en de Raad overeengekomen
                        kwaliteitssystemen na.</text:p>
      <text:p text:style-name="ifm_p_mt.3.7mm_ifm">2.  De advocaat leeft de normen die door de Raad ten aanzien van bepaalde
                        specialisaties gesteld worden in best practice guides na. Er zijn samen met
                        de NOvA best practice guides ontwikkeld op het terrein van asielrecht,
                        vreemdelingenbewaring, arbeidsrecht, echtscheiding en gedwongen opname en
                        behandeling van psychiatrische patiënten.</text:p>
      <text:p text:style-name="ifm_p_mt.3.7mm_ifm">3.  De advocaat neemt op het terrein van specialisaties waarvoor de Raad dit
                        met de NOvA heeft afgesproken deel aan intercollegiale toetsing of peer
                        review.</text:p>
      <text:p text:style-name="ifm_p_mt.3.7mm_ifm">4.  Indien de advocaat niet meewerkt aan intercollegiale toetsing, peer review
                        of aan door de Raad geëntameerd ambtshalve onderzoek naar de kwaliteit van
                        de door de advocaat verleende rechtsbijstand kan zijn algemene inschrijving
                        of inschrijving voor de betreffende specialisatie worden doorgehaald. Dit
                        laat de toetsing door de dekens op de naleving van de Gedragsregels en
                        overige regelgeving van de NOvA geheel onverlet.</text:p>
      <text:h text:style-name="ifm_p_font.bold_mt.5.08mm_page.keep-with-next_ifm" text:outline-level="2">Artikel<text:s/>5.3<text:s/>Introductiebijeenkomsten</text:h>
      <text:p text:style-name="ifm_p_mt.4.23mm_ifm">De Raad organiseert regelmatig introductiebijeenkomsten voor nieuw bij de Raad
                     ingeschreven advocaten. Bij de Raad nieuw ingeschreven advocaten volgen binnen
                     een half jaar na inschrijvingsdatum een introductiebijeenkomst.</text:p>
      <text:h text:style-name="ifm_p_font.bold_mt.5.08mm_page.keep-with-next_ifm" text:outline-level="2">Artikel<text:s/>5.4<text:s/>Algemene inschrijving</text:h>
      <text:p text:style-name="ifm_p_mt.4.23mm_ifm">Advocaten die rechtsbijstand in de zin van de Wet willen verlenen staan voor
                     aanvang van de rechtsbijstand algemeen ingeschreven bij de Raad. De advocaat
                     dient daartoe een verzoek tot algemene inschrijving in via het in artikel 2.2
                     genoemde webportaal van de Raad.</text:p>
      <text:h text:style-name="ifm_p_font.italic_mt.5.08mm_page.keep-with-next_ifm" text:outline-level="5">Paragraaf<text:s/>2<text:s/>Algemene eisen met betrekking tot de in- en uitschrijving voor een
                     specialisatie</text:h>
      <text:h text:style-name="ifm_p_font.bold_mt.5.08mm_page.keep-with-next_ifm" text:outline-level="2">Artikel<text:s/>5.5<text:s/>Inschrijving voor een specialisatie</text:h>
      <text:p text:style-name="ifm_p_mt.4.23mm_ifm">1.  Advocaten die rechtsbijstand in de zin van de Wet willen verlenen op
                        rechtsgebieden waarvoor de Raad bijzondere deskundigheidseisen zoals
                        omschreven in Hoofdstuk 6 hanteert, staan, in aanvulling op het bepaalde in
                        artikel 5.4, voor aanvang van de werkzaamheden tevens voor de betreffende
                        specialisatie ingeschreven bij de Raad. De advocaat dient daartoe een
                        verzoek tot inschrijving voor de specialisatie in via het in artikel 2.2
                        genoemde webportaal van de Raad.</text:p>
      <text:p text:style-name="ifm_p_mt.3.7mm_ifm">2.  In het toevoegbeleid van de Raad op www.rvr.org is per zaakcode aangegeven
                        voor welke specialisatie de advocaat ingeschreven moet staan.</text:p>
      <text:p text:style-name="ifm_p_mt.3.7mm_ifm">3.  In de deskundigheidseisen voor de inschrijving voor diverse specialisaties
                        in hoofdstuk 6 is als voorwaarde voor inschrijving gesteld dat zaken onder
                        begeleiding van een andere voor de specialisatie ingeschreven advocaat
                        moeten zijn behandeld. Hieronder wordt verstaan dat de advocaat die
                        inschrijving verzoekt, met een reeds voor de specialisatie ingeschreven
                        advocaat is meegegaan naar zittingen en cliëntgesprekken, met deze advocaat
                        heeft overlegd over de zaak en de te voeren strategie, en kennis heeft
                        genomen van de relevante processtukken.</text:p>
      <text:h text:style-name="ifm_p_font.bold_mt.5.08mm_page.keep-with-next_ifm" text:outline-level="2">Artikel<text:s/>5.6<text:s/>Maximum aan inschrijving voor specialisatiegroepen en
                        piketsoorten</text:h>
      <text:p text:style-name="ifm_p_mt.4.23mm_ifm">1.  Advocaten worden voor maximaal vier specialisatiegroepen uit de lijst in
                        bijlage 3 bij deze voorwaarden ingeschreven.</text:p>
      <text:p text:style-name="ifm_p_mt.3.7mm_ifm">2.  Advocaten worden voor maximaal drie van de volgende piketsoorten
                        ingeschreven:</text:p>
      <text:p text:style-name="ifm_p_ifm">a.  Strafpiketplanning;</text:p>
      <text:p text:style-name="ifm_p_ifm">b.  jeugdstrafpiketplanning;</text:p>
      <text:p text:style-name="ifm_p_ifm">c.  psychiatrisch patiëntenpiketplanning;</text:p>
      <text:p text:style-name="ifm_p_ifm">d.  vreemdelingenpiketplanning.</text:p>
      <text:p text:style-name="ifm_p_mt.3.7mm_ifm">3.  Advocaten die staan ingeschreven op het AC Rooster worden naast die
                        inschrijving op het AC-rooster ingeschreven voor maximaal 2 andere
                        piketsoorten als omschreven in het tweede lid.</text:p>
      <text:p text:style-name="ifm_p_mt.3.7mm_ifm">4.  De piketsoorten zoals omschreven in artikel 6.4, 6.5 en 6.6 tellen niet mee
                        voor het maximum van drie piketsoorten.</text:p>
      <text:p text:style-name="ifm_p_mt.3.7mm_ifm">5.  De advocaat wordt op maximaal één piketplanning per piketsoort
                        ingeschreven. De vestigingsplaats van het kantoor is bepalend voor
                        inschrijving op een piketplanning.</text:p>
      <text:h text:style-name="ifm_p_font.bold_mt.5.08mm_page.keep-with-next_ifm" text:outline-level="2">Artikel<text:s/>5.7<text:s/>Uitschrijving voor een specialisatie</text:h>
      <text:p text:style-name="ifm_p_mt.4.23mm_ifm">1.  Aan een advocaat die is uitgeschreven voor een specialisatie worden geen
                        toevoegingen meer afgegeven op het terrein van die specialisatie.</text:p>
      <text:p text:style-name="ifm_p_mt.3.7mm_ifm">2.  Een advocaat die is uitgeschreven voor een specialisatie kan rechtsbijstand
                        blijven verlenen in zaken waarvoor reeds een toevoeging op het terrein van
                        die specialisatie is afgegeven. De advocaat kan die zaken op de
                        gebruikelijke wijze bij de Raad declareren.</text:p>
      <text:p text:style-name="ifm_p_mt.3.7mm_ifm">3.  Een advocaat die is uitgeschreven voor een specialisatie verzoekt, indien
                        een rechterlijke instantie voornemens is een last of aanwijzing op het
                        terrein van die specialisatie aan de advocaat af te geven, aan de
                        rechterlijke instantie de last of aanwijzing aan een andere advocaat af te
                        geven. Indien de rechterlijke instantie reeds een last of aanwijzing op het
                        terrein van die specialisatie heeft afgegeven, verzoekt de advocaat aan de
                        rechterlijke instantie om de last of aanwijzing in te trekken of te laten
                        muteren op naam van een andere advocaat. De Raad geeft geen uitvoering aan
                        de last.</text:p>
      <text:p text:style-name="ifm_p_mt.3.7mm_ifm">4.  Een advocaat die door de Raad is uitgeschreven voor een specialisatie omdat
                        niet voldaan is aan de gestelde deskundigheidseisen kan niet eerder dan
                        vanaf het moment dat één jaar is verstreken na datum van uitschrijving
                        opnieuw bij de Raad een verzoek indienen om inschrijving voor die
                        specialisatie. De deskundigheidseisen voor inschrijving voor die
                        specialisatie zoals omschreven in hoofdstuk 6 zijn van toepassing.</text:p>
      <text:p text:style-name="ifm_p_mt.3.7mm_ifm">5.  De Raad informeert de deken in het arrondissement waar de betreffende
                        advocaat kantoor houdt over een algemene uitschrijving of uitschrijving voor
                        een specialisatie, anders dan op eigen verzoek.</text:p>
      <text:p text:style-name="ifm_p_mt.3.7mm_ifm">6.  De Raad kan herinschrijving weigeren indien de algemene inschrijving of
                        inschrijving van een advocaat voor een specialisatie is doorgehaald in de
                        gevallen beschreven in artikel 17, tweede lid onder b, d, e en f van de
                        Wet.</text:p>
      <text:h text:style-name="ifm_p_font.italic_mt.5.08mm_page.keep-with-next_ifm" text:outline-level="5">Paragraaf<text:s/>3<text:s/>Algemene eisen met betrekking tot de voortzetting van een
                     specialisatie</text:h>
      <text:h text:style-name="ifm_p_font.bold_mt.5.08mm_page.keep-with-next_ifm" text:outline-level="2">Artikel<text:s/>5.8<text:s/>Minimum aantal zaken /betalende zaken</text:h>
      <text:p text:style-name="ifm_p_mt.4.23mm_ifm">1.  Voor de voortzetting van diverse specialisaties is in hoofdstuk 6
                        omschreven dat een minimum aantal zaken moet zijn behandeld. De Raad gaat
                        daarvoor uit van het aantal aan de advocaat afgegeven toevoegingen in het
                        systeem van de Raad.</text:p>
      <text:p text:style-name="ifm_p_mt.3.7mm_ifm">2.  Door de Raad toegekende extra uren op het terrein van een specialisatie
                        worden door de Raad in de telling van het aantal zaken meegenomen op de
                        volgende wijze: zes extra uren tellen mee voor één zaak.</text:p>
      <text:p text:style-name="ifm_p_mt.3.7mm_ifm">3.  Als bij toetsing of aan de voorwaarden is voldaan is gebleken dat de
                        advocaat het vereiste aantal toevoegingen niet haalt, dan kan de Raad op
                        verzoek in de telling ook betalende zaken betrekken indien de advocaat daar
                        bewijsstukken van kan overleggen.</text:p>
      <text:p text:style-name="ifm_p_mt.3.7mm_ifm">4.  Als bewijsstukken van betalende zaken kunnen gelden (geanonimiseerde)
                        processtukken. Indien deze stukken niet voorhanden zijn, kan als bewijsstuk
                        gelden een kopie van de overeenkomst van opdracht.</text:p>
      <text:p text:style-name="ifm_p_mt.3.7mm_ifm">5.  Betalende zaken waarvoor op inhoudelijke gronden voortvloeiend uit de Wet
                        of het Bebr geen toevoeging zou kunnen worden verstrekt, worden niet in de
                        telling betrokken.</text:p>
      <text:p text:style-name="ifm_p_mt.3.7mm_ifm">6.  Zaken die behandeld zijn door de advocaat als rechter-plaatsvervanger,
                        kunnen op verzoek worden betrokken in de telling van de in het eerste lid
                        genoemde zaken. Iedere op een zittingsdag behandelde zaak telt mee als één
                        zaak.</text:p>
      <text:p text:style-name="ifm_p_mt.3.7mm_ifm">7.  Piketzaken (toegevoegd of betalend) vallen niet onder de in het eerste lid
                        en derde lid genoemde aantal zaken.</text:p>
      <text:h text:style-name="ifm_p_font.bold_mt.5.08mm_page.keep-with-next_ifm" text:outline-level="2">Artikel<text:s/>5.9<text:s/>Opgeven van opleidingspunten voor kwaliteitstoetsing in de vorm van peer
                        review</text:h>
      <text:p text:style-name="ifm_p_mt.4.23mm_ifm">De advocaat kan de uren die aantoonbaar op een specifiek rechtsgebied zijn
                     besteed aan door de Algemene Raad van de NOvA voorgeschreven kwaliteitstoetsing
                     in de vorm van peer review tot een maximum van vier opleidingspunten in
                     mindering brengen op het aantal opleidingspunten dat de advocaat voor de met
                     dat rechtsgebied corresponderende specialisatie voor de voortzetting van de
                     inschrijving van die specialisatie moet behalen.</text:p>
      <text:h text:style-name="ifm_p_font.bold_mt.5.08mm_page.keep-with-next_ifm" text:outline-level="2">Artikel<text:s/>5.10<text:s/>Compenseren tekort aan opleidingspunten met overschot het vorige
                        kalenderjaar</text:h>
      <text:p text:style-name="ifm_p_mt.4.23mm_ifm">Een advocaat kan een tekort aan opleidingspunten die in een kalenderjaar voor
                     de voortzetting van de inschrijving voor een specialisatie behaald dienen te
                     worden, compenseren met een overschot aan opleidingspunten dat de advocaat voor
                     diezelfde specialisatie in het voorafgaande kalenderjaar heeft behaald.</text:p>
      <text:h text:style-name="ifm_p_font.bold_mt.5.08mm_page.keep-with-next_ifm" text:outline-level="2">Artikel<text:s/>5.11<text:s/>Langdurige ziekte of zwangerschap</text:h>
      <text:p text:style-name="ifm_p_mt.4.23mm_ifm">1.  Indien een advocaat in verband met zwangerschap ten minste zestien weken de
                        praktijk niet heeft uitgeoefend kan de Raad op verzoek het voor de
                        voortzetting van een specialisatie te behalen aantal opleidingspunten en te
                        behandelen zaken in één kalenderjaar naar rato verlagen. De advocaat kan dit
                        aan de Raad bij toetsing van de voorwaarden aangeven.</text:p>
      <text:p text:style-name="ifm_p_mt.3.7mm_ifm">2.  Advocaten die door ziekte korter dan een periode van zes maanden in het
                        geheel de praktijk niet kunnen uitoefenen of die door ziekte deels de
                        praktijk niet kunnen uitoefenen dienen te voldoen aan de voor voortzetting
                        van de inschrijving van de specialisatie gestelde eisen.</text:p>
      <text:p text:style-name="ifm_p_mt.3.7mm_ifm">3.  Advocaten die door ziekte langer dan een periode van zes maanden in het
                        geheel de praktijk niet kunnen uitoefenen overleggen aan de Raad een besluit
                        van de Raad van de Orde van Advocaten op een verzoek om toepassing van
                        artikel 4.7 van de Voda. De Raad verlaagt het aantal te behalen
                        opleidingspunten en te behandelen aantal zaken naar rato. Ten aanzien van de
                        inhaalverplichting is artikel 4.7, derde lid sub a en b van de Voda van
                        overeenkomstige toepassing.</text:p>
      <text:h text:style-name="ifm_p_font.bold_mt.5.08mm_page.keep-with-next_ifm" text:outline-level="2">Artikel<text:s/>5.12<text:s/>Opleidingspunten advocaat-stagiaires</text:h>
      <text:p text:style-name="ifm_p_mt.4.23mm_ifm">De in hoofdstuk 6 omschreven opleidingspunten die behaald moeten worden voor
                     de voortzetting van een specialisatie zijn niet van toepassing op
                     advocaat-stagiaires gedurende de looptijd van hun stage.</text:p>
      <text:h text:style-name="ifm_p_font.bold_mt.5.08mm_page.keep-with-next_ifm" text:outline-level="2">Artikel<text:s/>5.13<text:s/>Naar rato vermindering opleidingspunten en zaken</text:h>
      <text:p text:style-name="ifm_p_mt.4.23mm_ifm">1.  Op advocaten die zich in de loop van een kalenderjaar voor een
                        specialisatie bij de Raad inschrijven is een naar rato vermindering van het
                        in hoofdstuk 6 omschreven te behalen aantal opleidingspunten en te
                        behandelen aantal zaken voor de voortzetting van die specialisatie voor dat
                        kalenderjaar van toepassing.</text:p>
      <text:p text:style-name="ifm_p_mt.3.7mm_ifm">2.  Op advocaten die in de loop van een kalenderjaar hun stage hebben afgerond
                        en die ingeschreven staan voor een specialisatie is een naar rato
                        vermindering van het in hoofdstuk 6 omschreven te behalen aantal
                        opleidingspunten voor de voortzetting van die specialisatie voor dat
                        kalenderjaar van toepassing.</text:p>
      <text:h text:style-name="ifm_p_font.italic_mt.5.08mm_page.keep-with-next_ifm" text:outline-level="5">Paragraaf<text:s/>4<text:s/>Toetsing door de Raad of blijvend aan de voorwaarden wordt voldaan</text:h>
      <text:h text:style-name="ifm_p_font.bold_mt.5.08mm_page.keep-with-next_ifm" text:outline-level="2">Artikel<text:s/>5.14<text:s/>Toetsing voorwaarden voor voortzetting van een specialisatie door de
                        Raad</text:h>
      <text:p text:style-name="ifm_p_mt.4.23mm_ifm">1.  De Raad toetst jaarlijks of advocaten die ingeschreven staan voor een
                        specialisatie voldoen aan de in hoofdstuk 6 gestelde eisen voor de
                        voortzetting van die specialisatie.</text:p>
      <text:p text:style-name="ifm_p_mt.3.7mm_ifm">2.  De Raad raadpleegt daartoe het aantal afgegeven toevoegingen op het terrein
                        van een specialisatie in de eigen administratie. De Raad benadert advocaten
                        die gedurende één kalenderjaar minder toevoegingen hebben behandeld dan
                        vereist is voor de voortzetting van een specialisatie. De Raad stelt
                        advocaten in de gelegenheid om gemotiveerd aan te geven of zij ingeschreven
                        willen blijven staan voor die specialisatie en bewijsstukken te overleggen
                        van eventuele betalende zaken, opleidingspunten of lidmaatschap van
                        werkgroepen.</text:p>
      <text:p text:style-name="ifm_p_mt.3.7mm_ifm">3.  De Raad toetst bij advocaten, aan wie blijkens de eigen administratie
                        voldoende toevoegingen voor een specialisatie zijn afgegeven,
                        steekproefsgewijs of zij aan de overige gestelde eisen hebben voldaan.</text:p>
      <text:p text:style-name="ifm_p_mt.3.7mm_ifm">4.  De Raad kan besluiten de gestelde eisen voor het onderhouden van de
                        deskundigheid (aantallen opleidingspunten en zaken) bij de betreffende
                        advocaat niet steekproefsgewijs te toetsen op het rechtsgebied waarop de
                        specialisatievereniging actief is indien de advocaat lid is van een
                        specialisatievereniging die:</text:p>
      <text:p text:style-name="ifm_p_ifm">a.  van de NOvA het keurmerk specialisatievereniging heeft gekregen;</text:p>
      <text:p text:style-name="ifm_p_ifm">b.  voor haar leden minimaal dezelfde deskundigheidseisen stelt als de
                              Raad; en</text:p>
      <text:p text:style-name="ifm_p_ifm">c.  steekproefsgewijs aan de hand van
                              bewijsstukken toetst of aan deze eisen is voldaan.</text:p>
      <text:p text:style-name="ifm_p_mt.3.7mm_ifm">5.  De Raad kan tevens op eigen initiatief (op basis van signalen of wanneer
                        zij dat nodig acht) toetsen of een ingeschreven advocaat, op alle
                        specialisaties waarvoor deze ingeschreven staat, voldoet aan de in hoofdstuk
                        6 gestelde eisen voor de voortzetting van die specialisatie.</text:p>
      <text:p text:style-name="ifm_p_mt.3.7mm_ifm">6.  Een advocaat toont aan dat opleidingspunten zijn behaald door overlegging
                        van adequate bewijsstukken. Het bepaalde in artikel 4.4, zevende lid Voda is
                        van overeenkomstige toepassing.</text:p>
      <text:h text:style-name="ifm_p_font.italic_mt.5.08mm_page.keep-with-next_ifm" text:outline-level="5">Paragraaf<text:s/>5<text:s/>Overige algemene bepalingen</text:h>
      <text:h text:style-name="ifm_p_font.bold_mt.5.08mm_page.keep-with-next_ifm" text:outline-level="2">Artikel<text:s/>5.15<text:s/>Toevoegingen voor civiele cassatiezaken</text:h>
      <text:p text:style-name="ifm_p_mt.4.23mm_ifm">De in hoofdstuk 6 omschreven deskundigheidseisen zijn niet van toepassing op
                     het aanvragen van toevoegingen voor cassatiezaken die door cassatie advocaten
                     aangebracht worden bij de civiele kamer van de Hoge Raad.</text:p>
      <text:h text:style-name="ifm_p_font.bold_mt.5.08mm_page.keep-with-next_ifm" text:outline-level="2">Artikel<text:s/>5.16<text:s/>Goedgekeurde cursussen</text:h>
      <text:p text:style-name="ifm_p_mt.4.23mm_ifm">Door de Raad goedgekeurde cursussen (piketcursussen, basisopleidingen,
                     specialisatieopleidingen) zoals omschreven in hoofdstuk 6 staan vermeld op
                        www.rvr.org. Andere cursussen kunnen door opleidingsinstellingen
                     ter goedkeuring aan de Raad worden voorgelegd. Bij het verzoek moet aannemelijk
                     worden gemaakt dat die cursussen tenminste gelijkwaardig zijn.</text:p>
      <text:h text:style-name="ifm_p_font.bold_mt.5.08mm_page.keep-with-next_ifm" text:outline-level="4">HOOFDSTUK<text:s/>6<text:s/>DESKUNDIGHEID OP BEPAALDE RECHTSGEBIEDEN (ART. 15 LID 1 SUB B VAN DE
                  WET)</text:h>
      <text:h text:style-name="ifm_p_font.italic_mt.5.08mm_page.keep-with-next_ifm" text:outline-level="5">Paragraaf<text:s/>1.<text:s/>Deskundigheidseisen voor de specialisatie strafrecht en de
                     strafpiketplanning</text:h>
      <text:h text:style-name="ifm_p_font.bold_mt.5.08mm_page.keep-with-next_ifm" text:outline-level="2">Artikel<text:s/>6.1<text:s/>Deskundigheidseisen voor inschrijving voor de specialisatie
                        strafrecht</text:h>
      <text:p text:style-name="ifm_p_mt.4.23mm_ifm">1.  De vereisten voor de inschrijving voor de specialisatie strafrecht
                        zijn:</text:p>
      <text:p text:style-name="ifm_p_ifm">a.  het met succes voltooid hebben van:</text:p>
      <text:p text:style-name="ifm_p_ifm">1°.  het onderdeel strafrecht in de beroepsopleiding van vóór
                                    september 2013; of</text:p>
      <text:p text:style-name="ifm_p_ifm">2°.  de minor strafrecht en de bijbehorende toets van de
                                    beroepsopleiding van september 2013 tot maart 2021 of het eerste
                                    deel van de major strafrecht (de vier cursusonderdelen die samen
                                    de minor strafrecht vormen: Onderwerp 1: Rol en taakopvatting
                                    raadsman. Onderwerp 2: Beslissingsschema en hoofdlijnen
                                    bewijsrecht. Onderwerp 3: Materieel strafrecht. Onderwerp 4:
                                    Formeel Strafrecht); of</text:p>
      <text:p text:style-name="ifm_p_ifm">3°.  de eerste zes dagdelen van de hoofdpraktijk Strafrecht
                                    (beroepsopleiding vanaf maart 2021) met de volgende onderdelen:
                                    1. Strafrechtadvocaat en piketfase (twee dagdelen), 2.
                                    Schriftelijke vaardigheden (twee dagdelen) en 3. Materieel
                                    strafrecht en voorlopige hechtenis en strategie (twee dagdelen);
                                    of</text:p>
      <text:p text:style-name="ifm_p_ifm">4°.  een door de Raad goedgekeurde cursus op het terrein van het
                                    strafrecht in de drie jaar voorafgaand aan het verzoek tot
                                    inschrijving;</text:p>
      <text:p text:style-name="ifm_p_ifm">b.  het onder begeleiding van een reeds voor de specialisatie strafrecht
                              ingeschreven advocaat behandeld hebben van vijf strafzaken.</text:p>
      <text:p text:style-name="ifm_p_mt.3.7mm_ifm">2.  Het eerste lid is niet van toepassing op rechters en officieren in
                        opleiding (Rio’s en Oio’s) gedurende hun buitenstage in de advocatuur.</text:p>
      <text:h text:style-name="ifm_p_font.bold_mt.5.08mm_page.keep-with-next_ifm" text:outline-level="2">Artikel<text:s/>6.2<text:s/>Deskundigheidseisen voor de voortzetting van de inschrijving voor de
                        specialisatie strafrecht</text:h>
      <text:p text:style-name="ifm_p_mt.4.23mm_ifm">De vereisten voor de voortzetting van de inschrijving voor de specialisatie
                     strafrecht zijn:</text:p>
      <text:p text:style-name="ifm_p_ifm">a.  het behandelen van tenminste vijftien zaken per jaar op het terrein van
                           het strafrecht;</text:p>
      <text:p text:style-name="ifm_p_ifm">b.  het behalen van tenminste tien opleidingspunten per jaar op het terrein
                           van het strafrecht; en</text:p>
      <text:p text:style-name="ifm_p_ifm">c.  het tenminste één maal per twee jaar volgen van een actualiteitencursus
                           op het terrein van het strafrecht. Een gevolgde cursus kan desgewenst
                           opgegeven worden voor de in sub b genoemde tien opleidingspunten per
                           jaar.</text:p>
      <text:h text:style-name="ifm_p_font.bold_mt.5.08mm_page.keep-with-next_ifm" text:outline-level="2">Artikel<text:s/>6.3<text:s/>Deskundigheidseisen voor de inschrijving voor de
                        strafpiketplanning</text:h>
      <text:p text:style-name="ifm_p_mt.4.23mm_ifm">1.  De vereisten voor de inschrijving voor de strafpiketplanning zijn:</text:p>
      <text:p text:style-name="ifm_p_ifm">a.  het voldoen aan de eisen in artikel 6.1;</text:p>
      <text:p text:style-name="ifm_p_ifm">b.  het met succes gevolgd hebben van een door de Raad goedgekeurde
                              strafpiketcursus in de drie jaar voorafgaand aan het verzoek tot
                              inschrijving voor de strafpiketplanning;</text:p>
      <text:p text:style-name="ifm_p_ifm">c.  het onder begeleiding van een reeds voor de strafpiketplannning
                              ingeschreven advocaat behandeld hebben van zes piketzaken, waarvan
                              tenminste drie zaken tot en met de behandeling door de
                              rechter-commissaris; en</text:p>
      <text:p text:style-name="ifm_p_ifm">d.  het zich houden aan het door de Raad vastgestelde reglement
                              piket.</text:p>
      <text:p text:style-name="ifm_p_mt.3.7mm_ifm">2.  Het eerste lid sub a t/m c is niet van toepassing op rechters en officieren
                        in opleiding (Rio’s en Oio’s) gedurende hun buitenstage in de
                        advocatuur.</text:p>
      <text:p text:style-name="ifm_p_mt.3.7mm_ifm">3.  Het eerste lid sub b is niet van toepassing op advocaten die de eerste vier
                        dagdelen van de hoofdpraktijk Strafrecht (beroepsopleiding vanaf maart 2021)
                        hebben gevolgd.</text:p>
      <text:h text:style-name="ifm_p_font.bold_mt.5.08mm_page.keep-with-next_ifm" text:outline-level="2">Artikel<text:s/>6.4<text:s/>Deskundigheidseisen voor de inschrijving voor de militair
                        strafpiketplanning</text:h>
      <text:p text:style-name="ifm_p_mt.4.23mm_ifm">1.  De Raad hanteert een militair strafpiketplanning inzake piketbijstand aan
                        militairen verblijvend in het buitenland n.a.v. de brief van het College van
                        Procureurs-Generaal van 11 oktober 2016 met betrekking tot consultatie- en
                        verhoorbijstand militairen in operatie- en oefengebieden in het
                        buitenland.</text:p>
      <text:p text:style-name="ifm_p_mt.3.7mm_ifm">2.  De vereisten voor de inschrijving voor de militair strafpiketplanning
                        zijn:</text:p>
      <text:p text:style-name="ifm_p_ifm">a.  het ingeschreven staan voor de strafpiketplanning; en</text:p>
      <text:p text:style-name="ifm_p_ifm">b.  het lidmaatschap van de militaire balie</text:p>
      <text:h text:style-name="ifm_p_font.bold_mt.5.08mm_page.keep-with-next_ifm" text:outline-level="2">Artikel<text:s/>6.5<text:s/>Deskundigheidseisen voor de inschrijving voor de
                        WOTS-WETS-Uitlevering-en overleveringspiketplanning</text:h>
      <text:p text:style-name="ifm_p_mt.4.23mm_ifm">1.  De vereisten voor de inschrijving voor de WOTS-WETS-Uitlevering-en
                        overleveringspiketplanning zijn:</text:p>
      <text:p text:style-name="ifm_p_ifm">a.  het reeds voor een periode van minimaal drie jaar deelnemen aan de
                              strafpiketplanning;</text:p>
      <text:p text:style-name="ifm_p_ifm">b.  het in de afgelopen drie jaar behandeld hebben of meegelopen hebben
                              van minimaal één uitleveringszaak en drie overleveringszaken;</text:p>
      <text:p text:style-name="ifm_p_ifm">c.  het in de afgelopen drie jaar behandeld hebben of meegelopen hebben
                              van minimaal één WOTS zaak of één WETS zaak; en</text:p>
      <text:p text:style-name="ifm_p_ifm">d.  in de afgelopen twee jaar te hebben deelgenomen aan een of meer
                              cursussen van minimaal vier opleidingspunten waarin het uit- en
                              overleveringsrecht, de WOTS en de WETS zijn behandeld.</text:p>
      <text:p text:style-name="ifm_p_mt.3.7mm_ifm">2.  In verband met het noodzakelijke onderhouden van de ervaring wordt waar
                        nodig een wachtlijst voor inschrijving voor de piketplanning gehanteerd.
                        Belangstellenden voor toelating tot piketplanning worden op datum van
                        aanmelding geregistreerd. Nieuwe toelating vindt pas plaats als het aantal
                        zaken per deelnemende advocaat in een jaar gemiddeld niet onder vijf
                        toevoegingen daalt. Mogelijke toelating wordt door de Raad aangekondigd als
                        het volgen van een cursus, die vereist is voor toelating, mogelijk is.</text:p>
      <text:h text:style-name="ifm_p_font.bold_mt.5.08mm_page.keep-with-next_ifm" text:outline-level="2">Artikel<text:s/>6.6<text:s/>Deskundigheidseisen voor de voortzetting van de inschrijving voor het
                        WOTS-WETS-Uitlevering-en overleveringspiket</text:h>
      <text:p text:style-name="ifm_p_mt.4.23mm_ifm">De vereisten voor de voortzetting van de inschrijving voor het
                     WOTS-WETS-Uitlevering- en overleveringspiket zijn:</text:p>
      <text:p text:style-name="ifm_p_ifm">a.  het behandelen van tenminste drie WOTS-WETS
                           uitlevering/overleveringszaken (toevoegingen en/of piketzaken) per jaar;
                           en</text:p>
      <text:p text:style-name="ifm_p_ifm">b.  het tweejaarlijks volgen van een door de Raad goedgekeurde cursus
                           WOTS-WETS- Uitleverings-/Overleveringsrecht van minimaal vier
                           opleidingspunten.</text:p>
      <text:h text:style-name="ifm_p_font.italic_mt.5.08mm_page.keep-with-next_ifm" text:outline-level="5">Paragraaf<text:s/>2.<text:s/>Deskundigheidseisen voor de specialisatie jeugdstrafrecht</text:h>
      <text:h text:style-name="ifm_p_font.bold_mt.5.08mm_page.keep-with-next_ifm" text:outline-level="2">Artikel<text:s/>6.7<text:s/>Deskundigheidseisen voor de inschrijving voor de specialisatie
                        jeugdstrafrecht</text:h>
      <text:p text:style-name="ifm_p_mt.4.23mm_ifm">1.  De vereisten voor de inschrijving voor de specialisatie jeugdstrafrecht
                        zijn:</text:p>
      <text:p text:style-name="ifm_p_ifm">a.  het beschikken over minimaal drie jaar relevante
                              beroepservaring;</text:p>
      <text:p text:style-name="ifm_p_ifm">b.  het met goed gevolg hebben afgerond van de beroepsopleiding tot
                              september 2013 of het eerste leerjaar van de beroepsopleiding van
                              september 2013 tot maart 2021 met minor of major strafrecht of het
                              eerste leerjaar van de beroepsopleiding vanaf maart 2021 met
                              hoofdpraktijk strafrecht;</text:p>
      <text:p text:style-name="ifm_p_ifm">c.  het in de afgelopen drie jaar behaald hebben van twaalf
                              opleidingspunten op het terrein van het jeugdstrafrecht; en</text:p>
      <text:p text:style-name="ifm_p_ifm">d.  het onder begeleiding van een drie jaar voor de specialisatie
                              jeugdstrafrecht ingeschreven advocaat behandeld hebben van minimaal
                              drie jeugdstrafzaken.</text:p>
      <text:p text:style-name="ifm_p_mt.3.7mm_ifm">2.  Onder relevante beroepservaring bedoeld in het eerste lid onder a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
      <text:p text:style-name="ifm_p_mt.3.7mm_ifm">3.  Advocaten die het eerste leerjaar van de beroepsopleiding hebben afgerond
                        en de onderdelen van de beroepsopleiding genoemd in het eerste lid onder b
                        niet hebben afgerond moeten in plaats daarvan de in artikel 6.1, eerste lid
                        onder a, 4° genoemde cursus in de drie jaar voorafgaand aan het verzoek tot
                        inschrijving hebben gevolgd.</text:p>
      <text:h text:style-name="ifm_p_font.bold_mt.5.08mm_page.keep-with-next_ifm" text:outline-level="2">Artikel<text:s/>6.8<text:s/>Deskundigheidseisen voor de voortzetting van de inschrijving voor de
                        specialisatie jeugdstrafrecht</text:h>
      <text:p text:style-name="ifm_p_mt.4.23mm_ifm">1.  De vereisten voor de voortzetting van de specialisatie jeugdstrafrecht
                        zijn:</text:p>
      <text:p text:style-name="ifm_p_ifm">a.  het behandelen van tenminste zes toegevoegde zaken per jaar op het
                              terrein van het jeugdstrafrecht;</text:p>
      <text:p text:style-name="ifm_p_ifm">b.  het behalen van tenminste acht opleidingspunten per jaar op het
                              terrein van het jeugdstrafrecht, waaronder tenminste één
                              actualiteitencursus. Opleidingspunten behaald op het terrein van
                              vaardigheden op het terrein van het jeugdstrafrecht tellen voor dit
                              aantal mee; en</text:p>
      <text:p text:style-name="ifm_p_ifm">c.  indien de advocaat reeds drie jaar voor de specialisatie staat
                              ingeschreven: het verlenen van medewerking aan het laten meelopen van
                              collega’s bij zittingen op het terrein van het jeugdstrafrecht.</text:p>
      <text:p text:style-name="ifm_p_mt.3.7mm_ifm">2.  De opleidingspunten bedoeld in het eerste lid onder b kunnen tot een
                        maximum van vier opleidingspunten per jaar worden opgegeven voor de
                        voortzetting van de specialisatie straf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is, te gering is om aan die voorwaarde te voldoen.</text:p>
      <text:h text:style-name="ifm_p_font.bold_mt.5.08mm_page.keep-with-next_ifm" text:outline-level="2">Artikel<text:s/>6.9<text:s/>Deskundigheidseisen voor de inschrijving voor de
                        jeugdstrafpiketplanning</text:h>
      <text:p text:style-name="ifm_p_mt.4.23mm_ifm">1.  De vereisten voor de inschrijving voor de jeugdstrafpiketplanning
                        zijn:</text:p>
      <text:p text:style-name="ifm_p_ifm">a.  het voldoen aan de eisen in artikel 6.7;</text:p>
      <text:p text:style-name="ifm_p_ifm">b.  het met succes gevolgd hebben van een door de Raad goedgekeurde
                              strafpiketcursus in de drie jaar voorafgaand aan het verzoek tot
                              inschrijving; en</text:p>
      <text:p text:style-name="ifm_p_ifm">c.  het houden aan het door de Raad vastgestelde reglement piket.</text:p>
      <text:p text:style-name="ifm_p_mt.3.7mm_ifm">2.  Het eerste lid sub b is niet van toepassing op advocaten die de
                        hoofdpraktijk strafrecht van de beroepsopleiding succesvol hebben
                        afgerond.</text:p>
      <text:h text:style-name="ifm_p_font.italic_mt.5.08mm_page.keep-with-next_ifm" text:outline-level="5">Paragraaf<text:s/>3.<text:s/>Deskundigheidseisen voor de specialisatie slachtofferzaken</text:h>
      <text:h text:style-name="ifm_p_font.bold_mt.5.08mm_page.keep-with-next_ifm" text:outline-level="2">Artikel<text:s/>6.10<text:s/>Deskundigheidseisen voor de inschrijving voor de specialisatie
                        slachtofferzaken (zaakcodes Civiel O 013, gewelds- en zedenmisdrijven en
                        Straf Z 110, voeging benadeelde partij in het strafproces):</text:h>
      <text:p text:style-name="ifm_p_mt.4.23mm_ifm">1.  De vereisten voor de inschrijving voor de specialisatie slachtofferzaken
                        zijn:</text:p>
      <text:p text:style-name="ifm_p_ifm">a.  aantoonbaar lid zijn van één van de volgende
                              verenigingen/netwerken:</text:p>
      <text:p text:style-name="ifm_p_ifm">1°.  Vereniging van Letselschadeadvocaten;</text:p>
      <text:p text:style-name="ifm_p_ifm">2°.  Vereniging van advocaten voor slachtoffers van
                                    personenschade;</text:p>
      <text:p text:style-name="ifm_p_ifm">3°.  Landelijk Advocaten Netwerk Gewelds- en Zedenslachtoffers;</text:p>
      <text:p text:style-name="ifm_p_ifm">b.  voor advocaten die geen lid zijn van een van de in het eerste lid sub
                              a genoemde verenigingen/netwerken gelden de volgende voorwaarden:</text:p>
      <text:p text:style-name="ifm_p_ifm">1°.  het met succes voltooid hebben van een door de Raad
                                    goedgekeurde basisopleiding letsel- en slachtofferzaken ter
                                    waarde van twintig opleidingspunten in de drie jaar voorafgaand
                                    aan het verzoek tot inschrijving; en</text:p>
      <text:p text:style-name="ifm_p_ifm">2°.  het onder begeleiding van een voor de specialisatie
                                    slachtofferzaken ingeschreven advocaat behandeld hebben van
                                    tenminste drie zaken op het terrein van deze specialisatie.</text:p>
      <text:p text:style-name="ifm_p_mt.3.7mm_ifm">2.  Het eerste lid onder b, 2° is niet van toepassing op advocaten die in de
                        periode van twee jaar voorafgaand aan het indienen van het verzoek om
                        inschrijving voor dit terrein drie zaken zonder begeleiding hebben
                        behandeld.</text:p>
      <text:h text:style-name="ifm_p_font.bold_mt.5.08mm_page.keep-with-next_ifm" text:outline-level="2">Artikel<text:s/>6.11<text:s/>Deskundigheidseisen voor de voortzetting van de inschrijving voor de
                        specialisatie slachtofferzaken</text:h>
      <text:p text:style-name="ifm_p_mt.4.23mm_ifm">1.  De vereisten voor de voortzetting van de inschrijving voor de specialisatie
                        slachtofferzaken zijn:</text:p>
      <text:p text:style-name="ifm_p_ifm">a.  Het behandelen van tenminste zes zaken per jaar op het terrein van
                              rechtsbijstand aan slachtoffers van een misdrijf (O013/Z110); en</text:p>
      <text:p text:style-name="ifm_p_ifm">b.  Het behalen van tenminste vijf opleidingspunten per jaar op het
                              terrein van het voegen van een civiele vordering van het slachtoffer
                              van een ernstig gewelds- of zedenmisdrijf in het strafproces waarbij
                              zowel civielrechtelijke als strafrechtelijke aspecten aan bod
                              komen.</text:p>
      <text:p text:style-name="ifm_p_mt.3.7mm_ifm">2.  Opleidingsactiviteiten vanuit de vereniging/het netwerk tellen mee voor het
                        in het eerste lid onder b genoemde aantal opleidingspunten.</text:p>
      <text:h text:style-name="ifm_p_font.italic_mt.5.08mm_page.keep-with-next_ifm" text:outline-level="5">Paragraaf<text:s/>4.<text:s/>Deskundigheidseisen voor de specialisatie psychiatrisch patiëntenrecht en
                     het psychiatrisch patiëntenpiket</text:h>
      <text:h text:style-name="ifm_p_font.bold_mt.5.08mm_page.keep-with-next_ifm" text:outline-level="2">Artikel<text:s/>6.12<text:s/>Deskundigheidseisen voor de inschrijving voor de specialisatie
                        psychiatrisch patiëntenrecht en het psychiatrisch patiëntenpiket</text:h>
      <text:p text:style-name="ifm_p_mt.4.23mm_ifm">1.  De vereisten voor de inschrijving voor de specialisatie psychiatrisch
                        patiëntenrecht en het psychiatrisch patiëntenpiket zijn:</text:p>
      <text:p text:style-name="ifm_p_ifm">a.  het voltooid hebben van de stage;</text:p>
      <text:p text:style-name="ifm_p_ifm">b.  het met succes gevolgd hebben van een door de Raad goedgekeurde
                              cursus op het gebied van het psychiatrisch patiëntenrecht in de drie
                              jaar voorafgaand aan het verzoek tot inschrijving;</text:p>
      <text:p text:style-name="ifm_p_ifm">c.  het onder begeleiding minimaal twee verschillende advocaten die
                              minimaal drie jaar voor de specialisatie psychiatrisch patiëntenrecht
                              staan ingeschreven behandeld hebben van vier zaken, waarvan tenminste
                              één maal een crisismaatregel en één maal een zorgmachtiging;.</text:p>
      <text:p text:style-name="ifm_p_ifm">d.  het meelopen met een patiëntenvertrouwenspersoon van één maal een
                              beklagzaak op grond van hoofdstuk 10 van de Wet verplichte GGZ of op
                              grond van hoofdstuk 4 van de Wet zorg en dwang;</text:p>
      <text:p text:style-name="ifm_p_ifm">e.  het aan de Raad toezenden van een afschrift van de aanmelding voor
                              het lidmaatschap van de landelijke werkgroep (Vereniging van
                              Psychiatrisch Patiëntenrecht Advocaten Nederland (vPan)) of voor de
                              deelname aan een regionale werkgroep betreffende het psychiatrisch
                              patiëntenrecht; en</text:p>
      <text:p text:style-name="ifm_p_ifm">f.  het zich houden aan het door de Raad vastgestelde reglement
                              piket.</text:p>
      <text:p text:style-name="ifm_p_mt.3.7mm_ifm">2.  De advocaat die door de Raad is ingeschreven voor de specialisatie
                        psychiatrisch patiëntenrecht staat daarnaast ook ingeschreven voor de
                        psychiatrisch patiëntenpiketplanning.</text:p>
      <text:h text:style-name="ifm_p_font.bold_mt.5.08mm_page.keep-with-next_ifm" text:outline-level="2">Artikel<text:s/>6.13<text:s/>Wachtlijst voor inschrijving</text:h>
      <text:p text:style-name="ifm_p_mt.4.23mm_ifm">1.  De Raad hanteert in verband met het noodzakelijke onderhouden van de
                        ervaring per piketplanning een wachtlijst voor inschrijving voor de
                        specialisatie psychiatrisch patiëntenrecht en het psychiatrisch
                        patiëntenpiket.</text:p>
      <text:p text:style-name="ifm_p_mt.3.7mm_ifm">2.  Advocaten die zich laten registreren op de wachtlijst maken daarmee kenbaar
                        dat zij – zodra dat mogelijk is – ingeschreven willen worden voor de
                        specialisatie en deel willen nemen aan de piketplanning.</text:p>
      <text:p text:style-name="ifm_p_mt.3.7mm_ifm">3.  Advocaten die zich willen laten registreren op de wachtlijst hebben de
                        stage voltooid.</text:p>
      <text:p text:style-name="ifm_p_mt.3.7mm_ifm">4.  Advocaten die zich willen laten registreren op de wachtlijst hoeven op het
                        moment van registratie nog niet aan de in artikel 6.12 gestelde voorwaarden
                        voor inschrijving te voldoen.</text:p>
      <text:p text:style-name="ifm_p_mt.3.7mm_ifm">5.  De Raad registreert advocaten op datum van aanmelding op de
                        wachtlijst.</text:p>
      <text:p text:style-name="ifm_p_mt.3.7mm_ifm">6.  De Raad laat pas nieuwe advocaten toe zolang door toelating het aantal
                        zaken per aan een regionale piketplanning deelnemende advocaat in een jaar
                        gemiddeld niet onder 35 toevoegingen daalt.</text:p>
      <text:p text:style-name="ifm_p_mt.3.7mm_ifm">7.  De Raad stelt advocaten die benaderd worden voor toelating vanaf de
                        wachtlijst in de gelegenheid om binnen een door de Raad gestelde termijn aan
                        de in artikel 6.12 gestelde voorwaarden voor inschrijving te gaan
                        voldoen.</text:p>
      <text:p text:style-name="ifm_p_mt.3.7mm_ifm">8.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14<text:s/>Deskundigheidseisen voor de voortzetting van de inschrijving voor de
                        specialisatie psychiatrisch patiëntenrecht en de psychiatrisch patiënten
                        piketplanning</text:h>
      <text:p text:style-name="ifm_p_mt.4.23mm_ifm">1.  De vereisten voor de voortzetting van de inschrijving voor de specialisatie
                        psychiatrisch patiëntenrecht en het psychiatrisch patiëntenpiket zijn:</text:p>
      <text:p text:style-name="ifm_p_ifm">a.  het behandelen van tenminste 25 zaken per jaar op het terrein van het
                              psychiatrisch patiëntenrecht;</text:p>
      <text:p text:style-name="ifm_p_ifm">b.  het jaarlijks besteden van minimaal tien uren aan het onderhouden van
                              de deskundigheid op het terrein van het psychiatrisch patiëntenrecht
                              middels:</text:p>
      <text:p text:style-name="ifm_p_ifm">1°  het behalen van tenminste zes opleidingspunten per jaar op het
                                    gebied van het psychiatrische patiëntenrecht. Opleidingspunten
                                    behaald op het terrein van vaardigheden op het terrein van het
                                    psychiatrisch patiëntenrecht tellen voor dit aantal mee; en</text:p>
      <text:p text:style-name="ifm_p_ifm">2°  actieve deelname aan de landelijke werkgroep van de Vereniging
                                    van Psychiatrisch Patiëntenrecht Advocaten Nederland (vPan) of
                                    aan regionale werkgroepen betreffende het psychiatrische
                                    patiëntenrecht. Advocaten volgen jaarlijks tenminste de helft
                                    van het aantal bijeenkomsten, met een minimum van twee;</text:p>
      <text:p text:style-name="ifm_p_ifm">c.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fm">d.  medewerking te verlenen aan het begeleiden van advocaten die zich in
                              wensen te schrijven voor deze specialisatie.</text:p>
      <text:p text:style-name="ifm_p_mt.3.7mm_ifm">2.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bold_mt.5.08mm_page.keep-with-next_ifm" text:outline-level="2">Artikel<text:s/>6.15<text:s/>Tijdelijk niet inplannen psychiatrisch patiëntenpiket bij bereiken
                        zeventig toevoegingen</text:h>
      <text:p text:style-name="ifm_p_mt.4.23mm_ifm">1.  Om een evenredigere verdeling van het aantal toevoegingen op het terrein
                        van het psychiatrisch patiëntenrecht aan de advocaten op de psychiatrisch
                        patiëntenpiket-planning te bevorderen, plant de Raad advocaten waaraan
                        binnen één kalenderjaar meer dan zeventig toevoegingen met zaakcode Z020 op
                        het terrein van het psychiatrisch patiëntenrecht worden afgegeven niet
                        langer in de daarop volgende planningsperiode in voor psychiatriezaken.</text:p>
      <text:p text:style-name="ifm_p_mt.3.7mm_ifm">2.  De advocaat kan gedurende de periode dat deze niet op de planning is
                        ingedeeld wel in aanmerking komen voor het ontvangen van piketmeldingen voor
                        stamcliënten en kan gedurende deze periode stamcliënten op basis van een
                        last tot toevoeging blijven bijstaan.</text:p>
      <text:p text:style-name="ifm_p_mt.3.7mm_ifm">3.  Cassatiezaken op het terrein van het psychiatrisch patiëntenrecht worden
                        niet in de telling van de in het eerste lid genoemde toevoegingen
                        betrokken.</text:p>
      <text:h text:style-name="ifm_p_font.bold_mt.5.08mm_page.keep-with-next_ifm" text:outline-level="2">Artikel<text:s/>6.16<text:s/>Uitschrijving specialisatie psychiatrisch patiëntenrecht en het
                        psychiatrisch patiëntenpiket; Raad verdeelt nieuwe zaken van stamcliënten
                        over andere advocaten</text:h>
      <text:p text:style-name="ifm_p_mt.4.23mm_ifm">Bij uitschrijving voor de specialisatie psychiatrisch patiëntenrecht en het
                     psychiatrisch patiëntenpiket, verdeelt de Raad nieuwe zaken van stamcliënten
                     van de advocaat over andere ingeschreven advocaten. De advocaat maakt geen
                     afspraken op basis waarvan nieuwe zaken van deze stamcliënten toe zouden vallen
                     aan specifieke advocaten.</text:p>
      <text:h text:style-name="ifm_p_font.italic_mt.5.08mm_page.keep-with-next_ifm" text:outline-level="5">Paragraaf<text:s/>5.<text:s/>Deskundigheidseisen voor de specialisatie vreemdelingenrecht en de
                     vreemdelingenpiketplanning</text:h>
      <text:h text:style-name="ifm_p_font.bold_mt.5.08mm_page.keep-with-next_ifm" text:outline-level="2">Artikel<text:s/>6.17<text:s/>Deskundigheidseisen voor de voorwaardelijke inschrijving voor de
                        specialisatie vreemdelingenrecht</text:h>
      <text:p text:style-name="ifm_p_mt.4.23mm_ifm">1.  De vereisten voor de voorwaardelijke inschrijving voor de specialisatie
                        vreemdelingenrecht zijn:</text:p>
      <text:p text:style-name="ifm_p_ifm">a.  voor advocaten die voor het eerst zijn beëdigd vóór september 2013
                              het met succes voltooid hebben van door de Raad goedgekeurde cursussen
                              op het terrein van het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 en</text:p>
      <text:p text:style-name="ifm_p_ifm">3°.  het groot keuzevak Regulier Vreemdelingenrecht.</text:p>
      <text:p text:style-name="ifm_p_ifm">c.  voor advocaten die voor het eerst zijn beëdigd vanaf maart 2021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als bedoeld in het eerste lid onder b en c, die de major of
                        hoofdpraktijk bestuursrecht niet hebben gevolgd hebben in plaats daarvan een
                        door de Raad goedgekeurde cursus op het terrein van het bestuursrecht
                        gevolgd in de drie jaar voorafgaand aan het verzoek tot inschrijving.</text:p>
      <text:p text:style-name="ifm_p_mt.3.7mm_ifm">3.  Advocaten, als bedoeld in het eerste lid onder b, die het keuzevak onder 3°
                        niet hebben afgerond hebben in plaats van dat vak de cursussen genoemd in
                        het eerste lid onder a. afgerond.</text:p>
      <text:p text:style-name="ifm_p_mt.3.7mm_ifm">4.  Advocaten, als bedoeld in het eerste lid onder c, die de leerpraktijk onder
                        3° niet hebben afgerond hebben in plaats van die leerpraktijk de cursussen
                        genoemd in het eerste lid onder a. afgerond.</text:p>
      <text:p text:style-name="ifm_p_mt.3.7mm_ifm">5.  Naast de vereisten genoemd in het eerste lid gelden de volgende
                        vereisten:</text:p>
      <text:p text:style-name="ifm_p_ifm">a.  het worden begeleid door een reeds voor de specialisatie
                              vreemdelingenrecht onvoorwaardelijk ingeschreven advocaat; en</text:p>
      <text:p text:style-name="ifm_p_ifm">b.  het lid zijn van een door de Raad goedgekeurde werkgroep. Goedgekeurd
                              is de werkgroep rechtsbijstand in vreemdelingenzaken van de Stichting
                              Migratierecht Nederland.</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18<text:s/>Omzetting voorwaardelijke inschrijving naar onvoorwaardelijke
                        inschrijving</text:h>
      <text:p text:style-name="ifm_p_mt.4.23mm_ifm">1.  De voorwaardelijke inschrijving geldt voor de duur van één jaar.</text:p>
      <text:p text:style-name="ifm_p_mt.3.7mm_ifm">2.  De advocaat behandelt gedurende de voorwaardelijke inschrijving tenminste
                        tien toevoegingen op het terrein van het vreemdelingenrecht onder
                        begeleiding van een reeds voor de specialisatie vreemdelingenrecht
                        onvoorwaardelijk ingeschreven advocaat.</text:p>
      <text:p text:style-name="ifm_p_mt.3.7mm_ifm">3.  De Raad zet de voorwaardelijke inschrijving na de periode genoemd in het
                        eerste lid en zodra uit rapportage van de advocaat en zijn begeleider is
                        gebleken dat aan de voorwaarden genoemd in artikel 6.17 eerste en vijfde lid
                        en artikel 6.18 tweede lid is voldaan, om naar een onvoorwaardelijke
                        inschrijving. Indien de stukken niet vóór het einde van het jaar van
                        voorwaardelijke inschrijving zijn ontvangen, komt de voorwaardelijke
                        inschrijving te vervallen.</text:p>
      <text:p text:style-name="ifm_p_mt.3.7mm_ifm">4.  De termijn van voorwaardelijke inschrijving kan in bijzondere gevallen
                        worden verlengd met een door de Raad te bepalen termijn.</text:p>
      <text:p text:style-name="ifm_p_mt.3.7mm_ifm">5.  De advocaat die onvoorwaardelijk is ingeschreven is beschikbaar om
                        advocaten te begeleiden die voorwaardelijk voor de specialisatie
                        vreemdelingenrecht zijn ingeschreven.</text:p>
      <text:p text:style-name="ifm_p_mt.3.7mm_ifm">6.  Advocaten kunnen op verzoek direct onvoorwaardelijk worden ingeschreven
                        indien zij kunnen aantonen dat zij aan de voorwaarden genoemd in artikel
                        6.17 eerste en vijfde lid onder b en artikel 6.18, tweede lid en vijfde lid
                        voldoen.</text:p>
      <text:h text:style-name="ifm_p_font.bold_mt.5.08mm_page.keep-with-next_ifm" text:outline-level="2">Artikel<text:s/>6.19<text:s/>Deskundigheidseisen voor de voortzetting van de onvoorwaardelijke
                        inschrijving voor de specialisatie vreemdelingenrecht</text:h>
      <text:p text:style-name="ifm_p_mt.4.23mm_ifm">1.  De vereisten voor de voortzetting van de onvoorwaardelijke inschrijving
                        voor de specialisatie vreemdelingenrecht zijn:</text:p>
      <text:p text:style-name="ifm_p_ifm">a.  het behandelen van tenminste vijftien zaken per jaar op het terrein
                              van het vreemdelingenrecht en/of vreemdelingenbewaring/piket;</text:p>
      <text:p text:style-name="ifm_p_ifm">b.  het behalen van tenminste zes opleidingspunten per jaar op het
                              terrein van het vreemdelingenrecht;</text:p>
      <text:p text:style-name="ifm_p_ifm">c.  lid te zijn van de in artikel 6.17, vijfde lid onder b genoemde
                              werkgroep; en</text:p>
      <text:p text:style-name="ifm_p_ifm">d.  zodanige maatregelen te nemen dat bij afwezigheid de
                              vervanging/waarneming wordt verzorgd door een voor de specialisatie
                              vreemdelingenrecht ingeschreven advocaat.</text:p>
      <text:p text:style-name="ifm_p_mt.3.7mm_ifm">2.  Advocaten die tevens staan ingeschreven voor de specialisatie asiel- en
                        vluchtelingenrecht en die voor de voortzetting van deze specialisatie zes
                        opleidingspunten hebben ingebracht behalen in plaats van het in het eerste
                        lid onder b genoemde aantal opleidingspunten vier opleidingspunten per jaar
                        op het terrein van het vreemdelingenrecht.</text:p>
      <text:h text:style-name="ifm_p_font.bold_mt.5.08mm_page.keep-with-next_ifm" text:outline-level="2">Artikel<text:s/>6.20<text:s/>Deskundigheidseisen voor de inschrijving voor de specialisatie
                        vreemdelingenbewaring</text:h>
      <text:p text:style-name="ifm_p_mt.4.23mm_ifm">De vereisten voor de inschrijving voor de specialisatie vreemdelingenbewaring
                     zijn:</text:p>
      <text:p text:style-name="ifm_p_ifm">a.  het voorwaardelijk of onvoorwaardelijk zijn ingeschreven voor de
                           specialisatie vreemdelingenrecht;</text:p>
      <text:p text:style-name="ifm_p_ifm">b.  met succes het klein keuzevak Toezicht, bewaring en terugkeer van de
                           beroepsopleiding van september 2013 tot maart 2021 voltooid te hebben
                           ofwel een certificaat te overleggen van een door de Raad goedgekeurde
                           cursus op het terrein van vreemdelingenbewaringszaken;</text:p>
      <text:p text:style-name="ifm_p_ifm">c.  aantoonbare basiskennis te hebben van het bestuursrecht, het
                           bestuursprocesrecht en het asielrecht en deze kennis met
                           actualiteitencursussen te onderhouden;</text:p>
      <text:p text:style-name="ifm_p_ifm">d.  onder begeleiding van een reeds op voor de specialisatie
                           vreemdelingenbewaring ingeschreven advocaat tenminste twee
                           vreemdelingenbewaringszaken op basis van een toevoeging te hebben
                           behandeld;</text:p>
      <text:p text:style-name="ifm_p_ifm">e.  het verklaren zich te houden aan het door de Raad vastgestelde Reglement
                           piket;</text:p>
      <text:p text:style-name="ifm_p_ifm">f.  te handelen naar de eisen van zorgvuldige en doelmatige
                           rechtsbijstandverlening aan vreemdelingen in vreemdelingenbewaring. In
                           dat kader volgt de advocaat in zijn praktijkvoering de eisen die
                           voortvloeien uit de minimumnormen die zijn opgenomen in de Best Practice
                           Guide Vreemdelingenbewaring;</text:p>
      <text:p text:style-name="ifm_p_ifm">g.  desgevraagd aan de Klachtencommissie Rechtsbijstand Asiel en
                           Vreemdelingenbewaring geanonimiseerde dossiers ten behoeve van
                           klachtbehandeling en ambtshalve onderzoek beschikbaar te stellen; en</text:p>
      <text:h text:style-name="ifm_p_font.bold_mt.5.08mm_page.keep-with-next_ifm" text:outline-level="2">Artikel<text:s/>6.21<text:s/>(nieuw) Deskundigheidseisen voor de inschrijving voor de
                        vreemdelingenpiketplanning</text:h>
      <text:p text:style-name="ifm_p_mt.4.23mm_ifm">De vereisten voor de inschrijving voor de vreemdelingenpiketplanning
                     zijn:</text:p>
      <text:p text:style-name="ifm_p_ifm">a.  het voldoen aan de eisen in artikel 6.17 en 6.20;</text:p>
      <text:p text:style-name="ifm_p_ifm">b.  het onder begeleiding van een reeds voor de vreemdelingenpiketplanning
                           ingeschreven advocaat behandeld hebben van tenminste twee
                           vreemdelingenpiketzaken;</text:p>
      <text:p text:style-name="ifm_p_ifm">c.  het verklaren zich te houden aan het door de Raad vastgestelde reglement
                           piket; en</text:p>
      <text:p text:style-name="ifm_p_ifm">d.  de vreemdeling tijdig vóór het ophoudingsverhoor/bewaringsgehoor te
                           bezoeken wanneer de aanwezigheid van een piketadvocaat wordt verlangd.
                           Wordt zijn aanwezigheid niet verlangd dan bezoekt de advocaat de
                           vreemdeling binnen 24 uur na de piketmelding.</text:p>
      <text:h text:style-name="ifm_p_font.bold_mt.5.08mm_page.keep-with-next_ifm" text:outline-level="2">Artikel<text:s/>6.21a<text:s/>Wachtlijst voor inschrijving voor de vreemdelingenpiketplanning</text:h>
      <text:p text:style-name="ifm_p_mt.4.23mm_ifm">1.  De Raad hanteert in verband met het noodzakelijke onderhouden van de
                        ervaring per piketplanning een wachtlijst voor inschrijving voor de
                        vreemdelingenpiketplanning</text:p>
      <text:p text:style-name="ifm_p_mt.3.7mm_ifm">2.  Advocaten die zich laten registreren op de wachtlijst maken daarmee kenbaar
                        dat zij – zodra dat mogelijk is – ingeschreven willen worden voor de
                        specialisatie en deel willen nemen aan de piketplanning.</text:p>
      <text:p text:style-name="ifm_p_mt.3.7mm_ifm">3.  Advocaten die zich willen laten registreren op de wachtlijst hoeven op het
                        moment van registratie nog niet aan de in artikel 6.20 onder b t/m g en
                        artikel 6.21 onder b t/m d gestelde eisen te voldoen.</text:p>
      <text:p text:style-name="ifm_p_mt.3.7mm_ifm">4.  De Raad registreert advocaten op datum van aanmelding op de
                        wachtlijst.</text:p>
      <text:p text:style-name="ifm_p_mt.3.7mm_ifm">5.  De Raad laat pas nieuwe advocaten toe zolang door toelating het aantal
                        zaken per aan een regionale piketplanning deelnemende advocaat in een jaar
                        gemiddeld niet onder 22 toevoegingen en het gemiddeld aantal
                        vreemdelingenpiketzaken niet onder de drie piketzaken daalt.</text:p>
      <text:p text:style-name="ifm_p_mt.3.7mm_ifm">6.  De Raad stelt advocaten die benaderd worden voor toelating vanaf de
                        wachtlijst in de gelegenheid om binnen een door de Raad gestelde termijn aan
                        de in artikel 6.20 onder b t/m g en artikel 6.21 onder b t/m d gestelde
                        eisen voor inschrijving te gaan voldoen.</text:p>
      <text:p text:style-name="ifm_p_mt.3.7mm_ifm">7.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22<text:s/>Deskundigheidseisen voor de voortzetting van de inschrijving voor de
                        specialisatie vreemdelingenbewaring en de vreemdelingenpiketplanning</text:h>
      <text:p text:style-name="ifm_p_mt.4.23mm_ifm">1.  De vereisten voor de voortzetting van de inschrijving voor de
                        vreemdelingenpiketplanning en voor de behandeling van toevoegingen in
                        vreemdelingenbewaringszaken zijn:</text:p>
      <text:p text:style-name="ifm_p_ifm">a.  het voldoen aan de voorwaarden genoemd in artikel 6.19, eerste
                              lid;</text:p>
      <text:p text:style-name="ifm_p_ifm">b.  het behandelen van tenminste twaalf vreemdelingenbewaringszaken op
                              basis van een toevoeging per jaar;</text:p>
      <text:p text:style-name="ifm_p_ifm">c.  het behandelen van tenminste drie vreemdelingenpiketzaken per jaar;
                              en</text:p>
      <text:p text:style-name="ifm_p_ifm">d.  het volgen van een door de Raad goedgekeurde cursus van tenminste
                              vier opleidingspunten op het terrein van vreemdelingenbewaringszaken
                              per jaar.</text:p>
      <text:p text:style-name="ifm_p_mt.3.7mm_ifm">2.  Het in het eerste lid onder b en c genoemde aantal zaken kan betrokken
                        worden in de telling voor het totaal aantal zaken zoals omschreven in
                        artikel 6.19, eerste lid onder a.</text:p>
      <text:p text:style-name="ifm_p_mt.3.7mm_ifm">3.  Het eerste lid, onder c. is niet van toepassing op advocaten die zich niet
                        hebben ingeschreven voor de vreemdelingenpiketplanning.</text:p>
      <text:p text:style-name="ifm_p_mt.3.7mm_ifm">4.  De Raad kan voor het in het eerste lid onder b en c genoemde aantal zaken
                        rekening houden met een surplus in een voorgaand jaar.</text:p>
      <text:h text:style-name="ifm_p_font.italic_mt.5.08mm_page.keep-with-next_ifm" text:outline-level="5">Paragraaf<text:s/>6.<text:s/>Deskundigheidseisen voor de specialisatie asiel- en vluchtelingenrecht en
                     het AC-rooster</text:h>
      <text:h text:style-name="ifm_p_font.bold_mt.5.08mm_page.keep-with-next_ifm" text:outline-level="2">Artikel<text:s/>6.23<text:s/>Deskundigheidseisen voor de voorwaardelijke inschrijving voor de
                        specialisatie asiel- en vluchtelingenrecht</text:h>
      <text:p text:style-name="ifm_p_mt.4.23mm_ifm">1.  De vereisten voor de voorwaardelijke inschrijving voor de specialisatie
                        asiel- en vluchtelingenrecht zijn:</text:p>
      <text:p text:style-name="ifm_p_ifm">a.  voor advocaten die voor het eerst zijn beëdigd vóór september 2013
                              het met succes voltooid hebben van door de Raad goedgekeurde cursussen
                              op het terrein van het asiel- en vluchtelingenrecht en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text:p>
      <text:p text:style-name="ifm_p_ifm">3°.  het groot keuzevak Regulier vreemdelingenrecht;</text:p>
      <text:p text:style-name="ifm_p_ifm">4°.  het klein keuzevak Toezicht, bewaring en terugkeer; en</text:p>
      <text:p text:style-name="ifm_p_ifm">5°.  het groot keuzevak Asiel- en vluchtelingenrecht;</text:p>
      <text:p text:style-name="ifm_p_ifm">c.  voor advocaten die voor het eerst zijn beëdigd vanaf maart 2021 het
                              gevolgd hebben van een door de Raad goedgekeurde cursus op het terrein
                              van vreemdelingenbewaringszaken in de drie jaar voorafgaand aan het
                              verzoek tot inschrijving en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bedoeld in het eerste lid onder b en c die de major Bestuursrecht
                        of hoofdpraktijk Bestuursrecht niet hebben gevolgd hebben in plaats daarvan
                        een door de Raad goedgekeurde cursus op het terrein van het bestuursrecht
                        gevolgd in de drie jaar voorafgaand aan het verzoek tot inschrijving.</text:p>
      <text:p text:style-name="ifm_p_mt.3.7mm_ifm">3.  Advocaten bedoeld in het eerste lid onder b die de vakken onder 3° tot en
                        met 5° niet hebben afgerond hebben in plaats van die vakken de cursussen
                        genoemd in het eerste lid onder a. afgerond.</text:p>
      <text:p text:style-name="ifm_p_mt.3.7mm_ifm">4.  Advocaten bedoeld in het eerste lid onder c die het vak onder 3° niet
                        hebben afgerond hebben in plaats van die vakken de cursussen genoemd in het
                        eerste lid onder a. afgerond.</text:p>
      <text:p text:style-name="ifm_p_mt.3.7mm_ifm">5.  Naast de vereisten genoemd in het eerste lid gelden de volgende
                        vereisten:</text:p>
      <text:p text:style-name="ifm_p_ifm">a.  deelname aan het begeleidingstraject voor de specialisatie asiel- en
                              vluchtelingenrecht zoals omschreven in artikel 6.24;</text:p>
      <text:p text:style-name="ifm_p_ifm">b.  lid zijn van een door de Raad goedgekeurde werkgroep op het terrein
                              van het asiel- en vluchtelingenrecht. Goedgekeurd is de Landelijke
                              Werkgroep Rechtshulp aan Vluchtelingen van VluchtelingenWerk;</text:p>
      <text:p text:style-name="ifm_p_ifm">c.  handelen naar de richtlijnen die zijn opgenomen in de Best Practices
                              Leidraad voor asieladvocaten beschikbaar via www.bestpracticesleidraad.nl;</text:p>
      <text:p text:style-name="ifm_p_ifm">d.  desgevraagd aan de Commissie Intercollegiale Toetsing geanonimiseerde
                              dossiers beschikbaar stellen ten behoeve van onderzoek naar de
                              kwaliteit van de asielrechtsbijstand voor alle advocaten werkzaam in
                              asiel- en vluchtelingenrecht; en</text:p>
      <text:p text:style-name="ifm_p_ifm">e.  desgevraagd aan de Klachtencommissie Rechtsbijstand asiel en
                              vreemdelingenbewaring geanonimiseerde dossiers beschikbaar stellen ten
                              behoeve van klachtbehandeling en ambtshalve onderzoek.</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24<text:s/>Begeleidingstraject voor de specialisatie asiel- en
                        vluchtelingenrecht</text:h>
      <text:p text:style-name="ifm_p_mt.4.23mm_ifm">1.  Bij de start van het begeleidingstraject loopt de nieuwe advocaat mee met
                        één (of meerdere) ervaren asieladvocaat(-advocaten) tijdens de behandeling
                        van een zaak in de AA procedure (waaronder minimaal het bijwonen van een
                        voorbereidende dag (dag -1) en een andere procesdag).</text:p>
      <text:p text:style-name="ifm_p_mt.3.7mm_ifm">2.  De begeleider is een advocaat die bij de Raad onvoorwaardelijk is
                        ingeschreven voor de specialisatie asiel- en vluchtelingenrecht en voldoet
                        aan de volgende voorwaarden:</text:p>
      <text:p text:style-name="ifm_p_ifm">a.  heeft minstens vijf jaar zelfstandige ervaring als asieladvocaat en
                              beschikt over een grote asielpraktijk (ten minste 50%);</text:p>
      <text:p text:style-name="ifm_p_ifm">b.  is goed bereikbaar en bereid tot tijdsinvestering om de begeleiding
                              inhoud te geven; en</text:p>
      <text:p text:style-name="ifm_p_ifm">c.  heeft geen begeleidingstraject of maatregel lopen bij de Commissie
                              Intercollegiale Toetsing of Klachtencommissie Rechtsbijstand Asiel- en
                              Vreemdelingenbewaring.</text:p>
      <text:p text:style-name="ifm_p_mt.3.7mm_ifm">3.  Er is één begeleider per begeleidingstraject.</text:p>
      <text:p text:style-name="ifm_p_mt.3.7mm_ifm">4.  De nieuwe advocaat behandelt enkel asielzaken onder begeleiding. Dit kunnen
                        alle soorten asielzaken zijn.</text:p>
      <text:p text:style-name="ifm_p_mt.3.7mm_ifm">5.  De nieuwe advocaat draagt zorg voor tijdige afstemming met de begeleider
                        over te behandelen zaken.</text:p>
      <text:p text:style-name="ifm_p_mt.3.7mm_ifm">6.  De begeleider en de nieuwe advocaat stemmen onderling de aandachtspunten
                        voor de begeleiding af.</text:p>
      <text:p text:style-name="ifm_p_mt.3.7mm_ifm">7.  De begeleider geeft feedback op alle in te dienen stukken. De nieuwe
                        advocaat deelt daartoe alle relevante stukken tijdig met de begeleider.</text:p>
      <text:p text:style-name="ifm_p_mt.3.7mm_ifm">8.  De nieuwe advocaat behandelt gedurende het begeleidingstraject tenminste
                        tien zaken op het terrein van het asiel- en vluchtelingenrecht, waarvan
                        tenminste:</text:p>
      <text:p text:style-name="ifm_p_ifm">a.  vijf asielprocedures waarin in het kader van het voornemen een
                              zienswijze is gegeven;</text:p>
      <text:p text:style-name="ifm_p_ifm">b.  vijf asielprocedures waarin beroep is behandeld bij de rechtbank;
                              en</text:p>
      <text:p text:style-name="ifm_p_ifm">c.  sprake is van voldoende diversiteit en zwaarte van zaken.</text:p>
      <text:p text:style-name="ifm_p_mt.3.7mm_ifm">9.  Indien het begeleidingstraject conform de voorwaarden en naar voldoening is
                        verlopen, bevestigt de begeleider dit aan de nieuwe advocaat in de vorm van
                        een ‘Verklaring van geen bezwaar’ met daarbij een verslaglegging van de
                        begeleiding. Zolang er geen verklaring van geen bezwaar is, kan de nieuwe
                        advocaat niet zelfstandig asielzaken behandelen.</text:p>
      <text:p text:style-name="ifm_p_mt.3.7mm_ifm">10.  Indien de begeleider en de nieuwe advocaat het oneens zijn over de afgifte
                        van de verklaring van geen bezwaar kunnen zij zich wenden tot de Commissie
                        Intercollegiale Toetsing.</text:p>
      <text:h text:style-name="ifm_p_font.bold_mt.5.08mm_page.keep-with-next_ifm" text:outline-level="2">Artikel<text:s/>6.25<text:s/>Omzetting voorwaardelijke inschrijving naar onvoorwaardelijke
                        inschrijving</text:h>
      <text:p text:style-name="ifm_p_mt.4.23mm_ifm">1.  De voorwaardelijke inschrijving geldt voor de duur van één jaar. De Raad
                        zet de voorwaardelijke inschrijving na deze periode om naar een
                        onvoorwaardelijke inschrijving zodra uit een verklaring van ‘geen bezwaar’
                        alsmede de verslaglegging van de begeleiding opgesteld door de begeleidende
                        advocaat is gebleken dat aan de voorwaarden genoemd in artikel 6.23, eerste
                        en vijfde lid en artikel 6.24, achtste lid is voldaan.</text:p>
      <text:p text:style-name="ifm_p_mt.3.7mm_ifm">2.  Indien de in het eerste lid genoemde stukken niet vóór het einde van het
                        jaar van voorwaardelijke inschrijving zijn ontvangen, komt de
                        voorwaardelijke inschrijving te vervallen.</text:p>
      <text:p text:style-name="ifm_p_mt.3.7mm_ifm">3.  De termijn van voorwaardelijke inschrijving kan in bijzondere gevallen
                        worden verlengd met een door de Raad te bepalen termijn.</text:p>
      <text:p text:style-name="ifm_p_mt.3.7mm_ifm">4.  Advocaten kunnen op verzoek direct onvoorwaardelijk worden ingeschreven
                        indien zij kunnen aantonen dat zij aan de voorwaarden genoemd in het artikel
                        6.23, eerste en vijfde lid en artikel 6.24, achtste en negende lid
                        voldoen.</text:p>
      <text:h text:style-name="ifm_p_font.bold_mt.5.08mm_page.keep-with-next_ifm" text:outline-level="2">Artikel<text:s/>6.26<text:s/>Deskundigheidseisen voor de inschrijving voor het AC-rooster</text:h>
      <text:p text:style-name="ifm_p_mt.4.23mm_ifm">De vereisten voor de inschrijving voor het AC-rooster zijn:</text:p>
      <text:p text:style-name="ifm_p_ifm">a.  het (on)voorwaardelijk zijn ingeschreven voor de specialisatie asiel- en
                           vluchtelingenrecht;</text:p>
      <text:p text:style-name="ifm_p_ifm">b.  het voorafgaand aan de eerste inschrijving voor het AC-rooster volgen
                           van de introductietraining AC-rooster die Legal Aid voorafgaand aan
                           iedere roosterperiode organiseert; en</text:p>
      <text:p text:style-name="ifm_p_ifm">c.  het voorafgaand aan de eerste inschrijving voor het AC-rooster voldoen
                           aan de voorwaarde betreffende meelopen in een AA-procedure zoals genoemd
                           in artikel 6.24 eerste lid.</text:p>
      <text:h text:style-name="ifm_p_font.bold_mt.5.08mm_page.keep-with-next_ifm" text:outline-level="2">Artikel<text:s/>6.27<text:s/>Deskundigheidseisen voor de voortzetting van de onvoorwaardelijke
                        inschrijving voor de specialisatie asiel- en vluchtelingenrecht</text:h>
      <text:p text:style-name="ifm_p_mt.4.23mm_ifm">De vereisten voor de voortzetting van de onvoorwaardelijke inschrijving voor
                     de specialisatie asiel- en vluchtelingenrecht zijn:</text:p>
      <text:p text:style-name="ifm_p_ifm">a.  het behandelen van tenminste twintig toevoegingen per jaar op het
                           terrein van het asiel- en vluchtelingenrecht;</text:p>
      <text:p text:style-name="ifm_p_ifm">b.  het behalen van tenminste zes opleidingspunten per jaar op het terrein
                           van het asiel- en vluchtelingenrecht; en</text:p>
      <text:p text:style-name="ifm_p_ifm">c.  voldoen aan de vereisten als genoemd in artikel 6.23, vijfde lid onder b
                           tot en met e.</text:p>
      <text:h text:style-name="ifm_p_font.bold_mt.5.08mm_page.keep-with-next_ifm" text:outline-level="2">Artikel<text:s/>6.28<text:s/>Deskundigheidseisen voor inschrijving voor het grensdetentierooster ex
                        artikel 6 Vreemdelingenwet van Legal Aid in AC Schiphol</text:h>
      <text:p text:style-name="ifm_p_mt.4.23mm_ifm">De vereisten voor de inschrijving voor het grensdetentierooster zijn:</text:p>
      <text:p text:style-name="ifm_p_ifm">a.  de advocaat is ingeschreven voor het AC-rooster; en</text:p>
      <text:p text:style-name="ifm_p_ifm">b.  de advocaat heeft in de drie jaar voorafgaand aan inschrijving een
                           vanuit de Commissie Intercollegiale Toetsing in overleg met de Raad voor
                           Rechtsbijstand AC Schiphol aangeboden cursus op het terrein van
                           grensdetentie gevolgd van minimaal drie opleidingspunten.</text:p>
      <text:h text:style-name="ifm_p_font.bold_mt.5.08mm_page.keep-with-next_ifm" text:outline-level="2">Artikel<text:s/>6.29<text:s/>Deskundigheidseisen voor de voortzetting van inschrijving voor het
                        grensdetentierooster (voor de behandeling van zaken ex artikel 6
                        Vreemdelingenwet) van Legal Aid in AC Schiphol</text:h>
      <text:p text:style-name="ifm_p_mt.4.23mm_ifm">1.  Het vereiste voor de voortzetting van de inschrijving voor het
                        grensdetentierooster is:</text:p>
      <text:p text:style-name="ifm_p_ifm">Het een maal per twee jaar opnieuw de vanuit de Commissie Intercollegiale
                     Toetsing in overleg met de Raad voor Rechtsbijstand AC Schiphol aangeboden
                     cursus op het terrein van grensdetentie van minimaal drie opleidingspunten
                     volgen. De Raad faciliteert en bekostigt de cursus.</text:p>
      <text:p text:style-name="ifm_p_mt.3.7mm_ifm">2.  De cursus grensdetentie kan door advocaten worden opgegeven voor drie
                        opleidingspunten van de zes opleidingspunten die voor de voortzetting van de
                        specialisatie asiel- en vluchtelingenrecht behaald dienen te worden, zoals
                        omschreven in artikel 6.27 sub b.</text:p>
      <text:h text:style-name="ifm_p_font.bold_mt.5.08mm_page.keep-with-next_ifm" text:outline-level="2">Artikel<text:s/>6.30<text:s/>Deskundigheidseisen voor de rechtsbijstandverlening in asielzaken van
                        alleenstaande minderjarige vreemdelingen die in de beschermde opvang (BO)
                        worden geplaatst omdat er een mogelijk risico bestaat slachtoffer te zijn
                        dan wel te worden van mensenhandel</text:h>
      <text:p text:style-name="ifm_p_mt.4.23mm_ifm">De vereisten voor het verlenen van rechtsbijstand in BO-zaken zijn:</text:p>
      <text:p text:style-name="ifm_p_ifm">a.  de laatste vijf jaar ingeschreven zijn voor de specialisatie asiel bij
                           de Raad;</text:p>
      <text:p text:style-name="ifm_p_ifm">b.  het kunnen overleggen van een certificaat van een verdiepingscursus
                           mensenhandel, behaald in de drie jaar voorafgaand aan het verzoek tot
                           inschrijving, aangevuld met een tweejaarlijkse actualiteitencursus
                           mensenhandel; en</text:p>
      <text:p text:style-name="ifm_p_ifm">c.  bereid zijn om voor zowel de voorbereiding als het bijwonen van het
                           nader gehoor naar de NIDOS locatie/locatie IND af te reizen.</text:p>
      <text:h text:style-name="ifm_p_font.bold_mt.5.08mm_page.keep-with-next_ifm" text:outline-level="2">Artikel<text:s/>6.31<text:s/>Verwijderen van het AC-rooster bij het bereiken van 200 eenheden</text:h>
      <text:p text:style-name="ifm_p_mt.4.23mm_ifm">Zodra aan een advocaat tussen 1 januari en 1 november van een kalenderjaar 200
                     toevoegingseenheden zoals omschreven in artikel 4.1 zijn afgegeven wordt deze
                     door de Raad gedurende het resterende kalenderjaar van het AC-rooster
                     verwijderd.</text:p>
      <text:h text:style-name="ifm_p_font.italic_mt.5.08mm_page.keep-with-next_ifm" text:outline-level="5">Paragraaf<text:s/>7.<text:s/>Deskundigheidseisen voor de specialisatie personen- en familierecht</text:h>
      <text:h text:style-name="ifm_p_font.bold_mt.5.08mm_page.keep-with-next_ifm" text:outline-level="2">Artikel<text:s/>6.32<text:s/>Deskundigheidseisen voor de inschrijving voor de specialisatie personen-
                        en familierecht</text:h>
      <text:p text:style-name="ifm_p_mt.4.23mm_ifm">1.  De vereisten voor de voorwaardelijke inschrijving voor de specialisatie
                        personen- en familierecht zijn:</text:p>
      <text:p text:style-name="ifm_p_ifm">a.  het met succes voltooid hebben van:</text:p>
      <text:p text:style-name="ifm_p_ifm">1°.  een door de Raad goedgekeurde basisopleiding personen- en
                                    familierecht ter waarde van twintig opleidingspunten in de drie
                                    jaar voorafgaand aan het verzoek tot inschrijving, althans aan
                                    te tonen dat de advocaat zich voor een dergelijke opleiding
                                    heeft aangemeld; of</text:p>
      <text:p text:style-name="ifm_p_ifm">2°.  het met succes voltooid hebben van de major Burgerlijk Recht
                                    van de beroepsopleiding van september 2013 tot maart 2021 en
                                    zich aangemeld hebben voor het groot keuzevak
                                    (Echt)scheidingsrecht van de beroepsopleiding; of</text:p>
      <text:p text:style-name="ifm_p_ifm">3°.  het zich aangemeld hebben voor de hoofdpraktijk privaatrecht en
                                    de leerpraktijk familierecht van de beroepsopleiding vanaf maart
                                    2021; of</text:p>
      <text:p text:style-name="ifm_p_ifm">4°.  het aantoonbaar aspirant-lid zijn van de vereniging van
                                    Familierechtadvocaten Scheidingsmediators (vFAS); en</text:p>
      <text:p text:style-name="ifm_p_ifm">b.  het bereid zijn om de gedragscode voor advocaten in het personen- en
                              familierecht te hanteren (bijlage 2).</text:p>
      <text:p text:style-name="ifm_p_mt.3.7mm_ifm">2.  De voorwaardelijke inschrijving geldt voor de duur van één jaar of, indien
                        de advocaat is ingeschreven op grond van het eerste lid, sub a onder 3°,
                        voor de duur van twee jaar.</text:p>
      <text:p text:style-name="ifm_p_mt.3.7mm_ifm">3.  De advocaat behandelt gedurende de voorwaardelijke inschrijving tenminste
                        tien zaken per jaar op het terrein van het personen- en familierecht onder
                        begeleiding van een onvoorwaardelijk voor de specialisatie personen- en
                        familierecht ingeschreven advocaat en voldoet aan het eind van de
                        voorwaardelijke inschrijving definitief aan de voorwaarden genoemd in het
                        eerste lid onder a.</text:p>
      <text:p text:style-name="ifm_p_mt.3.7mm_ifm">4.  De Raad gaat voor het in het derde lid genoemde aantal zaken uit van de
                        toevoegingen in de eigen administratie op naam van de voorwaardelijk
                        ingeschreven advocaat. De advocaat kan op de wijze als omschreven in artikel
                        5.8 de Raad verzoeken betalende zaken in de telling te betrekken. Onder
                        begeleiding als bedoeld in het derde lid wordt verstaan dat de
                        voorwaardelijk ingeschreven advocaat ten minste periodiek gesprekken heeft
                        gevoerd met de begeleidende advocaat over de zaak en de te voeren
                        strategie.</text:p>
      <text:p text:style-name="ifm_p_mt.3.7mm_ifm">5.  De Raad zet de voorwaardelijke inschrijving na de periode genoemd in het
                        tweede lid en zodra is gebleken dat aan de voorwaarden genoemd in het derde
                        lid is voldaan, om naar een onvoorwaardelijke inschrijving.</text:p>
      <text:p text:style-name="ifm_p_mt.3.7mm_ifm">6.  De vereisten genoemd in het eerste lid tot en met het vijfde lid zijn niet
                        van toepassing op advocaten die aantoonbaar lid zijn van de vereniging van
                        Familierechtadvocaten Scheidingsmediators (vFAS).</text:p>
      <text:h text:style-name="ifm_p_font.bold_mt.5.08mm_page.keep-with-next_ifm" text:outline-level="2">Artikel<text:s/>6.33<text:s/>Deskundigheidseisen voor de voortzetting van de onvoorwaardelijke
                        inschrijving voor de specialisatie personen- en familierecht</text:h>
      <text:p text:style-name="ifm_p_mt.4.23mm_ifm">1.  De vereisten voor de voortzetting van de onvoorwaardelijke inschrijving
                        voor de specialisatie personen- en familierecht zijn:</text:p>
      <text:p text:style-name="ifm_p_ifm">a.  het behandelen van tenminste vijftien zaken per jaar op het terrein
                              van het personen- en familierecht; en</text:p>
      <text:p text:style-name="ifm_p_ifm">b.  het behalen van tenminste tien opleidingspunten per jaar op het
                              terrein van het personen- en familierecht. Opleidingspunten behaald op
                              het terrein van vaardigheden op het personen- en familierecht tellen
                              voor dit aantal mee.</text:p>
      <text:p text:style-name="ifm_p_mt.3.7mm_ifm">2.  Advocaten die tevens ingeschreven staan als mediator voor de specialisatie
                        personen- en familierecht bij de Raad behandelen in afwijking van het in het
                        eerste lid onder a gestelde voor beide specialisaties in totaal vijftien
                        zaken per jaar, waarvan tenminste zeven familiemediations.</text:p>
      <text:p text:style-name="ifm_p_mt.3.7mm_ifm">3.  Advocaten die tevens ingeschreven staan als mediator voor de specialisatie
                        personen- en familierecht bij de Raad, behalen in afwijking van het in het
                        eerste lid onder b gestelde voor beide specialisaties in totaal tien
                        opleidingspunten, waarvan vijf opleidingspunten op het terrein van
                        familiemediation.</text:p>
      <text:h text:style-name="ifm_p_font.italic_mt.5.08mm_page.keep-with-next_ifm" text:outline-level="5">Paragraaf<text:s/>8.<text:s/>Deskundigheidseisen voor de specialisatie internationale
                     kinderontvoeringszaken</text:h>
      <text:h text:style-name="ifm_p_font.bold_mt.5.08mm_page.keep-with-next_ifm" text:outline-level="2">Artikel<text:s/>6.34<text:s/>Deskundigheidseisen voor de inschrijving voor de specialisatie
                        internationale kinderontvoeringszaken</text:h>
      <text:p text:style-name="ifm_p_mt.4.23mm_ifm">1.  De vereisten voor de inschrijving voor de specialisatie internationale
                        kinderontvoeringszaken zijn:</text:p>
      <text:p text:style-name="ifm_p_ifm">a.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is minder dan drie jaar voor het verzoek tot
                              inschrijving gevolgd; en</text:p>
      <text:p text:style-name="ifm_p_ifm">b.  het behandeld hebben van tenminste drie internationale
                              kinderontvoeringszaken onder begeleiding van een minimaal drie jaar
                              voor de specialisatie internationale kinderontvoeringszaken
                              ingeschreven advocaat.</text:p>
      <text:p text:style-name="ifm_p_mt.3.7mm_ifm">2.  Het aantal van drie zaken zoals omschreven in het eerste lid sub b moet
                        zijn meegelopen met minimaal twee verschillende advocaten in een periode van
                        drie jaar voorafgaand aan het indienen van een verzoek om inschrijving voor
                        dit terrein.</text:p>
      <text:p text:style-name="ifm_p_mt.3.7mm_ifm">3.  De eis van begeleiding zoals omschreven in het eerste lid sub b geldt niet
                        voor advocaten die in de periode van drie jaar voorafgaand aan het indienen
                        van het verzoek om inschrijving voor dit terrein drie internationale
                        kinderontvoeringszaken zonder begeleiding hebben behandeld.</text:p>
      <text:h text:style-name="ifm_p_font.bold_mt.5.08mm_page.keep-with-next_ifm" text:outline-level="2">Artikel<text:s/>6.35<text:s/>Deskundigheidseisen voor de voortzetting van de inschrijving voor de
                        specialisatie internationale kinderontvoeringszaken</text:h>
      <text:p text:style-name="ifm_p_mt.4.23mm_ifm">De vereisten voor de voortzetting van de inschrijving voor de specialisatie
                     internationale kinderontvoeringszaken zijn 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p>
      <text:h text:style-name="ifm_p_font.italic_mt.5.08mm_page.keep-with-next_ifm" text:outline-level="5">Paragraaf<text:s/>9.<text:s/>Deskundigheidseisen voor bijzondere curatoren</text:h>
      <text:h text:style-name="ifm_p_font.bold_mt.5.08mm_page.keep-with-next_ifm" text:outline-level="2">Artikel<text:s/>6.36<text:s/>Deskundigheidseisen voor de inschrijving voor de specialisatie
                        bijzondere curatoren in artikel 1:212 BW zaken (afstammingszaken)</text:h>
      <text:p text:style-name="ifm_p_mt.4.23mm_ifm">1.  De vereisten voor de inschrijving voor de specialisatie bijzondere curator
                        in artikel 1:212 BW zaken (afstammingszaken) zijn:</text:p>
      <text:p text:style-name="ifm_p_ifm">a.  het voltooid hebben van de stage;</text:p>
      <text:p text:style-name="ifm_p_ifm">b.  het bij de Raad onvoorwaardelijk ingeschreven staan voor de
                              specialisatie personen- en familierecht; en</text:p>
      <text:p text:style-name="ifm_p_ifm">c.  het met goed gevolg hebben afgelegd van het door de Stichting
                              Bijzondere Curator Nederland (Stichting BCN) georganiseerd examen voor
                              het kunnen behandelen van artikel 1:212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7<text:s/>Deskundigheidseisen voor de voortzetting van de inschrijving voor de
                        specialisatie bijzondere curatoren in artikel 1:212 BW zaken
                        (afstammingszaken)</text:h>
      <text:p text:style-name="ifm_p_mt.4.23mm_ifm">1.  De vereisten voor de voortzetting van de inschrijving voor de specialisatie
                        bijzondere curatoren in artikel 1:212 BW zaken (afstammings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bold_mt.5.08mm_page.keep-with-next_ifm" text:outline-level="2">Artikel<text:s/>6.38<text:s/>Deskundigheidseisen voor de inschrijving voor de specialisatie
                        bijzondere curatoren in artikel 1:250 BW zaken</text:h>
      <text:p text:style-name="ifm_p_mt.4.23mm_ifm">1.  De vereisten voor de inschrijving voor de specialisatie bijzondere
                        curatoren in artikel 1:250 BW zaken zijn:</text:p>
      <text:p text:style-name="ifm_p_ifm">a.  het voltooid hebben van de stage;</text:p>
      <text:p text:style-name="ifm_p_ifm">b.  het bij de Raad onvoorwaardelijk ingeschreven staan voor de
                              specialisatie personen- en familierecht of de specialisatie civiel
                              jeugdrecht; en</text:p>
      <text:p text:style-name="ifm_p_ifm">c.  het met goed gevolg hebben afgelegd van het door de Stichting
                              Bijzondere Curator Nederland (Stichting BCN) georganiseerd examen voor
                              het kunnen behandelen van artikel 1:250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9<text:s/>Deskundigheidseisen voor de voortzetting van de inschrijving voor de
                        specialisatie bijzondere curatoren in artikel 1:250 BW zaken</text:h>
      <text:p text:style-name="ifm_p_mt.4.23mm_ifm">1.  De vereisten voor de voortzetting van de inschrijving voor de specialisatie
                        bijzondere curatoren in artikel 1:250 BW 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of de specialisatie civiel jeugd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of voor de voortzetting van de
                        specialisatie civiel jeugd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italic_mt.5.08mm_page.keep-with-next_ifm" text:outline-level="5">Paragraaf<text:s/>10.<text:s/>Deskundigheidseisen voor de specialisatie civiel jeugdrecht</text:h>
      <text:h text:style-name="ifm_p_font.bold_mt.5.08mm_page.keep-with-next_ifm" text:outline-level="2">Artikel<text:s/>6.40<text:s/>Deskundigheidseisen voor de inschrijving voor de specialisatie civiel
                        jeugdrecht (behandelen van toevoegingen met zaakcode P042, P043 en
                        P044)</text:h>
      <text:p text:style-name="ifm_p_mt.4.23mm_ifm">1.  De vereisten voor de inschrijving voor de specialisatie civiel jeugdrecht
                        (toevoegingen met zaakcode P043 en P044) zijn:</text:p>
      <text:p text:style-name="ifm_p_ifm">a.  het beschikken over minimaal drie jaar relevante
                              beroepservaring;</text:p>
      <text:p text:style-name="ifm_p_ifm">b.  het met goed gevolg hebben afgerond van het eerste leerjaar van de
                              beroepsopleiding;</text:p>
      <text:p text:style-name="ifm_p_ifm">c.  het in de afgelopen drie jaar behaald hebben van twaalf
                              opleidingspunten op het terrein van het civiele jeugdrecht; en</text:p>
      <text:p text:style-name="ifm_p_ifm">d.  het onder begeleiding van een reeds voor de specialisatie civiel
                              jeugdrecht ingeschreven advocaat behandeld hebben van drie civiele
                              jeugdrechtzaken (zaakcode P043 en P044).</text:p>
      <text:p text:style-name="ifm_p_mt.3.7mm_ifm">2.  De vereisten voor het verlenen van rechtsbijstand bij plaatsingen van een
                        jeugdige in een gesloten accommodatie voor jeugdzorg ex. artikel 6.1.10,
                        vierde lid van de Jeugdwet op ambtshalve last van de rechtbank zijn:</text:p>
      <text:p text:style-name="ifm_p_ifm">a.  het voldoen aan de vereisten in het eerste lid; en</text:p>
      <text:p text:style-name="ifm_p_ifm">b.  het onder begeleiding van een reeds drie jaar voor de specialisatie
                              civiel jeugdrecht ingeschreven advocaat hebben behandeld van één
                              machtiging tot plaatsing in een gesloten accommodatie voor jeugdzorg
                              (zaakcode P042).</text:p>
      <text:p text:style-name="ifm_p_mt.3.7mm_ifm">3.  Onder relevante beroepservaring als bedoeld in het eerste lid onder a wordt
                        verstaan: drie jaar werkervaring als beëdigd advocaat. Een kortere
                        werkervaring als advocaat volstaat, mits die gecombineerd wordt met
                        relevante en gelijkwaardige werkervaring elders. Bijvoorbeeld in een beroep
                        bij de rechterlijke macht, of Jeugdzorg.</text:p>
      <text:h text:style-name="ifm_p_font.bold_mt.5.08mm_page.keep-with-next_ifm" text:outline-level="2">Artikel<text:s/>6.41<text:s/>Deskundigheidseisen voor de voortzetting van de inschrijving voor de
                        specialisatie civiel jeugdrecht</text:h>
      <text:p text:style-name="ifm_p_mt.4.23mm_ifm">1.  De vereisten voor de voortzetting van de inschrijving voor de specialisatie
                        civiel jeugdrecht zijn:</text:p>
      <text:p text:style-name="ifm_p_ifm">a.  het behandelen van tenminste zes zaken op het terrein van het civiele
                              jeugdrecht (toevoegingen met zaakcode P042, P043 of P044) per jaar;
                              en</text:p>
      <text:p text:style-name="ifm_p_ifm">b.  het behalen van tenminste acht opleidingspunten per jaar op het
                              terrein van het civiele jeugdrecht, waaronder tenminste één
                              actualiteitencursus. Opleidingspunten behaald op het terrein van
                              vaardigheden op het terrein van het civiele jeugdrecht tellen voor dit
                              aantal mee.</text:p>
      <text:p text:style-name="ifm_p_mt.3.7mm_ifm">2.  Opleidingspunten bedoeld in het eerste lid onder b kunnen tot een maximum
                        van vier opleidingspunten per jaar worden opgegeven voor de voortzetting van
                        de specialisatie personen- en familie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italic_mt.5.08mm_page.keep-with-next_ifm" text:outline-level="5">Paragraaf<text:s/>11.<text:s/>Deskundigheidseisen voor de specialisatie arbeidsrecht</text:h>
      <text:h text:style-name="ifm_p_font.bold_mt.5.08mm_page.keep-with-next_ifm" text:outline-level="2">Artikel<text:s/>6.42<text:s/>Deskundigheidseisen voor de inschrijving voor de specialisatie
                        arbeidsrecht</text:h>
      <text:p text:style-name="ifm_p_mt.4.23mm_ifm">1.  De vereisten voor de inschrijving voor de specialisatie arbeidsrecht
                        zijn:</text:p>
      <text:p text:style-name="ifm_p_ifm">a.  het met succes voltooid hebben van:</text:p>
      <text:p text:style-name="ifm_p_ifm">1°  een door de Raad goedgekeurde basisopleiding arbeidsrecht ter
                                    waarde van twintig opleidingspunten in de drie jaar voorafgaand
                                    aan het verzoek tot inschrijving; of</text:p>
      <text:p text:style-name="ifm_p_ifm">2°  het groot keuzevak van vijf dagdelen Arbeidsrecht van de
                                    beroepsopleiding van september 2013 tot maart 2021; of</text:p>
      <text:p text:style-name="ifm_p_ifm">3°  de leerpraktijk Arbeidsrecht van de beroepsopleiding vanaf
                                    maart 2021; en</text:p>
      <text:p text:style-name="ifm_p_ifm">b.  het onder begeleiding van een reeds voor de specialisatie
                              arbeidsrecht ingeschreven advocaat behandeld hebben van vijf
                              arbeidsrechtzaken, waarvan ten minste één procedure.</text:p>
      <text:p text:style-name="ifm_p_mt.3.7mm_ifm">2.  Het eerste lid is niet van toepassing op advocaten die aantoonbaar lid zijn
                        van de specialisatievereniging Vereniging Arbeidsrecht Advocaten Nederland
                        (VAAN).</text:p>
      <text:h text:style-name="ifm_p_font.bold_mt.5.08mm_page.keep-with-next_ifm" text:outline-level="2">Artikel<text:s/>6.43<text:s/>Deskundigheidseisen voor de voortzetting van de inschrijving voor de
                        specialisatie arbeidsrecht</text:h>
      <text:p text:style-name="ifm_p_mt.4.23mm_ifm">De vereisten voor de voortzetting van de inschrijving voor de specialisatie
                     arbeidsrecht zijn:</text:p>
      <text:p text:style-name="ifm_p_ifm">a.  het behandelen van tenminste tien zaken per jaar op het terrein van het
                           arbeidsrecht; en</text:p>
      <text:p text:style-name="ifm_p_ifm">b.  het behalen van tenminste tien opleidingspunten per jaar op het terrein
                           van het arbeidsrecht.</text:p>
      <text:h text:style-name="ifm_p_font.italic_mt.5.08mm_page.keep-with-next_ifm" text:outline-level="5">Paragraaf<text:s/>12.<text:s/>Deskundigheidseisen voor de specialisatie huurrecht</text:h>
      <text:h text:style-name="ifm_p_font.bold_mt.5.08mm_page.keep-with-next_ifm" text:outline-level="2">Artikel<text:s/>6.44<text:s/>Deskundigheidseisen voor de inschrijving voor de specialisatie
                        huurrecht</text:h>
      <text:p text:style-name="ifm_p_mt.4.23mm_ifm">1.  De vereisten voor de inschrijving voor de specialisatie huurrecht
                        zijn:</text:p>
      <text:p text:style-name="ifm_p_ifm">a.  het met succes voltooid hebben van:</text:p>
      <text:p text:style-name="ifm_p_ifm">1°.  een door de Raad goedgekeurde basisopleiding huurrecht ter
                                    waarde van twintig opleidingspunten in de drie jaar voorafgaand
                                    aan het verzoek tot inschrijving; of</text:p>
      <text:p text:style-name="ifm_p_ifm">2°.  het groot keuzevak van vijf dagdelen huurrecht van de
                                    beroepsopleiding van september 2013 tot maart 2021); en</text:p>
      <text:p text:style-name="ifm_p_ifm">b.  het onder begeleiding van een reeds voor de specialisatie huurrecht
                              ingeschreven advocaat behandeld hebben van vijf huurrechtzaken.</text:p>
      <text:p text:style-name="ifm_p_mt.3.7mm_ifm">2.  Het eerste lid is niet van toepassing op advocaten die aantoonbaar lid zijn
                        van de specialisatievereniging Vereniging van Huurrecht Advocaten
                        (VHA).</text:p>
      <text:h text:style-name="ifm_p_font.bold_mt.5.08mm_page.keep-with-next_ifm" text:outline-level="2">Artikel<text:s/>6.45<text:s/>Deskundigheidseisen voor de voortzetting van de inschrijving voor de
                        specialisatie huurrecht</text:h>
      <text:p text:style-name="ifm_p_mt.4.23mm_ifm">De vereisten voor de voortzetting van de inschrijving van de specialisatie
                     huurrecht zijn:</text:p>
      <text:p text:style-name="ifm_p_ifm">a.  het behandelen van tenminste tien zaken per jaar op het terrein van het
                           huurrecht; en</text:p>
      <text:p text:style-name="ifm_p_ifm">b.  het behalen van tenminste tien opleidingspunten per jaar op het terrein
                           van het huurrecht.</text:p>
      <text:h text:style-name="ifm_p_font.italic_mt.5.08mm_page.keep-with-next_ifm" text:outline-level="5">Paragraaf<text:s/>13.<text:s/>Deskundigheidseisen voor de specialisatie sociaal zekerheidsrecht</text:h>
      <text:h text:style-name="ifm_p_font.bold_mt.5.08mm_page.keep-with-next_ifm" text:outline-level="2">Artikel<text:s/>6.46<text:s/>Deskundigheidseisen voor inschrijving voor de specialisatie sociaal
                        zekerheidsrecht</text:h>
      <text:p text:style-name="ifm_p_mt.4.23mm_ifm">1.  De vereisten voor de inschrijving voor de specialisatie Sociaal
                        zekerheidsrecht zijn:</text:p>
      <text:p text:style-name="ifm_p_ifm">a.  het met succes voltooid hebben van:</text:p>
      <text:p text:style-name="ifm_p_ifm">1°.  een door de Raad goedgekeurde basisopleiding sociaal
                                    zekerheidsrecht ter waarde van twintig opleidingspunten in de
                                    drie jaar voorafgaand aan het verzoek tot inschrijving; of</text:p>
      <text:p text:style-name="ifm_p_ifm">2°.  het groot keuzevak van vijf dagdelen Sociaal Zekerheidsrecht
                                    van de beroepsopleiding van september 2013 tot maart 2021);
                                    en</text:p>
      <text:p text:style-name="ifm_p_ifm">b.  het onder begeleiding van een reeds voor de specialisatie sociaal
                              zekerheidsrecht ingeschreven advocaat behandeld hebben van vijf
                              sociaal zekerheidsrechtzaken.</text:p>
      <text:p text:style-name="ifm_p_mt.3.7mm_ifm">2.  Het eerste lid is niet van toepassing op advocaten die aantoonbaar lid zijn
                        van de Specialisatievereniging Sociaal Zekerheidsrecht (SSZ).</text:p>
      <text:h text:style-name="ifm_p_font.bold_mt.5.08mm_page.keep-with-next_ifm" text:outline-level="2">Artikel<text:s/>6.47<text:s/>Deskundigheidseisen voor de voortzetting van de inschrijving voor de
                        specialisatie sociaal zekerheidsrecht</text:h>
      <text:p text:style-name="ifm_p_mt.4.23mm_ifm">De vereisten voor de voortzetting van de inschrijving van de specialisatie
                     sociaal zekerheidsrecht zijn:</text:p>
      <text:p text:style-name="ifm_p_ifm">a.  het behandelen van tenminste tien zaken per jaar op het terrein van het
                           sociaal zekerheidsrecht; en</text:p>
      <text:p text:style-name="ifm_p_ifm">b.  het behalen van tenminste tien opleidingspunten per jaar op het terrein
                           van het sociaal zekerheidsrecht.</text:p>
      <text:h text:style-name="ifm_p_font.bold_mt.5.08mm_page.keep-with-next_ifm" text:outline-level="4">HOOFDSTUK<text:s/>7<text:s/>SLOTBEPALINGEN</text:h>
      <text:h text:style-name="ifm_p_font.bold_mt.5.08mm_page.keep-with-next_ifm" text:outline-level="2">Artikel<text:s/>7.1<text:s/>Inwerkingtreding</text:h>
      <text:p text:style-name="ifm_p_mt.4.23mm_ifm">1.  Deze regeling treedt in werking met ingang van 1 januari 2026.</text:p>
      <text:p text:style-name="ifm_p_mt.3.7mm_ifm">2.  Deze regeling vervalt op 31 december 2026.</text:p>
      <text:h text:style-name="ifm_p_font.bold_mt.5.08mm_page.keep-with-next_ifm" text:outline-level="2">Artikel<text:s/>7.2<text:s/>Citeertitel</text:h>
      <text:p text:style-name="ifm_p_mt.4.23mm_ifm">Deze regeling wordt aangehaald als: Inschrijvingsvoorwaarden advocatuur
                  2026.</text:p>
      <text:p text:style-name="ifm_p_font.italic_mt.3.7mm_ifm">
                  ’s-Hertogenbosch,
                   5 november 2025
               </text:p>
      <text:p text:style-name="ifm_p_font.italic_mt.3.7mm_ifm">Bestuur van de Raad voor Rechtsbijstand,<text:line-break/>I.D.<text:s/>Nijboer<text:line-break/>Algemeen directeur/Bestuurder</text:p>
      <text:h text:style-name="ifm_p_font.bold_mt.5.08mm_page.break-before_ifm" text:outline-level="4">BIJLAGE<text:s/>1<text:s/>DISTRIBUTIEREGELING AC</text:h>
      <text:h text:style-name="ifm_p_font.bold_mt.5.08mm_page.keep-with-next_ifm" text:outline-level="5">1.<text:s/>Rechtsbijstand voorziening in het AC</text:h>
      <text:p text:style-name="ifm_p_mt.4.23mm_ifm">a)  De distributie van asielzaken in de aanmeldcentra is een voorliggende
                     voorziening van de Raad om asielzoekers die niet bekend zijn met de werkwijze
                     van de Nederlandse advocatuur en asielprocedure binnen de korte termijnen van
                     de algemene asielprocedure zo snel mogelijk van adequate rechtsbijstand te
                     voorzien. De afdeling Legal Aid van de Raad verzorgt de distributie van zaken
                     aan deelnemende advocaten en faciliteert hen bij hun werkzaamheden, zodat zij
                     binnen de gestelde termijnen hun werk adequaat kunnen uitvoeren.</text:p>
      <text:p text:style-name="ifm_p_ifm">b)  Advocaten die buiten de distributieregeling om werken of uitdrukkelijk
                     aangeven geen gebruik te willen maken van de distributieregeling worden door
                     Legal Aid niet gefaciliteerd in de aanmeldcentra.</text:p>
      <text:p text:style-name="ifm_p_ifm">c)  De Raad houdt rekening met het beginsel van vrije advocaatkeuze. De advocaat
                     dient een melding van vrije advocaatkeuze (hierna: voorkeursmachtiging) in bij
                     Legal Aid.</text:p>
      <text:h text:style-name="ifm_p_font.bold_mt.5.08mm_page.keep-with-next_ifm" text:outline-level="5">2.<text:s/>Opstellen AC-roosters</text:h>
      <text:p text:style-name="ifm_p_mt.4.23mm_ifm">a)  Legal Aid stelt per half jaar (januari t/m juni en juli t/m december) de
                     AC-roosters op.</text:p>
      <text:p text:style-name="ifm_p_ifm">b)  Advocaten die voor het eerst deelnemen aan het AC-rooster melden zich voor de
                        15<text:span text:style-name="ifm_span_font.superscript_ifm">e</text:span> van de maanden maart of september aan bij de Raad voor
                     deelname aan de daaropvolgende roosterperiode. Hierna sluit de termijn voor
                     aanmelding.</text:p>
      <text:p text:style-name="ifm_p_ifm">c)  Legal Aid inventariseert per roosterperiode de wensen van de deelnemende
                     advocaten en houdt hier zoveel mogelijk rekening mee bij het opstellen van de
                     roosters. Bij de inventarisatie geeft Legal Aid de productieprognose voor de
                     betreffende roosterperiode.</text:p>
      <text:p text:style-name="ifm_p_ifm">d)  Advocaten zijn zich ervan bewust dat het aantal advocaten per rooster van
                     invloed is op het aantal aan hen te distribueren zaken.</text:p>
      <text:p text:style-name="ifm_p_ifm">e)  Advocaten kunnen aangeven aan welk AC-rooster zij willen deelnemen (hierbij
                     geldt maximaal één land-AC).</text:p>
      <text:p text:style-name="ifm_p_ifm">f)  Advocaten kunnen aangeven hoeveel zaken zij per inroostering willen ontvangen.
                     Hierbij geldt een maximum van 2 zaken per inroostering.</text:p>
      <text:p text:style-name="ifm_p_ifm">g)  Legal Aid deelt de roosters uiterlijk 10 weken voorafgaand aan de ingangsdatum
                     met de deelnemende advocaten.</text:p>
      <text:p text:style-name="ifm_p_ifm">h)  Als de situatie daarom vraagt kan Legal Aid naast de AC-roosters een apart
                     spreekuurrooster opstellen.</text:p>
      <text:h text:style-name="ifm_p_font.bold_mt.5.08mm_page.keep-with-next_ifm" text:outline-level="5">3.<text:s/>Distributie asielzaken door Legal Aid</text:h>
      <text:p text:style-name="ifm_p_mt.4.23mm_ifm">a)  Legal Aid verdeelt de beschikbare asielzaken zoveel mogelijk evenredig onder
                     de deelnemende advocaten. Legal Aid kan niet garanderen dat advocaten evenveel
                     zaken krijgen. Het aantal zaken per advocaat is mede afhankelijk van eigen
                     keuzes van de advocaat (zoals het afzeggen van diensten en het indienen van
                     voorkeursmachtigingen).</text:p>
      <text:p text:style-name="ifm_p_ifm">b)  Advocaten dienen elke soort zaak te accepteren (o.a. nationaliteit,
                     gezinssamenstelling ed.).</text:p>
      <text:p text:style-name="ifm_p_ifm">c)  Alleenstaande vrouwelijke asielzoekers worden voor zover mogelijk aan een
                     vrouwelijke advocaat gekoppeld.</text:p>
      <text:p text:style-name="ifm_p_ifm">d)  Legal Aid kan niet garanderen dat een advocaat daadwerkelijk zaken ontvangt op
                     de dagen dat de advocaat ingeroosterd is.</text:p>
      <text:p text:style-name="ifm_p_ifm">e)  Als er geen te behandelen zaken zijn op de ingeroosterde dagen belt Legal Aid
                     de advocaat af. Dit kan op elk moment, maar bij voorkeur zo ruim mogelijk vóór
                     de eerste roosterdag.</text:p>
      <text:p text:style-name="ifm_p_ifm">f)  Het daadwerkelijk aantal gedistribueerde zaken per advocaat van hetzelfde
                     AC-rooster is openbaar. Advocaten kunnen een overzicht opvragen bij Legal Aid.
                     Legal Aid houdt ook bij hoe vaak een advocaat is afgebeld en hoe vaak een
                     advocaat zelf een inroostering afbelt.</text:p>
      <text:p text:style-name="ifm_p_ifm">g)  Legal Aid plant asielzaken zo efficiënt mogelijk, zodat een advocaat op één
                     dag bij voorkeur voor meerdere zaken naar het AC komt.</text:p>
      <text:p text:style-name="ifm_p_ifm">h)  Legal Aid kan een in het AC aanwezige advocaat vragen om, los van de al aan de
                     advocaat gedistribueerde zaken, rechtsbijstand te verlenen in een andere zaak.
                     De vergoeding hiervan gebeurt als volgt:</text:p>
      <text:p text:style-name="ifm_p_ifm">i.  Als de behandeld advocaat de zaak inneemt verstrekt Legal Aid een
                           toevoeging, of:</text:p>
      <text:p text:style-name="ifm_p_ifm">ii.  Als de behandelend advocaat de zaak niet inneemt dan verstrekt de Raad
                           een vergoeding voor de verrichte werkzaamheden op basis van het
                           uurtarief. De betreffende zaak wordt vervolgens tot en met de bespreking
                           van de beschikking vergoed volgens het uurtarief en er wordt geen
                           toevoeging verstrekt. Dit om dubbele vergoedingen in een asielzaak te
                           voorkomen.</text:p>
      <text:h text:style-name="ifm_p_font.bold_mt.5.08mm_page.keep-with-next_ifm" text:outline-level="5">4.<text:s/>Verwerking voorkeursmachtigingen</text:h>
      <text:p text:style-name="ifm_p_mt.4.23mm_ifm">a)  Een voorkeursmachtiging is een door de cliënt ondertekende en gedateerde
                     schriftelijke machtiging aan één bepaalde advocaat om de cliënt bij te staan
                     tijdens de asielprocedure.</text:p>
      <text:p text:style-name="ifm_p_ifm">b)  De Raad verwacht dat de advocaat die het maximum aantal toevoegingseenheden
                     zoals omschreven in artikel 4.1 heeft bereikt, gedurende het resterende
                     kalenderjaar geen nieuwe voorkeursmachtigingen indient (zie ook artikel 4.2
                     tweede lid).</text:p>
      <text:p text:style-name="ifm_p_ifm">c)  Een voorkeursmachtiging kan alleen door Legal Aid verwerkt worden als deze is
                     ingediend voordat de asielzaak door Legal Aid is gekoppeld en er een toevoeging
                     is afgegeven.</text:p>
      <text:p text:style-name="ifm_p_ifm">d)  Een voorkeursmachtiging die is ingediend nadat voor diezelfde zaak een
                     toevoeging is afgegeven, wordt door Legal Aid ter kennisgeving aangenomen.
                     Legal Aid informeert de advocaat dat voor het overnemen van de toevoeging een
                     mutatieverzoek tot overname ingediend moet worden en verwijst de advocaat naar
                     de advocaat aan wie eerder de toevoeging is verstrekt.</text:p>
      <text:p text:style-name="ifm_p_ifm">e)  Legal Aid plant voorkeurszaken zoveel mogelijk in het AC waar de advocaat
                     doorgaans werkzaam is. Als dit niet mogelijk is, bijvoorbeeld omdat het COA de
                     cliënt niet plaatst in de opvanglocatie bij dit AC, dan reist de advocaat naar
                     het AC waar de IND de zaak behandelt.</text:p>
      <text:p text:style-name="ifm_p_ifm">f)  Er geldt een maximum van 60 voorkeursmachtigingen per kalenderjaar. De Raad
                     hanteert hierbij het uitgangspunt dat één voorkeursmachtiging leidt tot één
                     zaak.</text:p>
      <text:p text:style-name="ifm_p_ifm">g)  Een advocaat die meer dan het maximum aantal voorkeursmachtigingen indient
                     werkt buiten de distributieregeling om en doorkruist de evenredige verdeling
                     van asielzaken onder advocaten die deelnemen aan het AC-rooster.</text:p>
      <text:p text:style-name="ifm_p_ifm">h)  De Raad bericht een advocaat wanneer deze het maximum van 60
                     voorkeursmachtigingen heeft bereikt.</text:p>
      <text:p text:style-name="ifm_p_ifm">i)  Bij het bereiken van het maximum van 60 voorkeursmachtigingen faciliteert
                     Legal Aid de advocaat gedurende het resterende kalenderjaar niet meer in het
                     AC. Dit betekent dat de advocaat zelf de tolk regelt, voor een spreekruimte
                     zorgt en de cliënt informeert over de tijd en plaats van de gesprekken. Ook
                     wordt de advocaat van het AC-rooster gehaald en niet meer meegenomen in de
                     evenredige verdeling van zaken.</text:p>
      <text:p text:style-name="ifm_p_ifm">j)  Met ingang van het eerstvolgende kalenderjaar faciliteert Legal Aid de
                     advocaat, zolang deze in dat jaar niet opnieuw het maximum aantal
                     voorkeursmachtigingen heeft bereikt, weer in het AC.</text:p>
      <text:h text:style-name="ifm_p_font.bold_mt.5.08mm_page.keep-with-next_ifm" text:outline-level="5">5.<text:s/>Waarneming</text:h>
      <text:p text:style-name="ifm_p_mt.4.23mm_ifm">a)  Een advocaat die verhinderd is, is zelf verantwoordelijk voor het regelen van
                     waarneming zoals omschreven in artikel 2.4 eerste lid. Desgevraagd kan Legal
                     Aid aangeven welke andere advocaten op de betreffende dag werkzaam zijn in het
                     AC. Legal Aid treedt in dit verband uitsluitend op als intermediair en is niet
                     verantwoordelijk voor de wijze en kosten van waarneming.</text:p>
      <text:p text:style-name="ifm_p_ifm">b)  De waarnemer is een bij de Raad voor de specialisatie asiel- en
                     vluchtelingenrecht ingeschreven advocaat.</text:p>
      <text:p text:style-name="ifm_p_ifm">c)  Beide advocaten bespreken de waarneming inhoudelijk en de wijze waarop de
                     dienstverlening onderling wordt verrekend. De toegevoegd advocaat blijft
                     aanspreekbaar op de kwaliteit van de verleende rechtsbijstand zoals omschreven
                     in artikel 2.4 eerste lid.</text:p>
      <text:h text:style-name="ifm_p_font.bold_mt.5.08mm_page.keep-with-next_ifm" text:outline-level="5">6.<text:s/>Reiskosten</text:h>
      <text:p text:style-name="ifm_p_mt.4.23mm_ifm">Reist de advocaat met toestemming van de Raad naar de cliënt, dan wordt een
               vergoeding verstrekt volgens artikel 24 Bvr. Reist de advocaat eenmaal voor meerdere
               zaken naar het aanmeldcentrum of met toestemming van de Raad naar een andere locatie
               waar de vreemdeling verblijft, dan wordt slechts eenmaal een vergoeding volgens
               genoemd artikel 24 verstrekt.</text:p>
      <text:h text:style-name="ifm_p_font.bold_mt.5.08mm_page.break-before_ifm" text:outline-level="4">BIJLAGE<text:s/>2<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1" text:note-class="footnote"><text:note-citation text:label="1 ">1</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5.08mm_page.keep-with-next_ifm" text:outline-level="5">Gedragscode voor advocaten in het personen- en familierecht</text:h>
      <text:p text:style-name="ifm_p_mt.4.23mm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e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3<text:s/>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style-name="zebra.body.odd">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Advocaten die rechtsbijstand in de zin van de Wrb willen verlenen moeten zich
                  daartoe inschrijven bij de Raad voor Rechtsbijstand (verder: de Raad).</text:p>
      <text:p text:style-name="ifm_p_mt.3.7mm_ifm">Het bestuur van de Raad kan op grond van de artikelen 14 en 15 van de Wrb
                  voorwaarden aan de inschrijving verbinden die betrekking hebben op de organisatie
                  van het kantoor waar de advocaat werkzaam is, de verslaglegging van de advocaat
                  omtrent de door deze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er zijn bijzondere voorwaarden voor
                  rechtsbijstand op specifieke rechtsgebieden. De inschrijvingsvoorwaarden behoeven
                  de goedkeuring van de Minister van Justitie en Veiligheid.</text:p>
      <text:p text:style-name="ifm_p_mt.3.7mm_ifm">De Raad stelt de inschrijvingsvoorwaarden vast in samenspraak met de NOvA.<text:note text:id="n2" text:note-class="footnote"><text:note-citation text:label="2 ">2</text:note-citation><text:note-body><text:p text:style-name="ifm_p_font.normal_size.6.93pt_mt..5mm_indent.-0.1161in_mleft.0.1161in_ifm"><text:span text:style-name="ifm_span_font.italic_size.6.93pt_ifm">Kamerstukken II 1992/93, </text:span><text:span text:style-name="ifm_span_font.italic_size.6.93pt_ifm">22
                              609, nr. 6</text:span><text:span text:style-name="ifm_span_font.italic_size.6.93pt_ifm">, p. 19, 24 en
                           25</text:span></text:p></text:note-body></text:note> De NOvA heeft Gedragsregels<text:note text:id="n3" text:note-class="footnote"><text:note-citation text:label="3 ">3</text:note-citation><text:note-body><text:p text:style-name="ifm_p_font.normal_size.6.93pt_mt..5mm_indent.-0.1161in_mleft.0.1161in_ifm">Gedragsregels van de NOvA.</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4" text:note-class="footnote"><text:note-citation text:label="4 ">4</text:note-citation><text:note-body><text:p text:style-name="ifm_p_font.normal_size.6.93pt_mt..5mm_indent.-0.1161in_mleft.0.1161in_ifm">Dit maatregelbeleid is gepubliceerd in de Staatscourant.</text:p></text:note-body></text:note></text:p>
      <text:p text:style-name="ifm_p_mt.3.7mm_ifm">De Raad heeft de structuur, indeling en het taalgebruik van de
                  inschrijvingsvoorwaarden met ingang van 2025 meer in lijn gebracht met de eisen
                  die in de Aanwijzingen voor de Regelgeving aan algemeen verbindende voorschriften
                  worden gesteld. Hiermee wordt tevens een stap gezet naar verdere uniformering,
                  vereenvoudiging en verduidelijking van de eisen, zoals aanbevolen in het Panteia
                  rapport ‘De Arbeidsmarkt voor de Sociale Advocatuur
                  uit 2022’.<text:note text:id="n5" text:note-class="footnote"><text:note-citation text:label="5 ">5</text:note-citation><text:note-body><text:p text:style-name="ifm_p_font.normal_size.6.93pt_mt..5mm_indent.-0.1161in_mleft.0.1161in_ifm">https://www.rvr.org/@10380/arbeidsmarktonderzoek-sociale-advocatuur/</text:p></text:note-body></text:note></text:p>
      <text:p text:style-name="ifm_p_mt.3.7mm_ifm">Hierna is voor enkele artikelen uit de inschrijvingsvoorwaarden afzonderlijk een
                  toelichting opgenomen.</text:p>
      <text:h text:style-name="ifm_p_font.bold_mt.5.08mm_page.keep-with-next_ifm" text:outline-level="5">Artikelsgewijs</text:h>
      <text:h text:style-name="ifm_p_font.bold-italic_mt.5.08mm_page.keep-with-next_ifm" text:outline-level="6">Artikel 1.1</text:h>
      <text:p text:style-name="ifm_p_mt.4.23mm_ifm">In dit artikel zijn de begripsbepalingen en definities omschreven.</text:p>
      <text:p text:style-name="ifm_p_mt.3.7mm_ifm">Voor wat betreft definitie van het begrip ‘opleidingspunten’ wordt aangesloten
                  bij artikel 4.4, vijfde lid VODA. Daaruit vloeit voort dat voor het behalen van
                  opleidingspunten bij de Raad ook de bepalingen in artikel 4.4, vijfde lid VODA van
                  toepassing zijn. Zo telt bijvoorbeeld ieder half uur dat een advocaat academisch
                  of postacademisch onderwijs heeft gegeven dat de praktijkuitoefening of de
                  praktijkvoering ten goede komt, mee voor één opleidingspunt of tellen iedere 500
                  woorden van een juridisch artikel dat de advocaat heeft geschreven en dat is
                  gepubliceerd in de rechtsliteratuur mee voor één opleidingspunt.</text:p>
      <text:h text:style-name="ifm_p_font.bold-italic_mt.5.08mm_page.keep-with-next_ifm" text:outline-level="6">Artikel 1.2</text:h>
      <text:p text:style-name="ifm_p_mt.4.23mm_ifm">In dit artikel is het doel van de regeling omschreven.</text:p>
      <text:h text:style-name="ifm_p_font.bold-italic_mt.5.08mm_page.keep-with-next_ifm" text:outline-level="6">Artikel 2.1</text:h>
      <text:p text:style-name="ifm_p_mt.4.23mm_ifm">In dit artikel zijn bepalingen omtrent de wijze van aanvragen en het declareren
                  van toevoegingen opgenomen.</text:p>
      <text:h text:style-name="ifm_p_font.bold-italic_mt.5.08mm_page.keep-with-next_ifm" text:outline-level="6">Artikel 2.2</text:h>
      <text:p text:style-name="ifm_p_mt.4.23mm_ifm">In dit artikel zijn bepalingen opgenomen omtrent het gebruik van het webportaal
                  van de Raad voor het indienen van verzoeken tot in- en uitschrijving, het
                  deelnemen aan of beëindigen van arrangementen met de Raad, registreren van
                  aandachtsgebieden ten behoeve van matching, het op andere wijze onderhouden van de
                  registratie en het indienen van een aanvraag tot toevoeging en declaratie</text:p>
      <text:h text:style-name="ifm_p_font.bold-italic_mt.5.08mm_page.keep-with-next_ifm" text:outline-level="6">Artikel 2.3</text:h>
      <text:p text:style-name="ifm_p_mt.4.23mm_ifm">In gedragsregel 18 van de Gedragsregels advocatuur is onder meer voorgeschreven
                  dat wanneer de cliënt mogelijk in aanmerking komt voor door de overheid
                  gefinancierde rechtshulp en de cliënt niettemin de keuze maakt daarvan geen
                  gebruik te maken, de advocaat dat schriftelijk dient vast te leggen. In dit
                  artikel is in het verlengde van die gedragsregel aangegeven dat de advocaat in een
                  dergelijk geval geen toevoeging aan kan vragen.</text:p>
      <text:h text:style-name="ifm_p_font.bold-italic_mt.5.08mm_page.keep-with-next_ifm" text:outline-level="6">Artikel 2.4</text:h>
      <text:p text:style-name="ifm_p_mt.4.23mm_ifm">In artikel 2 van het Bvr en artikel 37 Wrb is aangegeven dat
                  rechtsbijstandverleners een subsidie ontvangen voor de door hen op basis van een
                  toevoeging of in een piketzaak verleende rechtsbijstand. Daaruit vloeit voort dat
                  alleen de toegevoegde rechtsbijstandverlener werkzaamheden kan verrichten in een
                  toevoeging of in een toebedeelde piketdienst, behoudens noodzakelijke waarneming;
                  bijvoorbeeld tijdens ziekte, vakantie en/of andere noodzakelijke afwezigheid. In
                  dit artikel is dit expliciet aangegeven.</text:p>
      <text:h text:style-name="ifm_p_font.bold-italic_mt.5.08mm_page.keep-with-next_ifm" text:outline-level="6">Artikel 2.5</text:h>
      <text:p text:style-name="ifm_p_mt.4.23mm_ifm">In dit artikel is een uitzondering voor advocaat-stagiairs opgenomen op grond van
                  het bepaalde in artikel 2.4, eerste lid. De uitzondering is alleen van toepassing
                  op advocaat-stagiairs die nog niet aan de in deze inschrijvingsvoorwaarden
                  gestelde deskundigheidseisen voldoen voor inschrijving voor een specialisatie en
                  die voldoen aan de in dit artikel gestelde voorwaarden.</text:p>
      <text:p text:style-name="ifm_p_mt.3.7mm_ifm">De aanleiding voor het opnemen van deze uitzondering is het gegeven dat de vakken
                  in de beroepsopleiding, vereist voor inschrijving voor een specialisatie, in de
                  meeste gevallen pas na enkele maanden na de start van de beroepsopleiding worden
                  aangeboden. Dit zou een ongewenste drempel kunnen opwerpen voor het aannemen van
                  advocaat-stagiaires en het opdoen van praktijkervaring door
                  advocaat-stagiaires.</text:p>
      <text:p text:style-name="ifm_p_mt.3.7mm_ifm">Om die reden geldt de uitzondering alleen zolang advocaat-stagiaires – als gevolg
                  van de wachttijd om de voor inschrijving voor een specialisatie vereiste vakken
                  aan de beroepsopleiding te volgen – nog niet kunnen voldoen aan de
                  deskundigheidseisen voor een specialisatie. Het uitgangspunt blijft dat zodra de
                  advocaat-stagiaire de vereiste vakken gevolgd heeft en voldoet aan de overige
                  eisen voor inschrijving voor een specialisatie, zich voor die specialisatie
                  inschrijft en toevoegingen op eigen naam aanvraagt.</text:p>
      <text:p text:style-name="ifm_p_mt.3.7mm_ifm">Advocaat-stagiaires moeten, naast hun werkzaamheden voor het kantoor waar zij
                  werkzaam zijn, tijd investeren in het volgen van de Beroepsopleiding Advocaten. De
                  patroon draagt zorg voor een verantwoorde inzet van advocaat-stagiaires in lijn
                  met de checklist best practice die door de NOvA in samenwerking met patroons, de
                  Stichting Jonge Balie Nederland en de raden van de orde voor de begeleiding van
                  advocaat-stagiairs is ontwikkeld.</text:p>
      <text:p text:style-name="ifm_p_mt.3.7mm_ifm">Met de patroon wordt gelijkgesteld de praktijkbegeleider zoals bedoeld in de
                  toelichting bij artikel 3.5a van de Voda.</text:p>
      <text:h text:style-name="ifm_p_font.bold-italic_mt.5.08mm_page.keep-with-next_ifm" text:outline-level="6">Artikel 2.6</text:h>
      <text:p text:style-name="ifm_p_mt.4.23mm_ifm">In dit artikel is opgenomen dat in afwijking van artikel 2.4 advocaten onder
                     bepaalde voorwaarden paralegals met een juridische HBO of juridische
                     academische opleiding rechtsbijstand kunnen laten verrichten in een
                     toevoeging.</text:p>
      <text:p text:style-name="ifm_p_ifm">Met het kunnen inzetten van paralegals binnen een toevoeging worden aan de
                     advocatuur meer mogelijkheden geven om de bedrijfsvoering naar eigen inzicht
                     efficiënt in te richten.</text:p>
      <text:p text:style-name="ifm_p_mt.3.7mm_ifm">Het inschakelen van paralegals moet plaatsvinden onder verantwoordelijkheid van
                  de advocaat binnen de kaders van Gedragsregel 13 van de NOvA. Die
                  gedragsregel bepaalt dat het de advocaat toegestaan is voor de uitvoering van de
                  opdracht in overleg met de cliënt zo nodig hulppersonen in te schakelen indien de
                  advocaat ervan is overtuigd dat zij daartoe bekwaam zijn en hij het terrein waarop
                  zij dit mogen doen heeft afgebakend. De advocaat blijft tegenover zijn cliënt voor
                  de uitvoering van de opdracht verantwoordelijk.</text:p>
      <text:p text:style-name="ifm_p_mt.3.7mm_ifm">Uitgangspunt van dit artikel is een verantwoorde en doelmatige inzet van
                  paralegals binnen de kaders van de Wet op de rechtsbijstand en binnen de grenzen
                  van het maximum aantal aan toevoegingseenheden dat jaarlijks aan een advocaat kan
                  worden afgegeven.</text:p>
      <text:h text:style-name="ifm_p_font.bold-italic_mt.5.08mm_page.keep-with-next_ifm" text:outline-level="6">Artikel 2.8</text:h>
      <text:p text:style-name="ifm_p_mt.4.23mm_ifm">Het informatieprotocol is te vinden op:</text:p>
      <text:p text:style-name="ifm_p_mt.3.7mm_ifm">https://www.raadvoorrechtsbijstand.org/publicaties/overeenkomsten/convenant-informatie-uitwisseling-dekens/</text:p>
      <text:h text:style-name="ifm_p_font.bold-italic_mt.5.08mm_page.keep-with-next_ifm" text:outline-level="6">Artikel 3.1</text:h>
      <text:p text:style-name="ifm_p_mt.4.23mm_ifm">In dit artikel zijn enkele voorwaarden opgenomen met betrekking tot de
                  tijdregistratie in toegevoegde zaken.</text:p>
      <text:p text:style-name="ifm_p_mt.3.7mm_ifm">Deze voorwaarden gelden voor alle toegevoegde zaken, hoewel conform het huidige
                  beleid van de Raad advocaten alleen gespecificeerde urenstaten bij de vaststelling
                  van de toevoeging aan de Raad moeten overleggen in uitgebreide advieszaken en
                  bewerkelijke zaken.</text:p>
      <text:p text:style-name="ifm_p_mt.3.7mm_ifm">Sinds 1 juli 2024 is evenwel in het Bvr opgenomen dat bij de aanvraag tot
                  vaststelling een specificatie hoort van de met die rechtsbijstandverlening
                  gemoeide tijdsbesteding, volgens door het bestuur gestelde regels. Daarmee is een
                  verplichting opgenomen om bij vaststelling van alle toevoegingen gespecificeerde
                  urenstaten te overleggen.</text:p>
      <text:p text:style-name="ifm_p_mt.3.7mm_ifm">Die wijziging is in lijn met een aanbeveling in het rapport van de Commissie van der Meer uit
                     2017.</text:p>
      <text:p text:style-name="ifm_p_mt.3.7mm_ifm">De Raad zal met de NOvA bezien op welke wijze nader uitvoering gegeven kan worden
                  aan deze wijziging. Tot die tijd blijft het huidige beleid gelden, waarbij
                  advocaten conform dit artikel de tijdregistratie moeten bijhouden in alle
                  toegevoegde zaken, maar alleen gespecificeerde urenstaten moeten overleggen in
                  uitgebreide advieszaken en bewerkelijke zaken.</text:p>
      <text:h text:style-name="ifm_p_font.bold-italic_mt.5.08mm_page.keep-with-next_ifm" text:outline-level="6">Artikel 4.1</text:h>
      <text:p text:style-name="ifm_p_mt.4.23mm_ifm">In dit artikel is opgenomen dat jaarlijks niet meer dan een maximum van 225
                  toevoegingseenheden aan een advocaat wordt afgegeven. Een maximum aantal
                  toevoegingen voorkomt dat advocaten en mediators jaarlijks dusdanig veel zaken
                  behandelen dat de kwaliteit van de rechtsbijstand in het geding komt. Het
                  waarborgt dat iedere zaak de tijd en aandacht krijgt die nodig is voor goede,
                  zorgvuldige ondersteuning van de rechtzoekende.</text:p>
      <text:p text:style-name="ifm_p_mt.3.7mm_ifm">Het maximum aan toevoegingseenheden is gebaseerd op de algemeen binnen de
                  beroepsgroep aanvaarde norm van 1.200 declarabele uren aan rechtsbijstand per
                  jaar. Om rekening te kunnen houden met de specifieke opbouw van een praktijk,
                  worden voor de berekening van het maximum toevoegingen ‘gewogen’ in eenheden aan
                  de hand van de wegingsfactor in dit artikel. Binnen deze wegingsfactor wordt onder
                  meer als uitgangspunt genomen dat toevoegingen met een forfaitair puntenaantal van
                  zeven of meer forfaitaire punten als één volle eenheid worden meegeteld. Binnen
                  het stelsel staat daarbij één forfaitair punt gelijk aan één declarabel uur.</text:p>
      <text:p text:style-name="ifm_p_mt.3.7mm_ifm">De norm van 1,200 declarabele uren wordt reeds genoemd in het rapport van het
                  interdepartementale beleidsonderzoek rechtsbijstand (Ibo) uit 2002 waarin
                  onderzoek werd gedaan naar een reële hoogte van de uurvergoeding. Dat rapport
                  stelde dat de werkzaamheden van een toevoegingsadvocaat vergeleken kunnen worden
                  met de ambtelijke schalen 11 en 12. In het rapport werd de aanname gedaan dat een
                  advocaat gemiddeld met een 36-urige werkweek jaarlijks 1.200 declarabele uren kan
                  maken.</text:p>
      <text:p text:style-name="ifm_p_mt.3.7mm_ifm">Ook de Commissie Wolfsen ging in diens berekeningen
                  uit van een redelijk inkomen bij maximaal 1.200 declarabele uren uitgaande van
                  schaal 12 voor rijksambtenaren. De Commissies Van der Meer I en II sloten daarbij
                  aan.</text:p>
      <text:p text:style-name="ifm_p_mt.3.7mm_ifm">De norm van 1.200 uren ziet alleen op declarabele uren. Enkel rechtsbijstand en
                  reiskosten en reistijd die in dat kader zijn gemaakt zijn declarabel bij de Raad.
                  Dit geldt niet voor overige werkzaamheden, waaronder administratieve
                  werkzaamheden, wachttijd, overleg met kantoorgenoten, stagebegeleiding, niet
                  redelijke studietijd en contacten met de Raad.</text:p>
      <text:p text:style-name="ifm_p_mt.3.7mm_ifm">Vanaf de jaren negentig van de vorige eeuw tot 1 januari 2026 gold een maximum
                  van 250 toevoegingseenheden. Het maximum van 250 toevoegingseenheden was toen
                  gebaseerd op een gemiddelde tijdsbesteding van 6 uur per toevoeging en ging uit
                  van een werkbelasting van 1.500 declarabele uren per jaar (1.200 declarabele uren
                  per jaar plus een marge van 300 uur). De Raad hanteerde deze marge omdat het in de
                  praktijk kan gebeuren dat soms iets meer zaken moeten worden aangenomen en meer
                  uren gewerkt moeten worden dan 1.200 declarabele uren.</text:p>
      <text:p text:style-name="ifm_p_mt.3.7mm_ifm">In de praktijk besteden advocaten en mediators inmiddels meer tijd per
                     toevoegingszaak dan voorheen: gemiddeld 8,5 uur in het forfaitaire deel van een
                     toevoeging in plaats van 6 uur. De vergoedingen zijn daarop in 2022 aangepast;
                     Inmiddels wordt gemiddeld ook 8,5 punt in het forfaitaire deel van de
                     toevoeging gedeclareerd. De vergoedingen worden in 2026 verder aangepast op
                     basis van het advies van de Commissie van der Meer II.</text:p>
      <text:p text:style-name="ifm_p_ifm">Bij een gemiddelde tijdsbesteding van 8,5 uur per zaak zou de werkbelasting
                     bij een maximum van 250 toevoegingseenheden uit komen op ruim 2.100 declarabele
                     uren per jaar. Dit is niet houdbaar zonder dat dit ten koste gaat van de
                     kwaliteit van de rechtsbijstand.</text:p>
      <text:p text:style-name="ifm_p_mt.3.7mm_ifm">Om die reden heeft de Raad per 1 januari 2026 het maximum verlaagd naar 225
                  toevoegingseenheden en zal de Raad per 1 januari 2027 het maximum verder verlagen
                  naar 200 toevoegingseenheden. De Raad heeft advocaten geïnformeerd over deze
                  verlaging in de nieuwsbrieven van 5 juni en 16 juli 2025.<text:note text:id="n6" text:note-class="footnote"><text:note-citation text:label="6 ">6</text:note-citation><text:note-body><text:p text:style-name="ifm_p_font.normal_size.6.93pt_mt..5mm_indent.-0.1161in_mleft.0.1161in_ifm">Zie https://www.rvr.org/nieuws/@19308/aanpassing-maximum-aantal/ en
                           https://www.rvr.org/nieuws/nieuwsbrieven-zichtbaar/veelgestelde-vragen-aanpassing-maximum/</text:p></text:note-body></text:note></text:p>
      <text:p text:style-name="ifm_p_mt.3.7mm_ifm">Een maximum van 225 en 200 toevoegingseenheden, uitgaande van een gemiddelde
                     tijdsbesteding van 8,5 uren, levert een jaarbelasting op van respectievelijk
                     ruim 1.900 en 1.700 declarabele uren. Het maximum is daarmee nog steeds ruimer
                     gesteld dan het aantal van 1.200 declarabele uren en ook ruimer dan de eerder
                     gehanteerde marge van 1.500 declarabele uren (bij 250 eenheden en 6 uren
                     gemiddeld per toevoeging).</text:p>
      <text:p text:style-name="ifm_p_ifm">De Raad wil met verlaging van het maximum borgen dat alle ingeschreven
                     advocaten en mediators hun werk duurzaam en op hoog niveau kunnen blijven
                     uitvoeren – niet alleen nu, maar ook op de langere termijn.</text:p>
      <text:p text:style-name="ifm_p_mt.3.7mm_ifm">Het maximum van toevoegingseenheden is in vaste jurisprudentie van de Raad van
                  State bevestigd, zie onder meer ECLI:NL:RVS:2005:AT9708.</text:p>
      <text:h text:style-name="ifm_p_font.bold-italic_mt.5.08mm_page.keep-with-next_ifm" text:outline-level="6">Artikel 4.2</text:h>
      <text:p text:style-name="ifm_p_mt.4.23mm_ifm">In dit artikel zijn de rechtsgevolgen bij het bereiken van het maximum
                  beschreven.</text:p>
      <text:p text:style-name="ifm_p_mt.3.7mm_ifm">De Raad stuurt aan advocaten een eerste kennisgeving zodra zij 70% van het voor
                  hen geldende maximum aan toevoegingseenheden hebben bereikt (bij 225 eenheden is
                  dit een aantal van 157,5 eenheden). Bij het bereiken van 90% van het voor hen
                  geldende maximum (202,5 eenheden bij een maximum van 2225 eenheden) stuurt de Raad
                  een voornemen tot uitschrijving.</text:p>
      <text:p text:style-name="ifm_p_mt.3.7mm_ifm">In het zesde lid van dit artikel is bepaald dat indien een advocaat reeds binnen
                  een half jaar het maximum aantal toevoegingen bereikt, de Raad kan besluiten de
                  advocaat definitief van de verlening van de gesubsidieerde rechtsbijstand uit te
                  sluiten. In dergelijke uitzonderlijke gevallen kunnen er dusdanige acute risico’s
                  voor de kwaliteit en continuïteit van rechtsbijstand optreden, dat het niet langer
                  verantwoord kan zijn om een advocaat bij de Raad ingeschreven te laten staan.</text:p>
      <text:p text:style-name="ifm_p_mt.3.7mm_ifm">De Raad hoort de advocaat voorafgaand aan het nemen van dit besluit.</text:p>
      <text:p text:style-name="ifm_p_mt.3.7mm_ifm">Voor advocaten die het hele kalenderjaar bij de Raad staan ingeschreven, staat
                  dit half jaar gelijk staan aan 1 juli van het kalenderjaar. Bij een advocaat die
                  zich in de loop van een kalenderjaar (tussen 1 januari en 1 juli) inschrijft bij
                  de Raad wordt uitgegaan van een half jaar na zijn datum van inschrijving bij de
                  Raad.</text:p>
      <text:h text:style-name="ifm_p_font.bold-italic_mt.5.08mm_page.keep-with-next_ifm" text:outline-level="6">Artikel 4.3</text:h>
      <text:p text:style-name="ifm_p_mt.4.23mm_ifm">In dit artikel is omschreven dat de Raad een lager maximum aan
                  toevoegingseenheden hanteert indien advocaten niet gedurende het hele kalenderjaar
                  bij de Raad staan ingeschreven. Het algemene uitgangspunt is dat het maximum wordt
                  verlaagd naar rato van de periode dat advocaten niet ingeschreven hebben gestaan.
                  Het eerste lid ziet op de situatie van schorsing, het tweede lid ziet op de
                  situatie dat nieuwe advocaten zich in de loop van een kalenderjaar
                  inschrijven.</text:p>
      <text:h text:style-name="ifm_p_font.bold-italic_mt.5.08mm_page.keep-with-next_ifm" text:outline-level="6">Artikel 4.4</text:h>
      <text:p text:style-name="ifm_p_mt.4.23mm_ifm">Het enkel stellen van een maximum aan toevoegingseenheden (een maximum aan de
                  voorkant), kan niet in alle gevallen voorkomen dat advocaten gemiddeld per jaar
                  dusdanig veel uren declareren, dat de kwaliteit van de rechtsbijstand alsnog in
                  het geding kan komen. Teneinde een meer evenwichtige regeling tot stand te kunnen
                  brengen, heeft de Raad ervoor gekozen om een lager maximum aan toevoegingseenheden
                  te verbinden aan advocaten die gemiddeld over een periode van twee jaar meer dan
                  2.000 punten declareren. Het lagere op een advocaat van toepassing zijnde maximum
                  vloeit voort uit de formule in dit artikel.</text:p>
      <text:p text:style-name="ifm_p_mt.3.7mm_ifm">Ook bij de uitvoering van de 2.000 puntenregeling is de in de toelichting bij
                  artikel 4.1 genoemde norm van 1.200 declarabele uren op jaarbasis het
                  uitgangspunt. De Raad hanteert een ruime marge van 2.000 punten om rekening te
                  kunnen houden met allerlei bijzondere situaties (bijvoorbeeld om achterstanden bij
                  het declareren te kunnen opvangen, de overname van zaken van een vertrokken
                  kantoorgenoot te faciliteren of andere fluctuaties in declaratiegedrag). Voorts
                  gaat de Raad ook uit van het gemiddeld aantal gedeclareerde punten over de twee
                  voorafgaande kalenderjaren. Het aantal van 2.000 punten houdt daarmee ook
                  voldoende ruimte met bijzondere situaties die voort kunnen vloeien uit de
                  praktijkvoering van de advocaat. De Raad beschouwt het declareren van 2.000 punten
                  in één jaar iets dat slechts zeer uitzonderlijk voor kan komen als gevolg van
                  bijvoorbeeld de bovengenoemde situaties.</text:p>
      <text:p text:style-name="ifm_p_mt.3.7mm_ifm">Uit overleg met de NOvA, voorafgaand aan het invoeren van de
                  maximeringsbepalingen, kwam naar voren dat urennormen boven de 1.500 in de
                  advocatuur uitzonderlijk zijn te noemen en dat het realiseren van 2.000
                  declarabele uren zelfs bij vergaande ontlasting van de advocaat door de inzet van
                  maximale administratieve en juridische ondersteuning niet structureel haalbaar zal
                  zijn. Vergelijkbare conclusies zijn ook reeds getrokken door de commissie Wolfsen
                  en de commissie Van der Meer in hun onderzoeken naar de werking van het stelsel
                  van gefinancierde rechtsbijstand en de beloning van de advocatuur in het
                  bijzonder.</text:p>
      <text:p text:style-name="ifm_p_mt.3.7mm_ifm">Voor de norm van 2.000 punten tellen alle vastgestelde punten mee, ook de extra
                  punten die zijn toegekend in bewerkelijke zaken en de punten die zijn toegekend
                  wegens toeslagen, bijvoorbeeld voor extra zittingen, getuigenverhoren,
                  gerechtelijk vooronderzoek, overname, reistijd, etc.</text:p>
      <text:p text:style-name="ifm_p_mt.3.7mm_ifm">De Raad informeert advocaten zodra ze binnen een kalenderjaar over dat
                  kalenderjaar en het voorafgaande kalenderjaar gemiddeld meer dan 1.900 punten
                  hebben gedeclareerd. De Raad informeert daarnaast aan het begin van ieder
                  kalenderjaar de advocaten op wie een lager maximum aan toevoegingseenheden over
                  een kalenderjaar van toepassing is over dit lagere maximum.</text:p>
      <text:h text:style-name="ifm_p_font.bold-italic_mt.5.08mm_page.keep-with-next_ifm" text:outline-level="6">Artikel 5.1</text:h>
      <text:p text:style-name="ifm_p_mt.4.23mm_ifm">In dit artikel is opgenomen dat de advocaat beschikt over de kennis en
                  vaardigheden die vereist zijn voor de behandeling van het betreffende
                  rechtsprobleem. Dit artikel sluit daarmee ook aan bij de kernwaarde deskundigheid
                  in artikel 10a Advocatenwet.</text:p>
      <text:h text:style-name="ifm_p_font.bold-italic_mt.5.08mm_page.keep-with-next_ifm" text:outline-level="6">Artikel 5.3</text:h>
      <text:p text:style-name="ifm_p_mt.4.23mm_ifm">De Raad biedt regelmatig introductiebijeenkomsten van 2,5 uur aan waarin nieuw
                  ingeschreven advocaten kennis kunnen maken met het stelsel van gesubsidieerde
                  rechtsbijstand. Onderwerpen als: ‘wat doet de Raad’, ‘waar kan ik informatie
                  vinden’, ‘hoe schrijf ik me in’, ‘hoe vraag ik een toevoeging of declaratie aan’,
                  ‘wie is mijn relatiemanager’ en ‘waar kan ik terecht met mijn vragen’, hebben een
                  plek in het programma.</text:p>
      <text:p text:style-name="ifm_p_mt.3.7mm_ifm">Het is van belang dat advocaten die zich inschrijven in het stelsel van
                     gesubsidieerde rechtsbijstand beschikken over voldoende kennis van
                     bovengenoemde onderwerpen.</text:p>
      <text:p text:style-name="ifm_p_ifm">In dit artikel is daarom opgenomen dat nieuw ingeschreven advocaten binnen een
                     half jaar na inschrijvingsdatum deze bijeenkomsten volgen.</text:p>
      <text:h text:style-name="ifm_p_font.bold-italic_mt.5.08mm_page.keep-with-next_ifm" text:outline-level="6">Artikel 5.5</text:h>
      <text:p text:style-name="ifm_p_mt.4.23mm_ifm">In artikel 15 sub b Wrb is opgenomen dat de Raad voorwaarden kan stellen met
                     betrekking tot de deskundigheid van de advocaat op bepaalde
                     rechtsgebieden.</text:p>
      <text:p text:style-name="ifm_p_ifm">In de memorie van toelichting is daarbij aangegeven dat langzamerhand de
                     opvatting gemeengoed is dat een advocaat niet het hele gebied van het recht kan
                     bestrijken en dat daarom de inschrijving beperkt kan worden tot enkele gebieden
                     waarop de advocaat geacht wordt deskundig te zijn. Daarbij is opgemerkt dat de
                     deskundigheid van een advocaat in bepaalde rechtsgebieden bijvoorbeeld getoetst
                     kan worden aan de hand van het aantal op die gebieden behandelde zaken of het
                     gevolgd hebben van speciale cursussen (Kamerstukken II, 1991/1992, 22 609, nr. 3,
                     blz. 8).</text:p>
      <text:p text:style-name="ifm_p_mt.3.7mm_ifm">Rechtsbijstand door een (op het vakgebied) deskundige advocaat is essentieel voor
                  een effectieve toegang tot de rechter. Dit geldt in het bijzonder op
                  rechtsgebieden waarbij sprake is van kwetsbare cliënten en een al dan niet
                  geoorloofde inbreuk op hun grondrechten. Kwaliteit is niet los te zien van
                  specialisatie. Een advocaat kan immers niet specialist zijn op alle
                  rechtsgebieden. Gespecialiseerde advocaten zijn goed op de hoogte van de stand van
                  zaken in hun rechtsgebied.</text:p>
      <text:p text:style-name="ifm_p_mt.3.7mm_ifm">Het stellen van deskundigheidsvereisten door de Raad is niet in strijd met de
                  vrije advocatenkeuze. In vaste jurisprudentie van de Raad van State is bepaald dat
                  het recht om een advocaat te kiezen in het geval van gesubsidieerde rechtsbijstand
                  niet absoluut is. Het recht op verdediging moet effectief zijn. Daaraan wordt
                  voldaan zolang rechtzoekenden zich kunnen laten bijstaan door advocaten die
                  ingeschreven staan voor een specialisatie bij de Raad. Zie bijvoorbeeld de
                  uitspraken van de Raad van State van 20 juli 2005, ECLI:NL:RVS:2005:AT9708 en
                  20 januari 2013, ECLI:NL:RVS:2013:2067.</text:p>
      <text:p text:style-name="ifm_p_mt.3.7mm_ifm">In het derde lid zijn de voorwaarden die voor de inschrijving voor diverse
                  specialisaties worden gesteld met betrekking tot het onder begeleiding van een
                  voor de specialisatie ingeschreven advocaat behandelen van zaken
                  verduidelijkt.</text:p>
      <text:p text:style-name="ifm_p_mt.3.7mm_ifm">De reeds voor de specialisatie ingeschreven advocaat blijft op grond van de
                  gedragsregels eindverantwoordelijk. Begeleiding en overleg van de ervaren advocaat
                  met de minder ervaren advocaat komen op grond van artikel 2 Bvr niet voor
                  declaratie in aanmerking.</text:p>
      <text:p text:style-name="ifm_p_mt.3.7mm_ifm">Toevoegingen waarin de advocaat-stagiaire rechtsbijstand heeft verleend onder
                     begeleiding van de (voor de specialisatie ingeschreven) patroon in toevoegingen
                     van de patroon zoals bedoeld in artikel 2.5 kunnen mede opgegeven worden als
                     zaken die onder begeleiding van een andere advocaat zijn behandeld voor
                     toelating tot een specialisatie.</text:p>
      <text:p text:style-name="ifm_p_ifm">Voor begeleiding inzake de inschrijving voor asiel- en vluchtelingenrecht
                     gelden de voorwaarden van het begeleidingstraject voor het AC rooster.</text:p>
      <text:h text:style-name="ifm_p_font.bold-italic_mt.5.08mm_page.keep-with-next_ifm" text:outline-level="6">Artikel 5.6</text:h>
      <text:p text:style-name="ifm_p_mt.4.23mm_ifm">In dit artikel is een maximum opgenomen aan specialisatiegroepen en
                  piketplanningen (inclusief het AC-rooster) waarvoor een advocaat zich kan
                  inschrijven.</text:p>
      <text:p text:style-name="ifm_p_mt.3.7mm_ifm">Aanleiding voor het opnemen van deze maxima zijn de adviezen in de rapporten van
                  de Commissie Wolfsen en Van der Meer. In die rapporten is onder meer een beperking
                  van het aantal rechtsterreinen bepleit. Het doel daarvan is het bevorderen van
                  specialisering en daarmee de kwaliteit van de rechtsbijstandverlening. In het
                  rapport van Van der Meer is ook aangegeven dat rechtsbijstandverleners hun werk
                  doorgaans efficiënter kunnen doen naarmate ze meer gespecialiseerd zijn.</text:p>
      <text:p text:style-name="ifm_p_mt.3.7mm_ifm">De specialisaties van de Raad zijn voor het maximum aan specialisatiegroepen
                  ingedeeld in overkoepelende ‘specialisatiegroepen’. Die specialisatiegroepen
                  corresponderen zoveel mogelijk met de indeling in hoofdrechtsgebieden die de NOvA
                  hanteert voor registratie in het rechtsgebiedenregister van de NOvA. De
                  hoofdrechtsgebieden zijn opgenomen in bijlage 9 behorend bij artikel 35b van de Regeling op
                     de Advocatuur.</text:p>
      <text:h text:style-name="ifm_p_font.bold-italic_mt.5.08mm_page.keep-with-next_ifm" text:outline-level="6">Artikel 5.8</text:h>
      <text:p text:style-name="ifm_p_mt.4.23mm_ifm">In dit artikel zijn enkele nadere bepalingen opgenomen met betrekking tot de
                  telling van het aantal zaken. In het bijzonder is in het derde tot en met het
                  vijfde lid aangegeven op welke wijze betalende zaken kunnen meetellen.</text:p>
      <text:p text:style-name="ifm_p_mt.3.7mm_ifm">Het vijfde lid ziet op betalende zaken waarvoor op specifiek inhoudelijke gronden
                  die voortvloeien van de Wet op de rechtsbijstand of het Besluit Eigen Bijdrage
                  Rechtsbijstand geen toevoeging zou kunnen worden afgegeven. Te denken valt hierbij
                  bijvoorbeeld aan inhoudelijke afwijzingsgronden zoals genoemd in artikel 12,
                  tweede lid Wrb of artikel 28 Wrb. Met inhoudelijke gronden zoals omschreven in dit
                  artikel wordt uiteraard niet bedoeld de financiële toets/draagkrachttoets zoals
                  omschreven in artikel 12, tweede lid, 25 en 34 Wrb.</text:p>
      <text:h text:style-name="ifm_p_font.bold-italic_mt.5.08mm_page.keep-with-next_ifm" text:outline-level="6">Artikel 5.10</text:h>
      <text:p text:style-name="ifm_p_mt.4.23mm_ifm">In dit artikel is een overschotregeling opgenomen, waarbij een advocaat een
                  tekort aan opleidingspunten in een kalenderjaar kan compenseren met een overschot
                  aan opleidingspunten in het eraan voorafgaande kalenderjaar.</text:p>
      <text:p text:style-name="ifm_p_mt.3.7mm_ifm">Een advocaat die bijvoorbeeld op grond van de inschrijvingsvoorwaarden jaarlijks
                  tien opleidingspunten moet behalen en in jaar X-één 15 opleidingspunten heeft
                  behaald en in jaar X vijf opleidingspunten heeft behaald, kan het surplus van vijf
                  opleidingspunten in jaar X-één eenmalig overhevelen naar jaar X.</text:p>
      <text:p text:style-name="ifm_p_mt.3.7mm_ifm">De regeling is alleen van toepassing op de opleidingspunten in het eraan
                  voorafgaande kalenderjaar. Een advocaat die bijvoorbeeld op grond van de
                  inschrijvingsvoorwaarden jaarlijks tien opleidingspunten moet behalen en in jaar
                  X-één 20 opleidingspunten heeft behaald en jaar X tien opleidingspunten heeft, kan
                  geen opleidingspunten uit jaar X-één overhevelen naar jaar X+één.</text:p>
      <text:h text:style-name="ifm_p_font.bold-italic_mt.5.08mm_page.keep-with-next_ifm" text:outline-level="6">Artikel 5.11</text:h>
      <text:p text:style-name="ifm_p_mt.4.23mm_ifm">In dit artikel zijn enkele bepalingen aangegeven die zien op situaties van
                  zwangerschap en situaties van langdurige ziekte/arbeidsongeschiktheid. De Raad
                  volgt hierin zoveel mogelijk het bepaalde in artikel 4.7 van de Voda.</text:p>
      <text:h text:style-name="ifm_p_font.bold-italic_mt.5.08mm_page.keep-with-next_ifm" text:outline-level="6">Artikel 5.12</text:h>
      <text:p text:style-name="ifm_p_mt.4.23mm_ifm">In dit artikel is aangegeven dat advocaat-stagiaires gedurende de looptijd van
                  hun stage zijn vrijgesteld van het behalen van opleidingspunten voor de
                  voortzetting van hun inschrijving voor de diverse specialisaties zoals in
                  hoofdstuk 6 van deze voorwaarden omschreven.</text:p>
      <text:h text:style-name="ifm_p_font.bold-italic_mt.5.08mm_page.keep-with-next_ifm" text:outline-level="6">Artikel 5.13</text:h>
      <text:p text:style-name="ifm_p_mt.4.23mm_ifm">In dit artikel is een naar rato regeling opgenomen voor advocaten die zich in
                     de loop van een kalenderjaar bij de Raad inschrijven (eerste lid) en advocaten
                     die in de loop van een kalenderjaar hun stage afronden (tweede lid).</text:p>
      <text:p text:style-name="ifm_p_ifm">Het artikel ziet op de punten en zaken vereist voor voortzetting van de
                     inschrijving voor de diverse in hoofdstuk 6 omschreven specialisaties bij de
                     Raad. Het aantal te behalen opleidingspunten en zaken wordt naar rato verlaagd,
                     afhankelijk van de datum van inschrijving bij de Raad of afronding van de
                     advocatenstage.</text:p>
      <text:p text:style-name="ifm_p_ifm">De bepaling ten aanzien van advocaten die hun stage in de loop van een
                     kalenderjaar afronden in het tweede lid is opgenomen omdat advocaat-stagiaires
                     gedurende de looptijd van hun stage zijn vrijgesteld van het behalen van
                     opleidingspunten voor de voortzetting van hun inschrijving. Die bepaling ziet
                     alleen op het te behalen aantal opleidingspunten en niet op het aantal
                     zaken.</text:p>
      <text:p text:style-name="ifm_p_mt.3.7mm_ifm">Als een advocaat zich bijvoorbeeld op 1 juli van een kalenderjaar inschrijft voor
                  een specialisatie, dan moet deze in dat kalenderjaar de helft van het aantal in de
                  inschrijvingsvoorwaarden voor de voortzetting van die specialisatie vereiste
                  opleidingspunten behalen en de helft van het vereiste aantal zaken behandelen.
                  Schrijft de advocaat zich op 1 oktober in, dan geldt dat een kwart van het aantal
                  hiervoor genoemde opleidingspunten behaald en zaken behandeld moet worden.</text:p>
      <text:p text:style-name="ifm_p_mt.3.7mm_ifm">In het eerste volledige jaar van inschrijving geldt dan vanzelfsprekend weer het
                  bij die specialisatie in de inschrijvingsvoorwaarden genoemde te behalen aantal
                  opleidingspunten en te behandelen zaken.</text:p>
      <text:h text:style-name="ifm_p_font.bold-italic_mt.5.08mm_page.keep-with-next_ifm" text:outline-level="6">Artikel 5.14</text:h>
      <text:p text:style-name="ifm_p_mt.4.23mm_ifm">In dit hoofdstuk zijn nadere bepalingen opgenomen omtrent de toetsing van de
                  inschrijvingsvoorwaarden door de Raad.</text:p>
      <text:h text:style-name="ifm_p_font.bold-italic_mt.5.08mm_page.keep-with-next_ifm" text:outline-level="6">Artikel 5.16</text:h>
      <text:p text:style-name="ifm_p_mt.4.23mm_ifm">In dit artikel is aangegeven dat op de website van de Raad te vinden is welke
                     cursussen, vereist voor inschrijving of voortzetting van de inschrijving door
                     de Raad zijn goedgekeurd. Indien opleidingsinstellingen tenminste vergelijkbare
                     cursussen aanbieden en die willen laten goedkeuren door de Raad, kunnen zij een
                     verzoek tot goedkeuring bij de Raad indienen.</text:p>
      <text:p text:style-name="ifm_p_ifm">In het geval de advocaat een tenminste met een goedgekeurde opleiding
                     vergelijkbare opleiding wil volgen die nog niet is goedgekeurd, moet de
                     advocaat aannemelijk maken dat deze integraal is opgezet met het doel om alle
                     onderdelen van het betreffende rechtsgebied in samenhang aan te bieden waarbij
                     de opleiding (in het geval de cursus in de plaats moet treden van een
                     goedgekeurde basisopleiding) gericht moet zijn op beginnende advocaten. De
                     advocaat moet verder aantonen dat het curriculum en de zwaarte van de
                     instapopleiding ten minste vergelijkbaar is met de door de Raad goedgekeurde
                     basisopleiding.</text:p>
      <text:h text:style-name="ifm_p_font.bold-italic_mt.5.08mm_page.keep-with-next_ifm" text:outline-level="6">Artikel 6.14</text:h>
      <text:p text:style-name="ifm_p_mt.4.23mm_ifm">Het moet bij deelname aan de werkgroep bijeenkomsten van een regionale werkgroep
                  of van de vPAN gaan om bijeenkomsten ter bevordering van de kwaliteit van de
                  beroepsuitoefening door advocaten werkzaam op het gebied van de rechtsbijstand aan
                  psychiatrische patiënten die voldoen aan het gestelde in artikel 4.4, vijfde lid
                  onder a Verordening op de advocatuur. Indien sprake is van intervisie
                  bijeenkomsten, moeten deze voldoen aan de vereisten genoemd in artikel 13a, eerste
                  lid Regeling op de Advocatuur. De intervisie bijeenkomsten moeten worden geleid
                  door een intervisiebegeleider die is aangewezen als deskundige als bedoeld in
                  artikel 26, eerste lid, van de Advocatenwet en voldoet aan de eisen gesteld in
                  artikel 13c, eerste lid Regeling op de Advocatuur.</text:p>
      <text:h text:style-name="ifm_p_font.bold-italic_mt.5.08mm_page.keep-with-next_ifm" text:outline-level="6">Artikel 6.15</text:h>
      <text:p text:style-name="ifm_p_mt.4.23mm_ifm">In dit artikel is opgenomen dat advocaten aan wie binnen één kalenderjaar 70
                     of meer toevoegingen op het terrein van het psychiatrisch patiëntenrecht worden
                     afgegeven, de erop volgende piketplanning van een half jaar niet door de Raad
                     worden ingepland. De advocaat kan gedurende de periode dat deze niet op de
                     planning is ingedeeld wel in aanmerking komen voor het ontvangen van
                     piketmeldingen voor stamcliënten en kan gedurende deze periode stamcliënten op
                     basis van een last tot toevoeging blijven bijstaan. Ook is het mogelijk om in
                     deze periode een dienst waar te nemen van een collega.</text:p>
      <text:p text:style-name="ifm_p_ifm">Het artikel hangt samen met het in 2016 landelijk invoeren van het principe
                     van de stamadvocaat in het psychiatrisch patiëntenrecht. Het principe van de
                     stamadvocaat houdt in dat zodra een advocaat een psychiatrische patiënt voor
                     het eerst bijstaat in een piketzaak of in een zaak voor de rechtbank
                     (zorgmachtiging) deze cliënt aan de advocaat gekoppeld blijft. Bij iedere
                     volgende piketmelding of andere procedure op grond van de Wvggz/Wzd wordt
                     getracht dezelfde advocaat opnieuw te benaderen.</text:p>
      <text:p text:style-name="ifm_p_mt.3.7mm_ifm">Het principe van de stamadvocaat heeft veel voordelen. Zo bouwt de advocaat een
                  vertrouwensrelatie op met zijn of haar cliënt en kent deze het medisch en
                  juridisch dossier van cliënt goed. En dit is bij uitstek waardevol op dit
                  rechtsterrein, waar het gaat om kwetsbare cliënten, die bij herhaling worden
                  geconfronteerd met juridische procedures die hun bewegingsvrijheid aantasten.
                  Juist op het moment dat deze cliënten worden geconfronteerd met procedures, zijn
                  zij het meest kwetsbaar en niet bij machte zelf zorg te dragen voor inschakeling
                  van een advocaat of van niet inschakeling de gevolgen te overzien.</text:p>
      <text:p text:style-name="ifm_p_mt.3.7mm_ifm">Een neveneffect van het principe van de stamadvocaat is evenwel dat het kan
                  bijdragen aan een meer onevenredige verdeling van het aantal zaken over de
                  psychiatrisch patiëntenpiket advocaten. Advocaten met veel stamcliënten, hebben
                  immers een grotere kans om veel zaken toebedeeld te krijgen (piketzaken en
                  toevoegingen). Omdat ook advocaten met veel stamcliënten daarnaast ook op de
                  piketplanning staan, kunnen nieuwe zaken van cliënten ook naar hen gaan, waardoor
                  zij voor die cliënten ook de stamadvocaat worden en nog meer stamcliënten
                  krijgen.</text:p>
      <text:p text:style-name="ifm_p_mt.3.7mm_ifm">Doordat een advocaat met 70 of meer toevoegingen op het terrein van het
                  psychiatrisch patiëntenrecht een halfjaarlijkse periode niet wordt ingepland,
                  wordt de kans groter dat zaken van cliënten die nog geen stamadvocaat hebben
                  gedurende deze periode gaan naar advocaten met relatief minder toevoegingen en een
                  kleinere stamlijst. Nieuwkomers met nog niet zoveel stamcliënten krijgen daardoor
                  meer toevoegingen en meer stamcliënten met als gevolg dat de zaken evenrediger
                  worden verdeeld over de op de piketplanning staande advocaten. Nieuwkomers worden
                  daardoor in de gelegenheid gesteld om voldoende praktijkervaring op te kunnen doen
                  en daarmee ook te voldoen aan de door de Raad gestelde minimum zakeneis om de
                  inschrijving kunnen voort te zetten.</text:p>
      <text:h text:style-name="ifm_p_font.bold-italic_mt.5.08mm_page.keep-with-next_ifm" text:outline-level="6">Artikel 6.31</text:h>
      <text:p text:style-name="ifm_p_mt.4.23mm_ifm">In dit artikel is opgenomen dat zodra aan een advocaat tussen 1 januari en
                  1 november van een kalenderjaar 200 toevoegingseenheden zijn afgegeven, deze door
                  de Raad gedurende het resterende kalenderjaar van het AC rooster wordt
                  verwijderd.</text:p>
      <text:p text:style-name="ifm_p_mt.3.7mm_ifm">De advocaat wordt van het rooster op het AC verwijderd om te voorkomen dat deze
                  toevoegingen vanuit Legal Aid ontvangt als gevolg waarvan de advocaat gedurende
                  het kalenderjaar boven de 225 toevoegingseenheden uit zou komen.</text:p>
      <text:h text:style-name="ifm_p_font.bold-italic_mt.5.08mm_page.keep-with-next_ifm" text:outline-level="6">Artikel 6.32</text:h>
      <text:p text:style-name="ifm_p_mt.4.23mm_ifm">In het derde lid van dit artikel is bepaald dat de voorwaardelijk ingeschreven
                  advocaat gedurende de voorwaardelijke inschrijving tenminste tien zaken per jaar
                  op het terrein van het personen- en familierecht onder begeleiding van een
                  onvoorwaardelijk voor de specialisatie personen- en familierecht ingeschreven
                  advocaat moet behandelen. In het vierde lid van dit artikel is nader toegelicht
                  wat onder dit aantal zaken en wat onder de begeleiding moet worden verstaan. De
                  voorwaardelijk ingeschreven advocaat moet in ieder geval periodiek gesprekken
                  hebben gevoerd met de begeleidende advocaat over de zaak en de te voeren
                  strategie.</text:p>
      <text:h text:style-name="ifm_p_font.bold-italic_mt.5.08mm_page.keep-with-next_ifm" text:outline-level="6">Artikel 6.40</text:h>
      <text:p text:style-name="ifm_p_mt.4.23mm_ifm">Voor het verlenen van rechtsbijstand op basis van een toevoeging met zaakcode
                  P043 en P044 geldt in 2026 nog de eis van ofwel inschrijving voor de specialisatie
                  civiel jeugdrecht ofwel personen- en familierecht. De Raad zal pas vanaf 1 januari
                  2027 gaan toetsen of advocaten die toevoegingen met zaakcode P043 en P044
                  aanvragen, ingeschreven staan voor de specialisatie civiel jeugdrecht.</text:p>
      <text:h text:style-name="ifm_p_font.bold-italic_mt.5.08mm_page.keep-with-next_ifm" text:outline-level="6">Artikel 6.42</text:h>
      <text:p text:style-name="ifm_p_mt.4.23mm_ifm">Van het in het eerste lid onder b genoemde aantal arbeidsrechtzaken moet ten
                  minste één zaak betrekking hebben op een procedure. Dit omdat in het arbeidsrecht
                  relatief weinig wordt geprocedeerd en ook enige ervaring met een procedure van
                  belang is voor de inschrijving voor deze specialisatie. Onder een procedure wordt
                  in dit artikel verstaan dat in ieder geval één zitting heeft plaatsgevonden die
                  door de advocaat die zich wil inschrijven is bijgewoond.</text:p>
      <text:h text:style-name="ifm_p_font.bold-italic_mt.5.08mm_page.keep-with-next_ifm" text:outline-level="6">Bijlage 1 onder 4 sub a (distributieregeling AC)</text:h>
      <text:p text:style-name="ifm_p_mt.4.23mm_ifm">De evenredige verdeling waarborgt de aanwezigheid van voldoende capaciteit binnen
                  de asiel-advocatuur bij een steeds fluctuerende asielinstroom. De evenredigheid
                  ziet zowel op het aantal als het soort asielzaken en waarborgt dat ook de
                  moeilijkere en tijdsintensievere zaken worden verdeeld onder een grote groep
                  advocaten. Dit draagt bij aan het op peil houden van ieders kennis en doet recht
                  aan de forfaitaire vergoeding. Deze is gebaseerd op een mix van zware en minder
                  zware zaken.</text:p>
      <text:h text:style-name="ifm_p_font.bold-italic_mt.5.08mm_page.keep-with-next_ifm" text:outline-level="6">Bijlage 1 onder 4 sub f (distributieregeling AC)</text:h>
      <text:p text:style-name="ifm_p_mt.4.23mm_ifm">Eén zaak is een alleenstaande asielzoeker; een hoofdaanvrager met meegereisde
                  partner; een hoofdaanvrager met meegereisde minderjarige gezinsleden; een
                  hoofdaanvrager met meegereisde partner en minderjarige gezinsleden</text:p>
      <text:h text:style-name="ifm_p_font.bold-italic_mt.5.08mm_page.keep-with-next_ifm" text:outline-level="6">Bijlage 1 onder 5 sub g (distributieregeling AC)</text:h>
      <text:p text:style-name="ifm_p_mt.4.23mm_ifm">Een advocaat die meer dan het maximum aantal voorkeursmachtigingen indient
                  doorkruist de evenredige verdeling van asielzaken onder alle asieladvocaten die
                  deelnemen aan het AC-rooster. Dit kan leiden tot scheefgroei in de verdeling van
                  het aantal en soort asielzaken.</text:p>
      <text:h text:style-name="ifm_p_font.bold-italic_mt.5.08mm_page.keep-with-next_ifm" text:outline-level="6">Bijlage 1 onder 5 sub i (distributieregeling AC)</text:h>
      <text:p text:style-name="ifm_p_mt.4.23mm_ifm">In situaties waar de gesprekken met de cliënt enkel op een AC kunnen plaatsvinden
                  (bijv. wanneer cliënt in detentie zit) zal Legal Aid het gesprek met de advocaat
                  in het AC faciliteren in het belang van de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79</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79</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oor Rechtsbijstand over de voorwaarden tot inschrijving van advocaten 2026 (Inschrijvingsvoorwaarden advocatuur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de Raad voor Rechtsbijstand over de voorwaarden tot inschrijving van advocaten 2026 (Inschrijvingsvoorwaarden advocatuur 2026)</meta:user-defined>
    <meta:user-defined meta:name="DCTERMS.alternative"/>
    <meta:user-defined meta:name="DCTERMS.W3CDTF/OVERHEIDop.datumOndertekening">2025-11-05</meta:user-defined>
    <meta:user-defined meta:name="DCTERMS.W3CDTF/DCTERMS.available">2025-12-18</meta:user-defined>
    <meta:user-defined meta:name="OVERHEIDop.Ruimtelijkplan/OVERHEIDop.bekendmakingBetreffendePlan"/>
  </office:meta>
</office:document-meta>
</file>