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Regeling van het bestuur van de raad voor rechtsbijstand van 7 november 2025 tot wijziging van de Subsidieregeling werkzaamheden ten behoeve van rechtsbijstand in locaties voor Wijkrechtspraak 2024–2026</text:span>
   </text:h>
      <text:p text:style-name="ifm_p_mt.3.7mm_ifm">Het bestuur van de Raad voor Rechtsbijstand,</text:p>
      <text:p text:style-name="ifm_p_mt.3.7mm_ifm">gelet op artikel 37b, van de Wet op de rechtsbijstand, waarin is bepaald dat het bestuur van de raad ten behoeve van de verlening van rechtsbijstand subsidie kan verstrekken voor bijzondere doeleinden en projecten,</text:p>
      <text:p text:style-name="ifm_p_mt.3.7mm_indent.0mm_ifm">Besluit:</text:p>
      <text:h text:style-name="ifm_p_font.bold_mt.5.08mm_page.keep-with-next_ifm" text:outline-level="2">ARTIKEL<text:s/>I<text:s/></text:h>
      <text:p text:style-name="ifm_p_mt.4.23mm_ifm">De <text:span text:style-name="ifm_span_font.bold_mt.4.23mm_ifm">Subsidieregeling werkzaamheden ten behoeve van rechtsbijstand in locaties voor Wijkrechtspraak 2024–2026</text:span> wordt als volgt gewijzigd:</text:p>
      <text:p text:style-name="ifm_p_mt.3.7mm_ifm">In artikel 7, tweede lid, wordt ‘1 januari 2026’ vervangen door ‘1 januari 2027’.</text:p>
      <text:h text:style-name="ifm_p_font.bold_mt.5.08mm_page.keep-with-next_ifm" text:outline-level="2">ARTIKEL<text:s/>II<text:s/></text:h>
      <text:p text:style-name="ifm_p_mt.4.23mm_ifm">Deze regeling treedt in werking met ingang van 1 januari 2026 en zal met de toelichting in de Staatscourant worden geplaatst.</text:p>
      <text:p text:style-name="ifm_p_font.italic_mt.3.7mm_ifm">
                  ‘s-Hertogenbosch,
                   11 november 2025
               </text:p>
      <text:p text:style-name="ifm_p_font.italic_mt.3.7mm_ifm"><text:line-break/>I.D.<text:s/>Nijboer<text:line-break/>Algemeen directeur / bestuurder Raad voor Rechtsbijstand</text:p>
      <text:h text:style-name="ifm_p_font.bold_mt.5.08mm_page.break-before_ifm" text:outline-level="3">TOELICHTING</text:h>
      <text:p text:style-name="ifm_p_mt.4.23mm_ifm">Per 2024 is de Subsidieregeling werkzaamheden ten behoeve van rechtsbijstand in locaties voor Wijkrechtspraak 2024–2026 (hierna: de regeling) in werking getreden.</text:p>
      <text:p text:style-name="ifm_p_mt.3.7mm_ifm">In 2025 heeft het Kenniscentrum van de Raad voor Rechtsbijstand onderzoek gedaan naar de werking van de regeling. Een rapport van deze evaluatie verschijnt begin december 2025.</text:p>
      <text:p text:style-name="ifm_p_mt.3.7mm_ifm">De komende maanden wordt benut om op basis van het evaluatierapport een besluit te nemen op welke wijze de in regeling bepaalde vergoeding kan worden verankerd in de reguliere regelgeving voor vergoedingen in het stelsel van gesubsidieerde rechtsbijstand.</text:p>
      <text:p text:style-name="ifm_p_mt.3.7mm_ifm">Die besluitvorming vergt overleg tussen de betrokken partijen, zijnde het Ministerie van Justitie en Veiligheid, de advocatuur, de rechtspraak en de Raad voor Rechtsbijstand. In verband met de tijd die de uitwerking van een definitieve vergoedingsregeling van deze vorm van rechtsbijstand vraagt, is er daarom voor gekozen deze regeling nu met één jaar te verlengen, te weten tot 1 januari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58</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58</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raad voor rechtsbijstand van 7 november 2025 tot wijziging van de Subsidieregeling werkzaamheden ten behoeve van rechtsbijstand in locaties voor Wijkrechtspraak 2024–2026</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4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van het bestuur van de raad voor rechtsbijstand van 7 november 2025 tot wijziging van de Subsidieregeling werkzaamheden ten behoeve van rechtsbijstand in locaties voor Wijkrechtspraak 2024–2026</meta:user-defined>
    <meta:user-defined meta:name="DCTERMS.alternative"/>
    <meta:user-defined meta:name="DCTERMS.W3CDTF/OVERHEIDop.datumOndertekening">2025-11-11</meta:user-defined>
    <meta:user-defined meta:name="DCTERMS.W3CDTF/DCTERMS.available">2025-11-27</meta:user-defined>
    <meta:user-defined meta:name="OVERHEIDop.Ruimtelijkplan/OVERHEIDop.bekendmakingBetreffendePlan"/>
  </office:meta>
</office:document-meta>
</file>