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56</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Organisatie, Bedrijfsvoering en Personeel van 6 november 2025, kenmerk 1085866-4170484-OBP, houdende het verlenen van ondervolmacht en ondermandaat aan het plaatsvervangend afdelingshoofd Informatievoorziening</text:h>
      <text:p text:style-name="ifm_p_mt.3.7mm_ifm">De directeur Organisatie, Bedrijfsvoering en Personeel van het Ministerie van Volksgezondheid, Welzijn en Sport,</text:p>
      <text:p text:style-name="ifm_p_mt.3.7mm_ifm">Gelet op artikel 16 van de Volmachtregeling VWS en artikel 16 van de Mandaatregeling VWS;</text:p>
      <text:p text:style-name="ifm_p_mt.3.7mm_indent.0mm_ifm">Besluit:</text:p>
      <text:h text:style-name="ifm_p_font.bold_mt.5.08mm_page.keep-with-next_ifm" text:outline-level="2">Artikel<text:s/>1<text:s/></text:h>
      <text:p text:style-name="ifm_p_mt.4.23mm_ifm">Aan het plaatsvervangend afdelingshoofd Informatievoorziening, momenteel vervuld door drs. Wenneke Kempenaar, ondervolmacht te verlenen om, met in achtneming van de Volmachtregeling VWS, namens de Minister privaatrechtelijke rechtshandelingen te verrichten op het werkterrein van de functie, tot een maximum van € 33.000 exclusief btw en per rechtshandeling.</text:p>
      <text:h text:style-name="ifm_p_font.bold_mt.5.08mm_page.keep-with-next_ifm" text:outline-level="2">Artikel<text:s/>2<text:s/></text:h>
      <text:p text:style-name="ifm_p_mt.4.23mm_ifm">Aan plaatsvervangend afdelingshoofd Informatievoorziening, momenteel vervuld door drs. Wenneke Kempenaar, ondermandaat te verlenen om, met in achtneming van de Mandaatregeling VWS, op het werkterrein van de functie besluiten te ondertekenen namens de Minister.</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1 juli 2025.</text:p>
      <text:p text:style-name="ifm_p_font.italic_mt.3.7mm_ifm">De Directeur Organisatie, Bedrijfsvoering en Personeel,<text:line-break/>H.-L.<text:s/>Tigchelaar-Wu<text:line-break/>Ter vaststelling en goedkeuring,<text:line-break/>De Secretaris-Generaal<text:line-break/>A. van den<text:s/>E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456</text:span><text:tab/>2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456</text:span><text:tab/>2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Organisatie, Bedrijfsvoering en Personeel van 6 november 2025, kenmerk 1085866-4170484-OBP, houdende het verlenen van ondervolmacht en ondermandaat aan het plaatsvervangend afdelingshoofd Informatievoorziening</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40456</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directeur Organisatie, Bedrijfsvoering en Personeel van 6 november 2025, kenmerk 1085866-4170484-OBP, houdende het verlenen van ondervolmacht en ondermandaat aan het plaatsvervangend afdelingshoofd Informatievoorziening</meta:user-defined>
    <meta:user-defined meta:name="DCTERMS.W3CDTF/DCTERMS.available">2025-11-27</meta:user-defined>
  </office:meta>
</office:document-meta>
</file>