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4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8 november 2025, kenmerk 4262833-1090444-MEVA houdende instemming met het besluit van het College Geneeskundig Specialismen (CGS) op 10 september 2025 tot vaststelling van het Verzamelbesluit 2025</text:h>
      <text:p text:style-name="ifm_p_mt.3.7mm_ifm">De Minister van Volksgezondheid, Welzijn en Sport,</text:p>
      <text:p text:style-name="ifm_p_mt.3.7mm_ifm">Gelet op artikel 14, vierde lid, van de Wet op de beroepen in de individuele gezondheidszorg,</text:p>
      <text:p text:style-name="ifm_p_mt.3.7mm_indent.0mm_ifm">Besluit:</text:p>
      <text:p text:style-name="ifm_p_mt.3.7mm_ifm">In te stemmen met het volgende besluit van het College Geneeskundige specialismen (CGS):</text:p>
      <text:p text:style-name="ifm_p_ifm">•  het Verzamelbesluit 2025 van 10 september 2025.</text:p>
      <text:p text:style-name="ifm_p_mt.3.7mm_ifm">Van de instemming wordt conform art. 14, twaalfde lid, van de Wet BIG mededeling gedaan in de Staatscourant.</text:p>
      <text:p text:style-name="ifm_p_font.italic_mt.3.7mm_ifm">De Minister van Volksgezondheid, Welzijn en Sport,<text:line-break/>J.A.<text:s/>Bruijn</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fm">•  de naam en het adres van de indiener,</text:p>
      <text:p text:style-name="ifm_p_ifm">•  de dagtekening,</text:p>
      <text:p text:style-name="ifm_p_ifm">•  een omschrijving van het bestreden besluit, bijvoorbeeld door vermelding van het zaaknummer, briefkenmerk en datum,</text:p>
      <text:p text:style-name="ifm_p_ifm">•  de gronden van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446</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446</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8 november 2025, kenmerk 4262833-1090444-MEVA houdende instemming met het besluit van het College Geneeskundig Specialismen (CGS) op 10 september 2025 tot vaststelling van het Verzamelbesluit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44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18 november 2025, kenmerk 4262833-1090444-MEVA houdende instemming met het besluit van het College Geneeskundig Specialismen (CGS) op 10 september 2025 tot vaststelling van het Verzamelbesluit 2025</meta:user-defined>
    <meta:user-defined meta:name="DCTERMS.alternative"/>
    <meta:user-defined meta:name="DCTERMS.W3CDTF/OVERHEIDop.datumOndertekening">2025-11-18</meta:user-defined>
    <meta:user-defined meta:name="DCTERMS.W3CDTF/DCTERMS.available">2025-11-27</meta:user-defined>
    <meta:user-defined meta:name="OVERHEIDop.Ruimtelijkplan/OVERHEIDop.bekendmakingBetreffendePlan"/>
  </office:meta>
</office:document-meta>
</file>