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 het plaatsen van een speeltoestel en een vier kunstobjecten boven het tunneldak van de Salland - Twentetunnel nabij de Bouwmeesterstraat te Nijverdal</text:p>
            <text:p text:style-name="common-al">Zaaknummer: Z2025-001617</text:p>
            <text:p text:style-name="common-al">DSO nummer: 202511030109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17</meta:user-defined>
    <meta:user-defined meta:name="DCTERMS.abstract"> het plaatsen van een speeltoestel en een vier kunstobjecten boven het tunneldak van de Salland - Twentetunnel nabij de Bouwmeesterstraat te Nijverd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424</meta:user-defined>
    <meta:user-defined meta:name="OVERHEIDop.StcrtID/DC.identifier">stcrt-2025-40424</meta:user-defined>
    <meta:user-defined meta:name="OVERHEIDop.versieInformatie"/>
  </office:meta>
</office:document-meta>
</file>