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21</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Onderlinge ’s-Gravenhage, Rijksdienst voor Identiteitsgegevens</text:h>
      <text:p text:style-name="ifm_p_font.italic_mt.7.4mm_ifm">Datum 17 november 2025</text:p>
      <text:p text:style-name="ifm_p_font.italic_ifm">Kenmerk 2025-0000632355</text:p>
      <text:p text:style-name="ifm_p_font.italic_ifm">In het verzoek van 8 september 2025, 2025-0000550628, heeft Onderlinge ’s-Gravenhage verzocht om intrekking van het besluit van de Minister van Binnenlandse Zaken en Koninkrijksrelaties van 17 januari 2014, 2014-0000026639.</text:p>
      <text:p text:style-name="ifm_p_mt.3.7mm_ifm">Gelet op de artikelen 3.1 en 3.3 van de Wet basisregistratie personen en artikel 39 van het Besluit basisregistratie personen wordt aan dit verzoek tegemoet gekomen.</text:p>
      <text:h text:style-name="ifm_p_font.bold_mt.5.08mm_page.keep-with-next_ifm" text:outline-level="2">Artikel<text:s/>1<text:s/></text:h>
      <text:p text:style-name="ifm_p_mt.4.23mm_ifm">Het besluit van de Minister van Binnenlandse Zaken en Koninkrijksrelaties van 17 januari 2014, 2014-0000026639, wordt ingetrokken.</text:p>
      <text:h text:style-name="ifm_p_font.bold_mt.5.08mm_page.keep-with-next_ifm" text:outline-level="2">Artikel<text:s/>2<text:s/></text:h>
      <text:p text:style-name="ifm_p_mt.4.23mm_ifm">Dit besluit treedt in werking met ingang van 1 december 2025.</text:p>
      <text:p text:style-name="ifm_p_mt.3.7mm_ifm">Het besluit wordt gepubliceerd in de Staatscourant.</text:p>
      <text:p text:style-name="ifm_p_font.italic_mt.3.7mm_ifm">
                  ’s-Gravenhage,
                   17 nov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p text:style-name="ifm_p_mt.4.23mm_ifm">Het autorisatiebesluit behelst de systematische verstrekking van gegevens uit de basisregistratie personen.</text:p>
      <text:p text:style-name="ifm_p_mt.3.7mm_ifm">In het onderhavige besluit wordt het autorisatiebesluit van 17 januari 2014, 2014-0000026639 dat aan Onderlinge ‘s-Gravenhage is verleend, ingetrokken.</text:p>
      <text:p text:style-name="ifm_p_mt.3.7mm_ifm">Dit besluit is ingetrokken omdat binnen de orderportefeuille van Onderlinge ‘s-Gravenhage geen pensioenen meer zijn opgenomen. Om deze reden heeft Onderlinge ’s-Gravenhage geen systematische verstrekking van persoonsgegevens uit de basisregistratie personen meer nodig en wordt de autorisatie van Onderlinge ’s-Gravenhage beëindigd.</text:p>
      <text:p text:style-name="ifm_p_mt.3.7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21</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21</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Onderlinge ’s-Gravenhage,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4042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Onderlinge ’s-Gravenhage, Rijksdienst voor Identiteitsgegevens</meta:user-defined>
    <meta:user-defined meta:name="DCTERMS.W3CDTF/DCTERMS.available">2025-11-27</meta:user-defined>
  </office:meta>
</office:document-meta>
</file>