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verzorgingsplaats Bergermeer Martin Luther Kingweg 51, 1817 MK Alkmaa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832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verzorgingsplaats Bergermeer Martin Luther Kingweg 51, 1817 MK Alkmaar.</text:p>
            <text:p text:style-name="last-al">De Minister heeft de vergunningaanvraag ontvangen op 17-1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418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041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041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8323</meta:user-defined>
    <meta:user-defined meta:name="DCTERMS.abstract">Omgevingsvergunning De Haan Minerale Oliën het hebben behouden en onderhouden van een werk een benzinestation als basisvoorziening op Haan Berger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verzorgingsplaats Bergermeer Martin Luther Kingweg 51, 1817 MK Alkmaar</meta:user-defined>
    <meta:user-defined meta:name="DCTERMS.W3CDTF/DCTERMS.available">2025-11-21</meta:user-defined>
    <meta:user-defined meta:name="DCTERMS.W3CDTF/OVERHEIDop.jaargang">2025</meta:user-defined>
    <meta:user-defined meta:name="OVERHEIDop.publicationIssue">40418</meta:user-defined>
    <meta:user-defined meta:name="OVERHEIDop.StcrtID/DC.identifier">stcrt-2025-40418</meta:user-defined>
    <meta:user-defined meta:name="OVERHEIDop.versieInformatie"/>
  </office:meta>
</office:document-meta>
</file>