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0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verstrekking WOZ-detailgegevens 2022</text:h>
      <text:p text:style-name="ifm_p_font.italic_mt.7.4mm_ifm">Nr. 25. 041691</text:p>
      <text:p text:style-name="ifm_p_mt.3.7mm_ifm">Het bestuur van de Dienst voor het kadaster en de openbare registers,</text:p>
      <text:p text:style-name="ifm_p_mt.3.7mm_ifm">Gelet op de artikelen 2, derde lid, en 7 van de Organisatiewet Kadaster en artikel 25i van de Mededingingswet;</text:p>
      <text:p text:style-name="ifm_p_mt.3.7mm_indent.0mm_ifm">Besluit:</text:p>
      <text:h text:style-name="ifm_p_font.bold_mt.5.08mm_page.keep-with-next_ifm" text:outline-level="2">ARTIKEL<text:s/>I<text:s/></text:h>
      <text:p text:style-name="ifm_p_mt.4.23mm_indent.no_ifm">A</text:p>
      <text:p text:style-name="ifm_p_mt.3.7mm_ifm">Artikel 2 van de Tarievenregeling verstrekking WOZ-detailgegevens 2022 wordt als volgt gewijzigd:</text:p>
      <text:p text:style-name="ifm_p_mt.3.7mm_ifm">1.<text:s/>In het eerste lid wordt ‘€ 1,54’ vervangen door ‘€ 1,59’ en ‘€ 6,34’ door ‘€ 6,56’;</text:p>
      <text:p text:style-name="ifm_p_mt.3.7mm_ifm">2.<text:s/>In het derde lid wordt ‘€ 1,54’ vervangen door ‘€ 1,59’, ‘€ 6.625,–’ door ‘€ 6.850,–’, ‘€ 13.250,–’ door ‘€ 13.700,–’, ‘€ 19.875,–’ door ‘€ 20.550,–’ en ‘€ 26.500,–’ door ‘€ 27.400,–’;</text:p>
      <text:p text:style-name="ifm_p_mt.3.7mm_ifm">3.<text:s/>In het vierde lid wordt ‘€ 0,79’ vervangen door ‘€ 0,82’, ‘€ 4.345,–’ door ‘€ 4.510,–’, ‘€ 4.740,–’ door ‘€ 4.920,–’, ‘€ 5.135,–’ door ‘€ 5.330,–’ en ‘€ 395,–’ door ‘€ 410,–’;</text:p>
      <text:p text:style-name="ifm_p_mt.3.7mm_ifm">4.<text:s/>In het vijfde lid wordt ‘€ 87,–’ vervangen door ‘€ 80,–’.</text:p>
      <text:p text:style-name="ifm_p_mt.3.7mm_indent.no_ifm">B</text:p>
      <text:p text:style-name="ifm_p_mt.3.7mm_ifm">In bijlage A wordt ‘€ 0,23’ vervangen door ‘€ 0,24’ en ‘€ 0,59’ door ‘€ 0,61’.</text:p>
      <text:h text:style-name="ifm_p_font.bold_mt.5.08mm_page.keep-with-next_ifm" text:outline-level="2">ARTIKEL<text:s/>II<text:s/></text:h>
      <text:p text:style-name="ifm_p_mt.4.23mm_ifm">Dit besluit treedt in werking met ingang van 1 januari 2026.</text:p>
      <text:p text:style-name="ifm_p_mt.3.7mm_ifm">Deze regeling zal met de toelichting in de Staatscourant worden geplaatst.</text:p>
      <text:p text:style-name="ifm_p_font.italic_mt.3.7mm_ifm">
                  Apeldoorn,
                   17 november 2025
               </text:p>
      <text:p text:style-name="ifm_p_font.italic_mt.3.7mm_ifm">Het bestuur van de Dienst voor het kadaster en de openbare registers,<text:line-break/>Namens deze<text:line-break/><text:line-break/>J. de<text:s/>Reus</text:p>
      <text:h text:style-name="ifm_p_font.bold_mt.5.08mm_page.break-before_ifm" text:outline-level="3">TOELICHTING</text:h>
      <text:h text:style-name="ifm_p_font.bold_mt.5.08mm_page.keep-with-next_ifm" text:outline-level="4">Algemeen</text:h>
      <text:p text:style-name="ifm_p_mt.4.23mm_ifm">Deze tarievenregeling heeft betrekking op het verstrekken door het Kadaster van detailgegevens die door gemeenten worden bijgehouden in het kader van de uitvoering van de Wet waardering onroerende zaken (WOZ), maar geen onderdeel uitmaken van de basisregistratie WOZ. Hiervoor geldt een afzonderlijke tarievenregeling omdat dit buiten de wettelijke taken van het Kadaster valt. Om die reden zijn de tarieven ook met Btw belast.</text:p>
      <text:p text:style-name="ifm_p_mt.3.7mm_ifm">De tarieven worden met 3,5% verhoogd. De verhoging zorgt voor structureel kostendekkendheid van de dienstverlening. Het voorgestelde percentage is gebaseerd op de ontwikkelingen van prijs- en loonkosten in 2025.</text:p>
      <text:p text:style-name="ifm_p_font.italic_mt.3.7mm_ifm">Bestuur van de Dienst voor het kadaster en de openbare registers,<text:line-break/>Namens deze<text:line-break/><text:line-break/>J. de<text:s/>Re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09</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09</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Tarievenregeling verstrekking WOZ-detailgegevens 2022</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4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verstrekking WOZ-detailgegevens 2022</meta:user-defined>
    <meta:user-defined meta:name="DCTERMS.alternative"/>
    <meta:user-defined meta:name="DCTERMS.W3CDTF/OVERHEIDop.datumOndertekening">2025-11-17</meta:user-defined>
    <meta:user-defined meta:name="DCTERMS.W3CDTF/DCTERMS.available">2025-11-27</meta:user-defined>
    <meta:user-defined meta:name="OVERHEIDop.Ruimtelijkplan/OVERHEIDop.bekendmakingBetreffendePlan"/>
  </office:meta>
</office:document-meta>
</file>